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5.8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3.166cm"/>
    </style:style>
    <style:style style:name="co9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b4c7dc" style:cell-protect="protected formula-hidden" style:print-content="true" style:text-align-source="fix" style:repeat-content="false" style:vertical-align="middle"/>
      <style:paragraph-properties fo:text-align="center"/>
      <style:text-properties fo:color="#3465a4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ffffd7" style:cell-protect="protected formula-hidden" style:print-content="true"/>
    </style:style>
    <style:style style:name="ce10" style:family="table-cell" style:parent-style-name="Default">
      <style:table-cell-properties fo:background-color="#3333ff" style:cell-protect="protected formula-hidden" style:print-content="true" style:text-align-source="fix" style:repeat-content="false" style:vertical-align="middle"/>
      <style:paragraph-properties fo:text-align="center"/>
      <style:text-properties fo:color="#ffffd7" fo:font-size="14pt" style:font-size-asian="14pt" style:font-size-complex="14pt"/>
    </style:style>
    <style:style style:name="ce17" style:family="table-cell" style:parent-style-name="Default">
      <style:table-cell-properties fo:background-color="#3333ff" style:cell-protect="protected formula-hidden" style:print-content="true"/>
      <style:text-properties fo:color="#ffffa6" fo:font-size="14pt" style:font-size-asian="14pt" style:font-size-complex="14pt"/>
    </style:style>
    <style:style style:name="ce22" style:family="table-cell" style:parent-style-name="Default">
      <style:table-cell-properties fo:background-color="#3333ff" style:cell-protect="protected formula-hidden" style:print-content="true"/>
      <style:text-properties fo:color="#ffffa6" fo:font-size="13pt" style:font-size-asian="13pt" style:font-size-complex="13pt"/>
    </style:style>
    <style:style style:name="ce23" style:family="table-cell" style:parent-style-name="Default">
      <style:table-cell-properties fo:background-color="#ffffd7" style:cell-protect="protected formula-hidden" style:print-content="true"/>
      <style:text-properties fo:color="#ffffa6" fo:font-size="13pt" style:font-size-asian="13pt" style:font-size-complex="13pt"/>
    </style:style>
    <style:style style:name="ce24" style:family="table-cell" style:parent-style-name="Default">
      <style:table-cell-properties fo:background-color="#3333ff" style:cell-protect="protected formula-hidden" style:print-content="true"/>
      <style:text-properties fo:color="#ffffa6" fo:font-size="11pt" style:font-size-asian="11pt" style:font-size-complex="11pt"/>
    </style:style>
    <style:style style:name="ce25" style:family="table-cell" style:parent-style-name="Default">
      <style:table-cell-properties fo:background-color="#ffffd7" style:cell-protect="protected formula-hidden" style:print-content="true"/>
      <style:text-properties fo:color="#ffffa6" fo:font-size="11pt" style:font-size-asian="11pt" style:font-size-complex="11pt"/>
    </style:style>
    <style:style style:name="ce26" style:family="table-cell" style:parent-style-name="Default" style:data-style-name="N11">
      <style:table-cell-properties style:cell-protect="none" style:print-content="true"/>
      <style:text-properties fo:font-weight="bold" style:font-weight-asian="bold" style:font-weight-complex="bold"/>
    </style:style>
    <style:style style:name="ce27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b4c7dc" style:cell-protect="protected formula-hidden" style:print-content="true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4c7dc" style:cell-protect="protected formula-hidden" style:print-content="true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cell-protect="none" style:print-content="true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#b4c7dc" style:cell-protect="protected formula-hidden" style:print-content="true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#b4c7dc" style:cell-protect="protected formula-hidden" style:print-content="tru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4">
      <style:table-cell-properties fo:background-color="#ffffd7" style:cell-protect="protected formula-hidden" style:print-content="true"/>
    </style:style>
    <style:style style:name="ce3" style:family="table-cell" style:parent-style-name="Default" style:data-style-name="N4"/>
    <style:style style:name="ce48" style:family="table-cell" style:parent-style-name="Default">
      <style:table-cell-properties fo:background-color="#f6f9d4" style:cell-protect="protected formula-hidden" style:print-content="true"/>
    </style:style>
    <style:style style:name="ce49" style:family="table-cell" style:parent-style-name="Default">
      <style:table-cell-properties fo:background-color="#3333ff" style:cell-protect="protected formula-hidden" style:print-content="true"/>
      <style:text-properties fo:color="#ffffa6" fo:font-size="12pt" style:font-size-asian="12pt" style:font-size-complex="12pt"/>
    </style:style>
    <style:style style:name="ce50" style:family="table-cell" style:parent-style-name="Default" style:data-style-name="N146">
      <style:table-cell-properties style:cell-protect="protected formula-hidden" style:print-content="true"/>
    </style:style>
    <style:style style:name="ce51" style:family="table-cell" style:parent-style-name="Default">
      <style:table-cell-properties style:cell-protect="hidden-and-protected" style:print-content="true"/>
    </style:style>
    <style:style style:name="ce52" style:family="table-cell" style:parent-style-name="Default" style:data-style-name="N4">
      <style:table-cell-properties fo:background-color="#f6f9d4" style:cell-protect="protected formula-hidden" style:print-content="true"/>
      <style:text-properties fo:color="#000000"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#f6f9d4" style:cell-protect="protected formula-hidden" style:print-content="true"/>
    </style:style>
    <style:style style:name="ce54" style:family="table-cell" style:parent-style-name="Default" style:data-style-name="N11">
      <style:table-cell-properties fo:background-color="#f6f9d4" style:cell-protect="protected formula-hidden" style:print-content="true"/>
      <style:text-properties fo:color="#000000" fo:font-weight="bold" style:font-weight-asian="bold" style:font-weight-complex="bold"/>
    </style:style>
    <style:style style:name="ce55" style:family="table-cell" style:parent-style-name="Default" style:data-style-name="N11">
      <style:table-cell-properties fo:background-color="#f6f9d4" style:cell-protect="protected formula-hidden" style:print-content="true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cell-protect="protected formula-hidden" style:print-content="true"/>
    </style:style>
    <style:style style:name="ce58" style:family="table-cell" style:parent-style-name="Default">
      <style:table-cell-properties fo:background-color="#f6f9d4" style:cell-protect="protected formula-hidden" style:print-content="tru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6f9d4" style:cell-protect="protected formula-hidden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ackground-color="#f6f9d4" style:cell-protect="protected formula-hidden" style:print-content="tru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99ccff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ontent-validations>
        <table:content-validation table:name="val1" table:base-cell-address="Dati.C18">
          <table:error-message table:message-type="stop" table:display="true"/>
        </table:content-validation>
        <table:content-validation table:name="val2" table:condition="of:cell-content-is-in-list([.$B38:.$B39])" table:allow-empty-cell="true" table:display-list="unsorted" table:base-cell-address="Dati.D12">
          <table:error-message table:message-type="stop" table:display="true"/>
        </table:content-validation>
        <table:content-validation table:name="val3" table:condition="of:cell-content-is-in-list([$Dati.$B$40:$Dati.$B$44])" table:allow-empty-cell="true" table:display-list="unsorted" table:base-cell-address="Dati.D16">
          <table:error-message table:message-type="stop" table:display="true"/>
        </table:content-validation>
      </table:content-validations>
      <table:table table:name="Dat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visibility="collapse" table:number-columns-repeated="59" table:default-cell-style-name="Default"/>
        <table:table-row table:style-name="ro1">
          <table:table-cell table:style-name="ce1"/>
          <table:table-cell table:style-name="ce2"/>
          <table:table-cell table:style-name="ce1" table:number-columns-repeated="3"/>
          <table:table-cell table:number-columns-repeated="59"/>
        </table:table-row>
        <table:table-row table:style-name="ro2">
          <table:table-cell table:style-name="ce1"/>
          <table:table-cell table:style-name="ce5" office:value-type="string" calcext:value-type="string" table:number-columns-spanned="3" table:number-rows-spanned="1">
            <text:p>Analisi leasing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59"/>
        </table:table-row>
        <table:table-row table:style-name="ro3">
          <table:table-cell table:style-name="ce1"/>
          <table:table-cell table:style-name="ce10" office:value-type="string" calcext:value-type="string" table:number-columns-spanned="3" table:number-rows-spanned="1">
            <text:p>Calcolo del canone leasing dato il tasso di interesse</text:p>
          </table:table-cell>
          <table:covered-table-cell table:style-name="ce2"/>
          <table:covered-table-cell table:style-name="ce1"/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59"/>
        </table:table-row>
        <table:table-row table:style-name="ro3">
          <table:table-cell table:style-name="ce1"/>
          <table:table-cell table:style-name="ce17" office:value-type="string" calcext:value-type="string">
            <text:p>Valore del bene</text:p>
          </table:table-cell>
          <table:table-cell table:style-name="ce6"/>
          <table:table-cell table:style-name="ce32" office:value-type="float" office:value="400000" calcext:value-type="float">
            <text:p>400.000,00</text:p>
          </table:table-cell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59"/>
        </table:table-row>
        <table:table-row table:style-name="ro4">
          <table:table-cell table:style-name="ce1"/>
          <table:table-cell table:style-name="ce22" office:value-type="string" calcext:value-type="string">
            <text:p>Maxicanone iniziale</text:p>
          </table:table-cell>
          <table:table-cell table:style-name="ce26" office:value-type="percentage" office:value="0.2" calcext:value-type="percentage">
            <text:p>20,00%</text:p>
          </table:table-cell>
          <table:table-cell table:style-name="ce33" table:formula="of:=IF([.D6]=&quot;&quot;;&quot;&quot;;ROUND([.D6]*[.C8];2))" office:value-type="float" office:value="80000" calcext:value-type="float">
            <text:p>80.000,00</text:p>
          </table:table-cell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59"/>
        </table:table-row>
        <table:table-row table:style-name="ro4">
          <table:table-cell table:style-name="ce1"/>
          <table:table-cell table:style-name="ce22" office:value-type="string" calcext:value-type="string">
            <text:p>Riscatto finale</text:p>
          </table:table-cell>
          <table:table-cell table:style-name="ce26" office:value-type="percentage" office:value="0.01" calcext:value-type="percentage">
            <text:p>1,00%</text:p>
          </table:table-cell>
          <table:table-cell table:style-name="ce33" table:formula="of:=IF([.C10]=0;0;[.D6]*[.C10])" office:value-type="float" office:value="4000" calcext:value-type="float">
            <text:p>4.000,00</text:p>
          </table:table-cell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59"/>
        </table:table-row>
        <table:table-row table:style-name="ro4">
          <table:table-cell table:style-name="ce1"/>
          <table:table-cell table:style-name="ce22" office:value-type="string" calcext:value-type="string">
            <text:p>Pagamento canone</text:p>
          </table:table-cell>
          <table:table-cell table:style-name="ce6"/>
          <table:table-cell table:style-name="ce28" table:content-validation-name="val2" office:value-type="string" calcext:value-type="string">
            <text:p>posticipato</text:p>
          </table:table-cell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59"/>
        </table:table-row>
        <table:table-row table:style-name="ro4">
          <table:table-cell table:style-name="ce1"/>
          <table:table-cell table:style-name="ce22" office:value-type="string" calcext:value-type="string">
            <text:p>Numero anni</text:p>
          </table:table-cell>
          <table:table-cell table:style-name="ce27" office:value-type="float" office:value="5" calcext:value-type="float">
            <text:p>5</text:p>
          </table:table-cell>
          <table:table-cell table:style-name="ce6"/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59"/>
        </table:table-row>
        <table:table-row table:style-name="ro4">
          <table:table-cell table:style-name="ce1"/>
          <table:table-cell table:style-name="ce22" office:value-type="string" calcext:value-type="string">
            <text:p>Periodicità</text:p>
          </table:table-cell>
          <table:table-cell table:style-name="ce6"/>
          <table:table-cell table:style-name="ce28" table:content-validation-name="val3" office:value-type="string" calcext:value-type="string">
            <text:p>mensile</text:p>
          </table:table-cell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59"/>
        </table:table-row>
        <table:table-row table:style-name="ro4">
          <table:table-cell table:style-name="ce1"/>
          <table:table-cell table:style-name="ce22" office:value-type="string" calcext:value-type="string">
            <text:p>Rate annuali</text:p>
          </table:table-cell>
          <table:table-cell table:style-name="ce27" table:content-validation-name="val1" office:value-type="float" office:value="12" calcext:value-type="float">
            <text:p>12</text:p>
          </table:table-cell>
          <table:table-cell table:style-name="ce6"/>
          <table:table-cell table:style-name="ce1"/>
          <table:table-cell table:number-columns-repeated="59"/>
        </table:table-row>
        <table:table-row table:style-name="ro4">
          <table:table-cell table:style-name="ce1"/>
          <table:table-cell table:style-name="ce23"/>
          <table:table-cell table:style-name="ce6" table:content-validation-name="val1"/>
          <table:table-cell table:style-name="ce6"/>
          <table:table-cell table:style-name="ce1"/>
          <table:table-cell table:number-columns-repeated="59"/>
        </table:table-row>
        <table:table-row table:style-name="ro4">
          <table:table-cell table:style-name="ce1"/>
          <table:table-cell table:style-name="ce22" office:value-type="string" calcext:value-type="string">
            <text:p>Rate totali</text:p>
          </table:table-cell>
          <table:table-cell table:style-name="ce30" table:formula="of:=[.C14]*[.C18]-1" office:value-type="float" office:value="59" calcext:value-type="float">
            <text:p>59</text:p>
          </table:table-cell>
          <table:table-cell table:style-name="ce6"/>
          <table:table-cell table:style-name="ce1"/>
          <table:table-cell table:number-columns-repeated="59"/>
        </table:table-row>
        <table:table-row table:style-name="ro4">
          <table:table-cell table:style-name="ce1"/>
          <table:table-cell table:style-name="ce23"/>
          <table:table-cell table:style-name="ce6" table:number-columns-repeated="2"/>
          <table:table-cell table:style-name="ce1"/>
          <table:table-cell table:number-columns-repeated="59"/>
        </table:table-row>
        <table:table-row table:style-name="ro5">
          <table:table-cell table:style-name="ce1"/>
          <table:table-cell table:style-name="ce24" office:value-type="string" calcext:value-type="string">
            <text:p>Tasso base riferimento</text:p>
          </table:table-cell>
          <table:table-cell table:style-name="ce26" office:value-type="percentage" office:value="0.005" calcext:value-type="percentage">
            <text:p>0,50%</text:p>
          </table:table-cell>
          <table:table-cell table:style-name="ce6"/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59"/>
        </table:table-row>
        <table:table-row table:style-name="ro5">
          <table:table-cell table:style-name="ce1"/>
          <table:table-cell table:style-name="ce24" office:value-type="string" calcext:value-type="string">
            <text:p>Spread:</text:p>
          </table:table-cell>
          <table:table-cell table:style-name="ce26" office:value-type="percentage" office:value="0.02" calcext:value-type="percentage">
            <text:p>2,00%</text:p>
          </table:table-cell>
          <table:table-cell table:style-name="ce6"/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number-columns-repeated="59"/>
        </table:table-row>
        <table:table-row table:style-name="ro5">
          <table:table-cell table:style-name="ce1"/>
          <table:table-cell table:style-name="ce24" office:value-type="string" calcext:value-type="string">
            <text:p>Tasso totale</text:p>
          </table:table-cell>
          <table:table-cell table:style-name="ce31" table:formula="of:=+[.C22]+[.C24]" office:value-type="percentage" office:value="0.025" calcext:value-type="percentage">
            <text:p>2,50%</text:p>
          </table:table-cell>
          <table:table-cell table:style-name="ce6"/>
          <table:table-cell table:style-name="ce1"/>
          <table:table-cell table:number-columns-repeated="59"/>
        </table:table-row>
        <table:table-row table:style-name="ro5">
          <table:table-cell table:style-name="ce1"/>
          <table:table-cell table:style-name="ce25"/>
          <table:table-cell table:style-name="ce6" table:number-columns-repeated="2"/>
          <table:table-cell table:style-name="ce1"/>
          <table:table-cell table:number-columns-repeated="59"/>
        </table:table-row>
        <table:table-row table:style-name="ro3">
          <table:table-cell table:style-name="ce1"/>
          <table:table-cell table:style-name="ce24" office:value-type="string" calcext:value-type="string">
            <text:p>Canone Leasing</text:p>
          </table:table-cell>
          <table:table-cell table:style-name="ce1"/>
          <table:table-cell table:style-name="ce35" table:formula="of:=ROUND(PMT([.C26]/[.C18];[.C20];(-[.D6]+[.D8]);[.D10]);2)" office:value-type="float" office:value="5705.74" calcext:value-type="float">
            <text:p>5.705,74</text:p>
          </table:table-cell>
          <table:table-cell table:style-name="ce1"/>
          <table:table-cell table:number-columns-repeated="59"/>
        </table:table-row>
        <table:table-row table:style-name="ro1">
          <table:table-cell table:style-name="ce1"/>
          <table:table-cell table:style-name="ce6" table:number-columns-repeated="2"/>
          <table:table-cell table:style-name="ce38"/>
          <table:table-cell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 table:visibility="collapse" table:number-rows-repeated="7">
          <table:table-cell table:number-columns-repeated="64"/>
        </table:table-row>
        <table:table-row table:style-name="ro1" table:visibility="collapse">
          <table:table-cell/>
          <table:table-cell office:value-type="string" calcext:value-type="string">
            <text:p>anticipato</text:p>
          </table:table-cell>
          <table:table-cell table:number-columns-repeated="62"/>
        </table:table-row>
        <table:table-row table:style-name="ro1" table:visibility="collapse">
          <table:table-cell/>
          <table:table-cell office:value-type="string" calcext:value-type="string">
            <text:p>posticipato</text:p>
          </table:table-cell>
          <table:table-cell table:number-columns-repeated="62"/>
        </table:table-row>
        <table:table-row table:style-name="ro1" table:visibility="collapse">
          <table:table-cell/>
          <table:table-cell office:value-type="string" calcext:value-type="string">
            <text:p>mensile</text:p>
          </table:table-cell>
          <table:table-cell table:number-columns-repeated="62"/>
        </table:table-row>
        <table:table-row table:style-name="ro1" table:visibility="collapse">
          <table:table-cell/>
          <table:table-cell office:value-type="string" calcext:value-type="string">
            <text:p>trimestrale</text:p>
          </table:table-cell>
          <table:table-cell table:number-columns-repeated="62"/>
        </table:table-row>
        <table:table-row table:style-name="ro1" table:visibility="collapse">
          <table:table-cell/>
          <table:table-cell office:value-type="string" calcext:value-type="string">
            <text:p>quadrimestrale</text:p>
          </table:table-cell>
          <table:table-cell table:number-columns-repeated="62"/>
        </table:table-row>
        <table:table-row table:style-name="ro1" table:visibility="collapse">
          <table:table-cell/>
          <table:table-cell office:value-type="string" calcext:value-type="string">
            <text:p>semestrale</text:p>
          </table:table-cell>
          <table:table-cell table:number-columns-repeated="62"/>
        </table:table-row>
        <table:table-row table:style-name="ro1" table:visibility="collapse">
          <table:table-cell/>
          <table:table-cell office:value-type="string" calcext:value-type="string">
            <text:p>annuale</text:p>
          </table:table-cell>
          <table:table-cell table:number-columns-repeated="62"/>
        </table:table-row>
        <table:table-row table:style-name="ro1" table:visibility="collapse" table:number-rows-repeated="1048531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Piano Amm.to" table:style-name="ta1" table:print-ranges="'Piano Amm.to'.B1:'Piano Amm.to'.F161">
        <table:table-column table:style-name="co5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visibility="collapse" table:number-columns-repeated="1018" table:default-cell-style-name="Default"/>
        <table:table-row table:style-name="ro3">
          <table:table-cell/>
          <table:table-cell table:style-name="ce10" office:value-type="string" calcext:value-type="string" table:number-columns-spanned="5" table:number-rows-spanned="1">
            <text:p>Piano ammortamento leasing</text:p>
          </table:table-cell>
          <table:covered-table-cell table:number-columns-repeated="4" table:style-name="ce1"/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6">
          <table:table-cell/>
          <table:table-cell table:style-name="ce49" office:value-type="string" calcext:value-type="string">
            <text:p>Valore del bene:</text:p>
          </table:table-cell>
          <table:table-cell table:style-name="ce52" table:formula="of:=+[$Dati.D6]" office:value-type="float" office:value="400000" calcext:value-type="float">
            <text:p>400.000,00</text:p>
          </table:table-cell>
          <table:table-cell table:style-name="ce48"/>
          <table:table-cell table:style-name="ce58" office:value-type="string" calcext:value-type="string">
            <text:p>Tipo pagamento:</text:p>
          </table:table-cell>
          <table:table-cell table:style-name="ce58" table:formula="of:=+[$Dati.D12]" office:value-type="string" office:string-value="posticipato" calcext:value-type="string">
            <text:p>posticipato</text:p>
          </table:table-cell>
          <table:table-cell table:number-columns-repeated="1018"/>
        </table:table-row>
        <table:table-row table:style-name="ro1">
          <table:table-cell/>
          <table:table-cell table:style-name="ce48"/>
          <table:table-cell table:style-name="ce53"/>
          <table:table-cell table:style-name="ce48" table:number-columns-repeated="3"/>
          <table:table-cell table:number-columns-repeated="1018"/>
        </table:table-row>
        <table:table-row table:style-name="ro6">
          <table:table-cell table:style-name="ce3"/>
          <table:table-cell table:style-name="ce49" office:value-type="string" calcext:value-type="string">
            <text:p>Maxicanone</text:p>
          </table:table-cell>
          <table:table-cell table:style-name="ce52" table:formula="of:=+[$Dati.D8]" office:value-type="float" office:value="80000" calcext:value-type="float">
            <text:p>80.000,00</text:p>
          </table:table-cell>
          <table:table-cell table:style-name="ce48"/>
          <table:table-cell table:style-name="ce58" office:value-type="string" calcext:value-type="string">
            <text:p>Numero rate:</text:p>
          </table:table-cell>
          <table:table-cell table:style-name="ce58" table:formula="of:=+[$Dati.C20]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/>
          <table:table-cell table:style-name="ce48"/>
          <table:table-cell table:style-name="ce53"/>
          <table:table-cell table:style-name="ce48" table:number-columns-repeated="3"/>
          <table:table-cell table:number-columns-repeated="1018"/>
        </table:table-row>
        <table:table-row table:style-name="ro6">
          <table:table-cell/>
          <table:table-cell table:style-name="ce49" office:value-type="string" calcext:value-type="string">
            <text:p>Riscatto</text:p>
          </table:table-cell>
          <table:table-cell table:style-name="ce52" table:formula="of:=+[$Dati.D10]" office:value-type="float" office:value="4000" calcext:value-type="float">
            <text:p>4.000,00</text:p>
          </table:table-cell>
          <table:table-cell table:style-name="ce48"/>
          <table:table-cell table:style-name="ce58" office:value-type="string" calcext:value-type="string">
            <text:p>Periodicità rate:</text:p>
          </table:table-cell>
          <table:table-cell table:style-name="ce58" table:formula="of:=+[$Dati.D16]" office:value-type="string" office:string-value="mensile" calcext:value-type="string">
            <text:p>mensile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6">
          <table:table-cell/>
          <table:table-cell table:style-name="ce49" office:value-type="string" calcext:value-type="string">
            <text:p>Tasso base:</text:p>
          </table:table-cell>
          <table:table-cell table:style-name="ce54" table:formula="of:=+[$Dati.C22]" office:value-type="percentage" office:value="0.005" calcext:value-type="percentage">
            <text:p>0,50%</text:p>
          </table:table-cell>
          <table:table-cell table:style-name="ce48"/>
          <table:table-cell table:style-name="ce59" office:value-type="string" calcext:value-type="string">
            <text:p>Rate annue</text:p>
          </table:table-cell>
          <table:table-cell table:style-name="ce58" table:formula="of:=+[$Dati.C18]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6">
          <table:table-cell/>
          <table:table-cell table:style-name="ce49" office:value-type="string" calcext:value-type="string">
            <text:p>Spread:</text:p>
          </table:table-cell>
          <table:table-cell table:style-name="ce55" table:formula="of:=+[$Dati.C24]" office:value-type="percentage" office:value="0.02" calcext:value-type="percentage">
            <text:p>2,00%</text:p>
          </table:table-cell>
          <table:table-cell table:style-name="ce48"/>
          <table:table-cell table:style-name="ce58" office:value-type="string" calcext:value-type="string">
            <text:p>Importo Leasing</text:p>
          </table:table-cell>
          <table:table-cell table:style-name="ce60" table:formula="of:=+[$Dati.D28]" office:value-type="float" office:value="5705.74" calcext:value-type="float">
            <text:p>5.705,74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6">
          <table:table-cell/>
          <table:table-cell table:style-name="ce49" office:value-type="string" calcext:value-type="string">
            <text:p>T.A.N.:</text:p>
          </table:table-cell>
          <table:table-cell table:style-name="ce55" table:formula="of:=+[$Dati.C26]" office:value-type="percentage" office:value="0.025" calcext:value-type="percentage">
            <text:p>2,50%</text:p>
          </table:table-cell>
          <table:table-cell table:style-name="ce48" table:number-columns-repeated="3"/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header-rows>
          <table:table-row table:style-name="ro1">
            <table:table-cell/>
            <table:table-cell table:style-name="ce27" office:value-type="string" calcext:value-type="string">
              <text:p><text:s/>Scadenze</text:p>
            </table:table-cell>
            <table:table-cell table:style-name="ce56" office:value-type="string" calcext:value-type="string">
              <text:p>Importo canone<text:span text:style-name="T1">.</text:span></text:p>
            </table:table-cell>
            <table:table-cell table:style-name="ce56" office:value-type="string" calcext:value-type="string">
              <text:p>Quota capitale<text:span text:style-name="T1">.</text:span></text:p>
            </table:table-cell>
            <table:table-cell table:style-name="ce56" office:value-type="string" calcext:value-type="string">
              <text:p>Quota interessi<text:span text:style-name="T1">.</text:span></text:p>
            </table:table-cell>
            <table:table-cell table:style-name="ce56" office:value-type="string" calcext:value-type="string">
              <text:p>Debito residuo<text:span text:style-name="T1">.</text:span></text:p>
            </table:table-cell>
            <table:table-cell table:style-name="ce8" office:value-type="string" calcext:value-type="string">
              <text:p>Interessi2</text:p>
            </table:table-cell>
            <table:table-cell table:style-name="ce8" office:value-type="string" calcext:value-type="string">
              <text:p>Qcap</text:p>
            </table:table-cell>
            <table:table-cell table:style-name="ce8" office:value-type="string" calcext:value-type="string">
              <text:p>DebRes</text:p>
            </table:table-cell>
            <table:table-cell table:style-name="ce8" office:value-type="string" calcext:value-type="string">
              <text:p>Differenza</text:p>
            </table:table-cell>
            <table:table-cell table:style-name="ce8" office:value-type="string" calcext:value-type="string">
              <text:p>Prova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1" office:value-type="string" calcext:value-type="string">
            <text:p>Maxicanone</text:p>
          </table:table-cell>
          <table:table-cell table:style-name="ce57" table:formula="of:=+[.C5]" office:value-type="float" office:value="80000" calcext:value-type="float">
            <text:p>80.000,00</text:p>
          </table:table-cell>
          <table:table-cell table:style-name="ce57" table:formula="of:=+[.C5]" office:value-type="float" office:value="80000" calcext:value-type="float">
            <text:p>80.000,00</text:p>
          </table:table-cell>
          <table:table-cell table:style-name="ce57"/>
          <table:table-cell table:style-name="ce57" table:formula="of:=+[.C3]-[.D16]" office:value-type="float" office:value="320000" calcext:value-type="float">
            <text:p>320.000,00</text:p>
          </table:table-cell>
          <table:table-cell/>
          <table:table-cell table:style-name="ce3" table:formula="of:=+[.C5]" office:value-type="float" office:value="80000" calcext:value-type="float">
            <text:p>80.000,00</text:p>
          </table:table-cell>
          <table:table-cell table:style-name="ce3" table:formula="of:=+[.C3]-[.D16]" office:value-type="float" office:value="320000" calcext:value-type="float">
            <text:p>320.000,00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0" table:formula="of:=IF([.K17]&lt;=1;&quot;Rata &quot;&amp;[.A17];IF([.K17]=2;&quot;Riscatto&quot;;&quot;&quot;))" office:value-type="string" office:string-value="Rata 1" calcext:value-type="string">
            <text:p>Rata 1</text:p>
          </table:table-cell>
          <table:table-cell table:style-name="ce57" table:formula="of:=IF([.K17]&lt;=1;[.$F$11];IF([.K17]=2;[.$C$7];&quot;&quot;))" office:value-type="float" office:value="5705.74" calcext:value-type="float">
            <text:p>5.705,74</text:p>
          </table:table-cell>
          <table:table-cell table:style-name="ce57" table:formula="of:=IF([.K17]&lt;=1;([.$F$11]-[.E17]);IF([.K17]=2;[.C17];&quot;&quot;))" office:value-type="float" office:value="5039.07" calcext:value-type="float">
            <text:p>5.039,07</text:p>
          </table:table-cell>
          <table:table-cell table:style-name="ce57" table:formula="of:=IF([.K17]=0;[.G17];IF([.K17]=1;([.G17]+[.J17]);IF([.K17]&gt;1;&quot;&quot;)))" office:value-type="float" office:value="666.67" calcext:value-type="float">
            <text:p>666,67</text:p>
          </table:table-cell>
          <table:table-cell table:style-name="ce57" table:formula="of:=IF([.K17]&lt;=2;([.F16]-[.D17]);&quot;&quot;)" office:value-type="float" office:value="314960.93" calcext:value-type="float">
            <text:p>314.960,93</text:p>
          </table:table-cell>
          <table:table-cell table:style-name="ce3" table:formula="of:=IF([.K17]&lt;=1;(ROUND([.$C$13]/[.$F$9]*[.I16];2));&quot;&quot;)" office:value-type="float" office:value="666.67" calcext:value-type="float">
            <text:p>666,67</text:p>
          </table:table-cell>
          <table:table-cell table:style-name="ce3" table:formula="of:=IF([.K17]&lt;=1;+[.$F$11]-[.G17];&quot;&quot;)" office:value-type="float" office:value="5039.07" calcext:value-type="float">
            <text:p>5.039,07</text:p>
          </table:table-cell>
          <table:table-cell table:style-name="ce3" table:formula="of:=IF([.K17]&lt;=1;+[.I16]-[.H17];&quot;&quot;)" office:value-type="float" office:value="314960.93" calcext:value-type="float">
            <text:p>314.960,93</text:p>
          </table:table-cell>
          <table:table-cell table:style-name="ce3" table:formula="of:=IF([.K17]=1;([.$C$7]-[.I17]);&quot;&quot;)">
            <text:p/>
          </table:table-cell>
          <table:table-cell table:formula="of:=IF([.A17]&lt;[.$F$5];0;IF([.A17]=[.$F$5];1;IF([.A17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0" table:formula="of:=IF([.K18]&lt;=1;&quot;Rata &quot;&amp;[.A18];IF([.K18]=2;&quot;Riscatto&quot;;&quot;&quot;))" office:value-type="string" office:string-value="Rata 2" calcext:value-type="string">
            <text:p>Rata 2</text:p>
          </table:table-cell>
          <table:table-cell table:style-name="ce57" table:formula="of:=IF([.K18]&lt;=1;[.$F$11];IF([.K18]=2;[.$C$7];&quot;&quot;))" office:value-type="float" office:value="5705.74" calcext:value-type="float">
            <text:p>5.705,74</text:p>
          </table:table-cell>
          <table:table-cell table:style-name="ce57" table:formula="of:=IF([.K18]&lt;=1;([.$F$11]-[.E18]);IF([.K18]=2;[.C18];&quot;&quot;))" office:value-type="float" office:value="5049.57" calcext:value-type="float">
            <text:p>5.049,57</text:p>
          </table:table-cell>
          <table:table-cell table:style-name="ce57" table:formula="of:=IF([.K18]=0;[.G18];IF([.K18]=1;([.G18]+[.J18]);IF([.K18]&gt;1;&quot;&quot;)))" office:value-type="float" office:value="656.17" calcext:value-type="float">
            <text:p>656,17</text:p>
          </table:table-cell>
          <table:table-cell table:style-name="ce57" table:formula="of:=IF([.K18]&lt;=2;([.F17]-[.D18]);&quot;&quot;)" office:value-type="float" office:value="309911.36" calcext:value-type="float">
            <text:p>309.911,36</text:p>
          </table:table-cell>
          <table:table-cell table:style-name="ce3" table:formula="of:=IF([.K18]&lt;=1;(ROUND([.$C$13]/[.$F$9]*[.I17];2));&quot;&quot;)" office:value-type="float" office:value="656.17" calcext:value-type="float">
            <text:p>656,17</text:p>
          </table:table-cell>
          <table:table-cell table:style-name="ce3" table:formula="of:=IF([.K18]&lt;=1;+[.$F$11]-[.G18];&quot;&quot;)" office:value-type="float" office:value="5049.57" calcext:value-type="float">
            <text:p>5.049,57</text:p>
          </table:table-cell>
          <table:table-cell table:style-name="ce3" table:formula="of:=IF([.K18]&lt;=1;+[.I17]-[.H18];&quot;&quot;)" office:value-type="float" office:value="309911.36" calcext:value-type="float">
            <text:p>309.911,36</text:p>
          </table:table-cell>
          <table:table-cell table:style-name="ce3" table:formula="of:=IF([.K18]=1;([.$C$7]-[.I18]);&quot;&quot;)">
            <text:p/>
          </table:table-cell>
          <table:table-cell table:formula="of:=IF([.A18]&lt;[.$F$5];0;IF([.A18]=[.$F$5];1;IF([.A18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0" table:formula="of:=IF([.K19]&lt;=1;&quot;Rata &quot;&amp;[.A19];IF([.K19]=2;&quot;Riscatto&quot;;&quot;&quot;))" office:value-type="string" office:string-value="Rata 3" calcext:value-type="string">
            <text:p>Rata 3</text:p>
          </table:table-cell>
          <table:table-cell table:style-name="ce57" table:formula="of:=IF([.K19]&lt;=1;[.$F$11];IF([.K19]=2;[.$C$7];&quot;&quot;))" office:value-type="float" office:value="5705.74" calcext:value-type="float">
            <text:p>5.705,74</text:p>
          </table:table-cell>
          <table:table-cell table:style-name="ce57" table:formula="of:=IF([.K19]&lt;=1;([.$F$11]-[.E19]);IF([.K19]=2;[.C19];&quot;&quot;))" office:value-type="float" office:value="5060.09" calcext:value-type="float">
            <text:p>5.060,09</text:p>
          </table:table-cell>
          <table:table-cell table:style-name="ce57" table:formula="of:=IF([.K19]=0;[.G19];IF([.K19]=1;([.G19]+[.J19]);IF([.K19]&gt;1;&quot;&quot;)))" office:value-type="float" office:value="645.65" calcext:value-type="float">
            <text:p>645,65</text:p>
          </table:table-cell>
          <table:table-cell table:style-name="ce57" table:formula="of:=IF([.K19]&lt;=2;([.F18]-[.D19]);&quot;&quot;)" office:value-type="float" office:value="304851.27" calcext:value-type="float">
            <text:p>304.851,27</text:p>
          </table:table-cell>
          <table:table-cell table:style-name="ce3" table:formula="of:=IF([.K19]&lt;=1;(ROUND([.$C$13]/[.$F$9]*[.I18];2));&quot;&quot;)" office:value-type="float" office:value="645.65" calcext:value-type="float">
            <text:p>645,65</text:p>
          </table:table-cell>
          <table:table-cell table:style-name="ce3" table:formula="of:=IF([.K19]&lt;=1;+[.$F$11]-[.G19];&quot;&quot;)" office:value-type="float" office:value="5060.09" calcext:value-type="float">
            <text:p>5.060,09</text:p>
          </table:table-cell>
          <table:table-cell table:style-name="ce3" table:formula="of:=IF([.K19]&lt;=1;+[.I18]-[.H19];&quot;&quot;)" office:value-type="float" office:value="304851.27" calcext:value-type="float">
            <text:p>304.851,27</text:p>
          </table:table-cell>
          <table:table-cell table:style-name="ce3" table:formula="of:=IF([.K19]=1;([.$C$7]-[.I19]);&quot;&quot;)">
            <text:p/>
          </table:table-cell>
          <table:table-cell table:formula="of:=IF([.A19]&lt;[.$F$5];0;IF([.A19]=[.$F$5];1;IF([.A19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0" table:formula="of:=IF([.K20]&lt;=1;&quot;Rata &quot;&amp;[.A20];IF([.K20]=2;&quot;Riscatto&quot;;&quot;&quot;))" office:value-type="string" office:string-value="Rata 4" calcext:value-type="string">
            <text:p>Rata 4</text:p>
          </table:table-cell>
          <table:table-cell table:style-name="ce57" table:formula="of:=IF([.K20]&lt;=1;[.$F$11];IF([.K20]=2;[.$C$7];&quot;&quot;))" office:value-type="float" office:value="5705.74" calcext:value-type="float">
            <text:p>5.705,74</text:p>
          </table:table-cell>
          <table:table-cell table:style-name="ce57" table:formula="of:=IF([.K20]&lt;=1;([.$F$11]-[.E20]);IF([.K20]=2;[.C20];&quot;&quot;))" office:value-type="float" office:value="5070.63" calcext:value-type="float">
            <text:p>5.070,63</text:p>
          </table:table-cell>
          <table:table-cell table:style-name="ce57" table:formula="of:=IF([.K20]=0;[.G20];IF([.K20]=1;([.G20]+[.J20]);IF([.K20]&gt;1;&quot;&quot;)))" office:value-type="float" office:value="635.11" calcext:value-type="float">
            <text:p>635,11</text:p>
          </table:table-cell>
          <table:table-cell table:style-name="ce57" table:formula="of:=IF([.K20]&lt;=2;([.F19]-[.D20]);&quot;&quot;)" office:value-type="float" office:value="299780.64" calcext:value-type="float">
            <text:p>299.780,64</text:p>
          </table:table-cell>
          <table:table-cell table:style-name="ce3" table:formula="of:=IF([.K20]&lt;=1;(ROUND([.$C$13]/[.$F$9]*[.I19];2));&quot;&quot;)" office:value-type="float" office:value="635.11" calcext:value-type="float">
            <text:p>635,11</text:p>
          </table:table-cell>
          <table:table-cell table:style-name="ce3" table:formula="of:=IF([.K20]&lt;=1;+[.$F$11]-[.G20];&quot;&quot;)" office:value-type="float" office:value="5070.63" calcext:value-type="float">
            <text:p>5.070,63</text:p>
          </table:table-cell>
          <table:table-cell table:style-name="ce3" table:formula="of:=IF([.K20]&lt;=1;+[.I19]-[.H20];&quot;&quot;)" office:value-type="float" office:value="299780.64" calcext:value-type="float">
            <text:p>299.780,64</text:p>
          </table:table-cell>
          <table:table-cell table:style-name="ce3" table:formula="of:=IF([.K20]=1;([.$C$7]-[.I20]);&quot;&quot;)">
            <text:p/>
          </table:table-cell>
          <table:table-cell table:formula="of:=IF([.A20]&lt;[.$F$5];0;IF([.A20]=[.$F$5];1;IF([.A20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0" table:formula="of:=IF([.K21]&lt;=1;&quot;Rata &quot;&amp;[.A21];IF([.K21]=2;&quot;Riscatto&quot;;&quot;&quot;))" office:value-type="string" office:string-value="Rata 5" calcext:value-type="string">
            <text:p>Rata 5</text:p>
          </table:table-cell>
          <table:table-cell table:style-name="ce57" table:formula="of:=IF([.K21]&lt;=1;[.$F$11];IF([.K21]=2;[.$C$7];&quot;&quot;))" office:value-type="float" office:value="5705.74" calcext:value-type="float">
            <text:p>5.705,74</text:p>
          </table:table-cell>
          <table:table-cell table:style-name="ce57" table:formula="of:=IF([.K21]&lt;=1;([.$F$11]-[.E21]);IF([.K21]=2;[.C21];&quot;&quot;))" office:value-type="float" office:value="5081.2" calcext:value-type="float">
            <text:p>5.081,20</text:p>
          </table:table-cell>
          <table:table-cell table:style-name="ce57" table:formula="of:=IF([.K21]=0;[.G21];IF([.K21]=1;([.G21]+[.J21]);IF([.K21]&gt;1;&quot;&quot;)))" office:value-type="float" office:value="624.54" calcext:value-type="float">
            <text:p>624,54</text:p>
          </table:table-cell>
          <table:table-cell table:style-name="ce57" table:formula="of:=IF([.K21]&lt;=2;([.F20]-[.D21]);&quot;&quot;)" office:value-type="float" office:value="294699.44" calcext:value-type="float">
            <text:p>294.699,44</text:p>
          </table:table-cell>
          <table:table-cell table:style-name="ce3" table:formula="of:=IF([.K21]&lt;=1;(ROUND([.$C$13]/[.$F$9]*[.I20];2));&quot;&quot;)" office:value-type="float" office:value="624.54" calcext:value-type="float">
            <text:p>624,54</text:p>
          </table:table-cell>
          <table:table-cell table:style-name="ce3" table:formula="of:=IF([.K21]&lt;=1;+[.$F$11]-[.G21];&quot;&quot;)" office:value-type="float" office:value="5081.2" calcext:value-type="float">
            <text:p>5.081,20</text:p>
          </table:table-cell>
          <table:table-cell table:style-name="ce3" table:formula="of:=IF([.K21]&lt;=1;+[.I20]-[.H21];&quot;&quot;)" office:value-type="float" office:value="294699.44" calcext:value-type="float">
            <text:p>294.699,44</text:p>
          </table:table-cell>
          <table:table-cell table:style-name="ce3" table:formula="of:=IF([.K21]=1;([.$C$7]-[.I21]);&quot;&quot;)">
            <text:p/>
          </table:table-cell>
          <table:table-cell table:formula="of:=IF([.A21]&lt;[.$F$5];0;IF([.A21]=[.$F$5];1;IF([.A21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0" table:formula="of:=IF([.K22]&lt;=1;&quot;Rata &quot;&amp;[.A22];IF([.K22]=2;&quot;Riscatto&quot;;&quot;&quot;))" office:value-type="string" office:string-value="Rata 6" calcext:value-type="string">
            <text:p>Rata 6</text:p>
          </table:table-cell>
          <table:table-cell table:style-name="ce57" table:formula="of:=IF([.K22]&lt;=1;[.$F$11];IF([.K22]=2;[.$C$7];&quot;&quot;))" office:value-type="float" office:value="5705.74" calcext:value-type="float">
            <text:p>5.705,74</text:p>
          </table:table-cell>
          <table:table-cell table:style-name="ce57" table:formula="of:=IF([.K22]&lt;=1;([.$F$11]-[.E22]);IF([.K22]=2;[.C22];&quot;&quot;))" office:value-type="float" office:value="5091.78" calcext:value-type="float">
            <text:p>5.091,78</text:p>
          </table:table-cell>
          <table:table-cell table:style-name="ce57" table:formula="of:=IF([.K22]=0;[.G22];IF([.K22]=1;([.G22]+[.J22]);IF([.K22]&gt;1;&quot;&quot;)))" office:value-type="float" office:value="613.96" calcext:value-type="float">
            <text:p>613,96</text:p>
          </table:table-cell>
          <table:table-cell table:style-name="ce57" table:formula="of:=IF([.K22]&lt;=2;([.F21]-[.D22]);&quot;&quot;)" office:value-type="float" office:value="289607.66" calcext:value-type="float">
            <text:p>289.607,66</text:p>
          </table:table-cell>
          <table:table-cell table:style-name="ce3" table:formula="of:=IF([.K22]&lt;=1;(ROUND([.$C$13]/[.$F$9]*[.I21];2));&quot;&quot;)" office:value-type="float" office:value="613.96" calcext:value-type="float">
            <text:p>613,96</text:p>
          </table:table-cell>
          <table:table-cell table:style-name="ce3" table:formula="of:=IF([.K22]&lt;=1;+[.$F$11]-[.G22];&quot;&quot;)" office:value-type="float" office:value="5091.78" calcext:value-type="float">
            <text:p>5.091,78</text:p>
          </table:table-cell>
          <table:table-cell table:style-name="ce3" table:formula="of:=IF([.K22]&lt;=1;+[.I21]-[.H22];&quot;&quot;)" office:value-type="float" office:value="289607.66" calcext:value-type="float">
            <text:p>289.607,66</text:p>
          </table:table-cell>
          <table:table-cell table:style-name="ce3" table:formula="of:=IF([.K22]=1;([.$C$7]-[.I22]);&quot;&quot;)">
            <text:p/>
          </table:table-cell>
          <table:table-cell table:formula="of:=IF([.A22]&lt;[.$F$5];0;IF([.A22]=[.$F$5];1;IF([.A22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0" table:formula="of:=IF([.K23]&lt;=1;&quot;Rata &quot;&amp;[.A23];IF([.K23]=2;&quot;Riscatto&quot;;&quot;&quot;))" office:value-type="string" office:string-value="Rata 7" calcext:value-type="string">
            <text:p>Rata 7</text:p>
          </table:table-cell>
          <table:table-cell table:style-name="ce57" table:formula="of:=IF([.K23]&lt;=1;[.$F$11];IF([.K23]=2;[.$C$7];&quot;&quot;))" office:value-type="float" office:value="5705.74" calcext:value-type="float">
            <text:p>5.705,74</text:p>
          </table:table-cell>
          <table:table-cell table:style-name="ce57" table:formula="of:=IF([.K23]&lt;=1;([.$F$11]-[.E23]);IF([.K23]=2;[.C23];&quot;&quot;))" office:value-type="float" office:value="5102.39" calcext:value-type="float">
            <text:p>5.102,39</text:p>
          </table:table-cell>
          <table:table-cell table:style-name="ce57" table:formula="of:=IF([.K23]=0;[.G23];IF([.K23]=1;([.G23]+[.J23]);IF([.K23]&gt;1;&quot;&quot;)))" office:value-type="float" office:value="603.35" calcext:value-type="float">
            <text:p>603,35</text:p>
          </table:table-cell>
          <table:table-cell table:style-name="ce57" table:formula="of:=IF([.K23]&lt;=2;([.F22]-[.D23]);&quot;&quot;)" office:value-type="float" office:value="284505.27" calcext:value-type="float">
            <text:p>284.505,27</text:p>
          </table:table-cell>
          <table:table-cell table:style-name="ce3" table:formula="of:=IF([.K23]&lt;=1;(ROUND([.$C$13]/[.$F$9]*[.I22];2));&quot;&quot;)" office:value-type="float" office:value="603.35" calcext:value-type="float">
            <text:p>603,35</text:p>
          </table:table-cell>
          <table:table-cell table:style-name="ce3" table:formula="of:=IF([.K23]&lt;=1;+[.$F$11]-[.G23];&quot;&quot;)" office:value-type="float" office:value="5102.39" calcext:value-type="float">
            <text:p>5.102,39</text:p>
          </table:table-cell>
          <table:table-cell table:style-name="ce3" table:formula="of:=IF([.K23]&lt;=1;+[.I22]-[.H23];&quot;&quot;)" office:value-type="float" office:value="284505.27" calcext:value-type="float">
            <text:p>284.505,27</text:p>
          </table:table-cell>
          <table:table-cell table:style-name="ce3" table:formula="of:=IF([.K23]=1;([.$C$7]-[.I23]);&quot;&quot;)">
            <text:p/>
          </table:table-cell>
          <table:table-cell table:formula="of:=IF([.A23]&lt;[.$F$5];0;IF([.A23]=[.$F$5];1;IF([.A23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0" table:formula="of:=IF([.K24]&lt;=1;&quot;Rata &quot;&amp;[.A24];IF([.K24]=2;&quot;Riscatto&quot;;&quot;&quot;))" office:value-type="string" office:string-value="Rata 8" calcext:value-type="string">
            <text:p>Rata 8</text:p>
          </table:table-cell>
          <table:table-cell table:style-name="ce57" table:formula="of:=IF([.K24]&lt;=1;[.$F$11];IF([.K24]=2;[.$C$7];&quot;&quot;))" office:value-type="float" office:value="5705.74" calcext:value-type="float">
            <text:p>5.705,74</text:p>
          </table:table-cell>
          <table:table-cell table:style-name="ce57" table:formula="of:=IF([.K24]&lt;=1;([.$F$11]-[.E24]);IF([.K24]=2;[.C24];&quot;&quot;))" office:value-type="float" office:value="5113.02" calcext:value-type="float">
            <text:p>5.113,02</text:p>
          </table:table-cell>
          <table:table-cell table:style-name="ce57" table:formula="of:=IF([.K24]=0;[.G24];IF([.K24]=1;([.G24]+[.J24]);IF([.K24]&gt;1;&quot;&quot;)))" office:value-type="float" office:value="592.72" calcext:value-type="float">
            <text:p>592,72</text:p>
          </table:table-cell>
          <table:table-cell table:style-name="ce57" table:formula="of:=IF([.K24]&lt;=2;([.F23]-[.D24]);&quot;&quot;)" office:value-type="float" office:value="279392.25" calcext:value-type="float">
            <text:p>279.392,25</text:p>
          </table:table-cell>
          <table:table-cell table:style-name="ce3" table:formula="of:=IF([.K24]&lt;=1;(ROUND([.$C$13]/[.$F$9]*[.I23];2));&quot;&quot;)" office:value-type="float" office:value="592.72" calcext:value-type="float">
            <text:p>592,72</text:p>
          </table:table-cell>
          <table:table-cell table:style-name="ce3" table:formula="of:=IF([.K24]&lt;=1;+[.$F$11]-[.G24];&quot;&quot;)" office:value-type="float" office:value="5113.02" calcext:value-type="float">
            <text:p>5.113,02</text:p>
          </table:table-cell>
          <table:table-cell table:style-name="ce3" table:formula="of:=IF([.K24]&lt;=1;+[.I23]-[.H24];&quot;&quot;)" office:value-type="float" office:value="279392.25" calcext:value-type="float">
            <text:p>279.392,25</text:p>
          </table:table-cell>
          <table:table-cell table:style-name="ce3" table:formula="of:=IF([.K24]=1;([.$C$7]-[.I24]);&quot;&quot;)">
            <text:p/>
          </table:table-cell>
          <table:table-cell table:formula="of:=IF([.A24]&lt;[.$F$5];0;IF([.A24]=[.$F$5];1;IF([.A24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0" table:formula="of:=IF([.K25]&lt;=1;&quot;Rata &quot;&amp;[.A25];IF([.K25]=2;&quot;Riscatto&quot;;&quot;&quot;))" office:value-type="string" office:string-value="Rata 9" calcext:value-type="string">
            <text:p>Rata 9</text:p>
          </table:table-cell>
          <table:table-cell table:style-name="ce57" table:formula="of:=IF([.K25]&lt;=1;[.$F$11];IF([.K25]=2;[.$C$7];&quot;&quot;))" office:value-type="float" office:value="5705.74" calcext:value-type="float">
            <text:p>5.705,74</text:p>
          </table:table-cell>
          <table:table-cell table:style-name="ce57" table:formula="of:=IF([.K25]&lt;=1;([.$F$11]-[.E25]);IF([.K25]=2;[.C25];&quot;&quot;))" office:value-type="float" office:value="5123.67" calcext:value-type="float">
            <text:p>5.123,67</text:p>
          </table:table-cell>
          <table:table-cell table:style-name="ce57" table:formula="of:=IF([.K25]=0;[.G25];IF([.K25]=1;([.G25]+[.J25]);IF([.K25]&gt;1;&quot;&quot;)))" office:value-type="float" office:value="582.07" calcext:value-type="float">
            <text:p>582,07</text:p>
          </table:table-cell>
          <table:table-cell table:style-name="ce57" table:formula="of:=IF([.K25]&lt;=2;([.F24]-[.D25]);&quot;&quot;)" office:value-type="float" office:value="274268.58" calcext:value-type="float">
            <text:p>274.268,58</text:p>
          </table:table-cell>
          <table:table-cell table:style-name="ce3" table:formula="of:=IF([.K25]&lt;=1;(ROUND([.$C$13]/[.$F$9]*[.I24];2));&quot;&quot;)" office:value-type="float" office:value="582.07" calcext:value-type="float">
            <text:p>582,07</text:p>
          </table:table-cell>
          <table:table-cell table:style-name="ce3" table:formula="of:=IF([.K25]&lt;=1;+[.$F$11]-[.G25];&quot;&quot;)" office:value-type="float" office:value="5123.67" calcext:value-type="float">
            <text:p>5.123,67</text:p>
          </table:table-cell>
          <table:table-cell table:style-name="ce3" table:formula="of:=IF([.K25]&lt;=1;+[.I24]-[.H25];&quot;&quot;)" office:value-type="float" office:value="274268.58" calcext:value-type="float">
            <text:p>274.268,58</text:p>
          </table:table-cell>
          <table:table-cell table:style-name="ce3" table:formula="of:=IF([.K25]=1;([.$C$7]-[.I25]);&quot;&quot;)">
            <text:p/>
          </table:table-cell>
          <table:table-cell table:formula="of:=IF([.A25]&lt;[.$F$5];0;IF([.A25]=[.$F$5];1;IF([.A25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0" table:formula="of:=IF([.K26]&lt;=1;&quot;Rata &quot;&amp;[.A26];IF([.K26]=2;&quot;Riscatto&quot;;&quot;&quot;))" office:value-type="string" office:string-value="Rata 10" calcext:value-type="string">
            <text:p>Rata 10</text:p>
          </table:table-cell>
          <table:table-cell table:style-name="ce57" table:formula="of:=IF([.K26]&lt;=1;[.$F$11];IF([.K26]=2;[.$C$7];&quot;&quot;))" office:value-type="float" office:value="5705.74" calcext:value-type="float">
            <text:p>5.705,74</text:p>
          </table:table-cell>
          <table:table-cell table:style-name="ce57" table:formula="of:=IF([.K26]&lt;=1;([.$F$11]-[.E26]);IF([.K26]=2;[.C26];&quot;&quot;))" office:value-type="float" office:value="5134.35" calcext:value-type="float">
            <text:p>5.134,35</text:p>
          </table:table-cell>
          <table:table-cell table:style-name="ce57" table:formula="of:=IF([.K26]=0;[.G26];IF([.K26]=1;([.G26]+[.J26]);IF([.K26]&gt;1;&quot;&quot;)))" office:value-type="float" office:value="571.39" calcext:value-type="float">
            <text:p>571,39</text:p>
          </table:table-cell>
          <table:table-cell table:style-name="ce57" table:formula="of:=IF([.K26]&lt;=2;([.F25]-[.D26]);&quot;&quot;)" office:value-type="float" office:value="269134.23" calcext:value-type="float">
            <text:p>269.134,23</text:p>
          </table:table-cell>
          <table:table-cell table:style-name="ce3" table:formula="of:=IF([.K26]&lt;=1;(ROUND([.$C$13]/[.$F$9]*[.I25];2));&quot;&quot;)" office:value-type="float" office:value="571.39" calcext:value-type="float">
            <text:p>571,39</text:p>
          </table:table-cell>
          <table:table-cell table:style-name="ce3" table:formula="of:=IF([.K26]&lt;=1;+[.$F$11]-[.G26];&quot;&quot;)" office:value-type="float" office:value="5134.35" calcext:value-type="float">
            <text:p>5.134,35</text:p>
          </table:table-cell>
          <table:table-cell table:style-name="ce3" table:formula="of:=IF([.K26]&lt;=1;+[.I25]-[.H26];&quot;&quot;)" office:value-type="float" office:value="269134.23" calcext:value-type="float">
            <text:p>269.134,23</text:p>
          </table:table-cell>
          <table:table-cell table:style-name="ce3" table:formula="of:=IF([.K26]=1;([.$C$7]-[.I26]);&quot;&quot;)">
            <text:p/>
          </table:table-cell>
          <table:table-cell table:formula="of:=IF([.A26]&lt;[.$F$5];0;IF([.A26]=[.$F$5];1;IF([.A26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0" table:formula="of:=IF([.K27]&lt;=1;&quot;Rata &quot;&amp;[.A27];IF([.K27]=2;&quot;Riscatto&quot;;&quot;&quot;))" office:value-type="string" office:string-value="Rata 11" calcext:value-type="string">
            <text:p>Rata 11</text:p>
          </table:table-cell>
          <table:table-cell table:style-name="ce57" table:formula="of:=IF([.K27]&lt;=1;[.$F$11];IF([.K27]=2;[.$C$7];&quot;&quot;))" office:value-type="float" office:value="5705.74" calcext:value-type="float">
            <text:p>5.705,74</text:p>
          </table:table-cell>
          <table:table-cell table:style-name="ce57" table:formula="of:=IF([.K27]&lt;=1;([.$F$11]-[.E27]);IF([.K27]=2;[.C27];&quot;&quot;))" office:value-type="float" office:value="5145.04" calcext:value-type="float">
            <text:p>5.145,04</text:p>
          </table:table-cell>
          <table:table-cell table:style-name="ce57" table:formula="of:=IF([.K27]=0;[.G27];IF([.K27]=1;([.G27]+[.J27]);IF([.K27]&gt;1;&quot;&quot;)))" office:value-type="float" office:value="560.7" calcext:value-type="float">
            <text:p>560,70</text:p>
          </table:table-cell>
          <table:table-cell table:style-name="ce57" table:formula="of:=IF([.K27]&lt;=2;([.F26]-[.D27]);&quot;&quot;)" office:value-type="float" office:value="263989.19" calcext:value-type="float">
            <text:p>263.989,19</text:p>
          </table:table-cell>
          <table:table-cell table:style-name="ce3" table:formula="of:=IF([.K27]&lt;=1;(ROUND([.$C$13]/[.$F$9]*[.I26];2));&quot;&quot;)" office:value-type="float" office:value="560.7" calcext:value-type="float">
            <text:p>560,70</text:p>
          </table:table-cell>
          <table:table-cell table:style-name="ce3" table:formula="of:=IF([.K27]&lt;=1;+[.$F$11]-[.G27];&quot;&quot;)" office:value-type="float" office:value="5145.04" calcext:value-type="float">
            <text:p>5.145,04</text:p>
          </table:table-cell>
          <table:table-cell table:style-name="ce3" table:formula="of:=IF([.K27]&lt;=1;+[.I26]-[.H27];&quot;&quot;)" office:value-type="float" office:value="263989.19" calcext:value-type="float">
            <text:p>263.989,19</text:p>
          </table:table-cell>
          <table:table-cell table:style-name="ce3" table:formula="of:=IF([.K27]=1;([.$C$7]-[.I27]);&quot;&quot;)">
            <text:p/>
          </table:table-cell>
          <table:table-cell table:formula="of:=IF([.A27]&lt;[.$F$5];0;IF([.A27]=[.$F$5];1;IF([.A27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0" table:formula="of:=IF([.K28]&lt;=1;&quot;Rata &quot;&amp;[.A28];IF([.K28]=2;&quot;Riscatto&quot;;&quot;&quot;))" office:value-type="string" office:string-value="Rata 12" calcext:value-type="string">
            <text:p>Rata 12</text:p>
          </table:table-cell>
          <table:table-cell table:style-name="ce57" table:formula="of:=IF([.K28]&lt;=1;[.$F$11];IF([.K28]=2;[.$C$7];&quot;&quot;))" office:value-type="float" office:value="5705.74" calcext:value-type="float">
            <text:p>5.705,74</text:p>
          </table:table-cell>
          <table:table-cell table:style-name="ce57" table:formula="of:=IF([.K28]&lt;=1;([.$F$11]-[.E28]);IF([.K28]=2;[.C28];&quot;&quot;))" office:value-type="float" office:value="5155.76" calcext:value-type="float">
            <text:p>5.155,76</text:p>
          </table:table-cell>
          <table:table-cell table:style-name="ce57" table:formula="of:=IF([.K28]=0;[.G28];IF([.K28]=1;([.G28]+[.J28]);IF([.K28]&gt;1;&quot;&quot;)))" office:value-type="float" office:value="549.98" calcext:value-type="float">
            <text:p>549,98</text:p>
          </table:table-cell>
          <table:table-cell table:style-name="ce57" table:formula="of:=IF([.K28]&lt;=2;([.F27]-[.D28]);&quot;&quot;)" office:value-type="float" office:value="258833.43" calcext:value-type="float">
            <text:p>258.833,43</text:p>
          </table:table-cell>
          <table:table-cell table:style-name="ce3" table:formula="of:=IF([.K28]&lt;=1;(ROUND([.$C$13]/[.$F$9]*[.I27];2));&quot;&quot;)" office:value-type="float" office:value="549.98" calcext:value-type="float">
            <text:p>549,98</text:p>
          </table:table-cell>
          <table:table-cell table:style-name="ce3" table:formula="of:=IF([.K28]&lt;=1;+[.$F$11]-[.G28];&quot;&quot;)" office:value-type="float" office:value="5155.76" calcext:value-type="float">
            <text:p>5.155,76</text:p>
          </table:table-cell>
          <table:table-cell table:style-name="ce3" table:formula="of:=IF([.K28]&lt;=1;+[.I27]-[.H28];&quot;&quot;)" office:value-type="float" office:value="258833.43" calcext:value-type="float">
            <text:p>258.833,43</text:p>
          </table:table-cell>
          <table:table-cell table:style-name="ce3" table:formula="of:=IF([.K28]=1;([.$C$7]-[.I28]);&quot;&quot;)">
            <text:p/>
          </table:table-cell>
          <table:table-cell table:formula="of:=IF([.A28]&lt;[.$F$5];0;IF([.A28]=[.$F$5];1;IF([.A28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0" table:formula="of:=IF([.K29]&lt;=1;&quot;Rata &quot;&amp;[.A29];IF([.K29]=2;&quot;Riscatto&quot;;&quot;&quot;))" office:value-type="string" office:string-value="Rata 13" calcext:value-type="string">
            <text:p>Rata 13</text:p>
          </table:table-cell>
          <table:table-cell table:style-name="ce57" table:formula="of:=IF([.K29]&lt;=1;[.$F$11];IF([.K29]=2;[.$C$7];&quot;&quot;))" office:value-type="float" office:value="5705.74" calcext:value-type="float">
            <text:p>5.705,74</text:p>
          </table:table-cell>
          <table:table-cell table:style-name="ce57" table:formula="of:=IF([.K29]&lt;=1;([.$F$11]-[.E29]);IF([.K29]=2;[.C29];&quot;&quot;))" office:value-type="float" office:value="5166.5" calcext:value-type="float">
            <text:p>5.166,50</text:p>
          </table:table-cell>
          <table:table-cell table:style-name="ce57" table:formula="of:=IF([.K29]=0;[.G29];IF([.K29]=1;([.G29]+[.J29]);IF([.K29]&gt;1;&quot;&quot;)))" office:value-type="float" office:value="539.24" calcext:value-type="float">
            <text:p>539,24</text:p>
          </table:table-cell>
          <table:table-cell table:style-name="ce57" table:formula="of:=IF([.K29]&lt;=2;([.F28]-[.D29]);&quot;&quot;)" office:value-type="float" office:value="253666.93" calcext:value-type="float">
            <text:p>253.666,93</text:p>
          </table:table-cell>
          <table:table-cell table:style-name="ce3" table:formula="of:=IF([.K29]&lt;=1;(ROUND([.$C$13]/[.$F$9]*[.I28];2));&quot;&quot;)" office:value-type="float" office:value="539.24" calcext:value-type="float">
            <text:p>539,24</text:p>
          </table:table-cell>
          <table:table-cell table:style-name="ce3" table:formula="of:=IF([.K29]&lt;=1;+[.$F$11]-[.G29];&quot;&quot;)" office:value-type="float" office:value="5166.5" calcext:value-type="float">
            <text:p>5.166,50</text:p>
          </table:table-cell>
          <table:table-cell table:style-name="ce3" table:formula="of:=IF([.K29]&lt;=1;+[.I28]-[.H29];&quot;&quot;)" office:value-type="float" office:value="253666.93" calcext:value-type="float">
            <text:p>253.666,93</text:p>
          </table:table-cell>
          <table:table-cell table:style-name="ce3" table:formula="of:=IF([.K29]=1;([.$C$7]-[.I29]);&quot;&quot;)">
            <text:p/>
          </table:table-cell>
          <table:table-cell table:formula="of:=IF([.A29]&lt;[.$F$5];0;IF([.A29]=[.$F$5];1;IF([.A29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0" table:formula="of:=IF([.K30]&lt;=1;&quot;Rata &quot;&amp;[.A30];IF([.K30]=2;&quot;Riscatto&quot;;&quot;&quot;))" office:value-type="string" office:string-value="Rata 14" calcext:value-type="string">
            <text:p>Rata 14</text:p>
          </table:table-cell>
          <table:table-cell table:style-name="ce57" table:formula="of:=IF([.K30]&lt;=1;[.$F$11];IF([.K30]=2;[.$C$7];&quot;&quot;))" office:value-type="float" office:value="5705.74" calcext:value-type="float">
            <text:p>5.705,74</text:p>
          </table:table-cell>
          <table:table-cell table:style-name="ce57" table:formula="of:=IF([.K30]&lt;=1;([.$F$11]-[.E30]);IF([.K30]=2;[.C30];&quot;&quot;))" office:value-type="float" office:value="5177.27" calcext:value-type="float">
            <text:p>5.177,27</text:p>
          </table:table-cell>
          <table:table-cell table:style-name="ce57" table:formula="of:=IF([.K30]=0;[.G30];IF([.K30]=1;([.G30]+[.J30]);IF([.K30]&gt;1;&quot;&quot;)))" office:value-type="float" office:value="528.47" calcext:value-type="float">
            <text:p>528,47</text:p>
          </table:table-cell>
          <table:table-cell table:style-name="ce57" table:formula="of:=IF([.K30]&lt;=2;([.F29]-[.D30]);&quot;&quot;)" office:value-type="float" office:value="248489.66" calcext:value-type="float">
            <text:p>248.489,66</text:p>
          </table:table-cell>
          <table:table-cell table:style-name="ce3" table:formula="of:=IF([.K30]&lt;=1;(ROUND([.$C$13]/[.$F$9]*[.I29];2));&quot;&quot;)" office:value-type="float" office:value="528.47" calcext:value-type="float">
            <text:p>528,47</text:p>
          </table:table-cell>
          <table:table-cell table:style-name="ce3" table:formula="of:=IF([.K30]&lt;=1;+[.$F$11]-[.G30];&quot;&quot;)" office:value-type="float" office:value="5177.27" calcext:value-type="float">
            <text:p>5.177,27</text:p>
          </table:table-cell>
          <table:table-cell table:style-name="ce3" table:formula="of:=IF([.K30]&lt;=1;+[.I29]-[.H30];&quot;&quot;)" office:value-type="float" office:value="248489.66" calcext:value-type="float">
            <text:p>248.489,66</text:p>
          </table:table-cell>
          <table:table-cell table:style-name="ce3" table:formula="of:=IF([.K30]=1;([.$C$7]-[.I30]);&quot;&quot;)">
            <text:p/>
          </table:table-cell>
          <table:table-cell table:formula="of:=IF([.A30]&lt;[.$F$5];0;IF([.A30]=[.$F$5];1;IF([.A30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0" table:formula="of:=IF([.K31]&lt;=1;&quot;Rata &quot;&amp;[.A31];IF([.K31]=2;&quot;Riscatto&quot;;&quot;&quot;))" office:value-type="string" office:string-value="Rata 15" calcext:value-type="string">
            <text:p>Rata 15</text:p>
          </table:table-cell>
          <table:table-cell table:style-name="ce57" table:formula="of:=IF([.K31]&lt;=1;[.$F$11];IF([.K31]=2;[.$C$7];&quot;&quot;))" office:value-type="float" office:value="5705.74" calcext:value-type="float">
            <text:p>5.705,74</text:p>
          </table:table-cell>
          <table:table-cell table:style-name="ce57" table:formula="of:=IF([.K31]&lt;=1;([.$F$11]-[.E31]);IF([.K31]=2;[.C31];&quot;&quot;))" office:value-type="float" office:value="5188.05" calcext:value-type="float">
            <text:p>5.188,05</text:p>
          </table:table-cell>
          <table:table-cell table:style-name="ce57" table:formula="of:=IF([.K31]=0;[.G31];IF([.K31]=1;([.G31]+[.J31]);IF([.K31]&gt;1;&quot;&quot;)))" office:value-type="float" office:value="517.69" calcext:value-type="float">
            <text:p>517,69</text:p>
          </table:table-cell>
          <table:table-cell table:style-name="ce57" table:formula="of:=IF([.K31]&lt;=2;([.F30]-[.D31]);&quot;&quot;)" office:value-type="float" office:value="243301.61" calcext:value-type="float">
            <text:p>243.301,61</text:p>
          </table:table-cell>
          <table:table-cell table:style-name="ce3" table:formula="of:=IF([.K31]&lt;=1;(ROUND([.$C$13]/[.$F$9]*[.I30];2));&quot;&quot;)" office:value-type="float" office:value="517.69" calcext:value-type="float">
            <text:p>517,69</text:p>
          </table:table-cell>
          <table:table-cell table:style-name="ce3" table:formula="of:=IF([.K31]&lt;=1;+[.$F$11]-[.G31];&quot;&quot;)" office:value-type="float" office:value="5188.05" calcext:value-type="float">
            <text:p>5.188,05</text:p>
          </table:table-cell>
          <table:table-cell table:style-name="ce3" table:formula="of:=IF([.K31]&lt;=1;+[.I30]-[.H31];&quot;&quot;)" office:value-type="float" office:value="243301.61" calcext:value-type="float">
            <text:p>243.301,61</text:p>
          </table:table-cell>
          <table:table-cell table:style-name="ce3" table:formula="of:=IF([.K31]=1;([.$C$7]-[.I31]);&quot;&quot;)">
            <text:p/>
          </table:table-cell>
          <table:table-cell table:formula="of:=IF([.A31]&lt;[.$F$5];0;IF([.A31]=[.$F$5];1;IF([.A31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0" table:formula="of:=IF([.K32]&lt;=1;&quot;Rata &quot;&amp;[.A32];IF([.K32]=2;&quot;Riscatto&quot;;&quot;&quot;))" office:value-type="string" office:string-value="Rata 16" calcext:value-type="string">
            <text:p>Rata 16</text:p>
          </table:table-cell>
          <table:table-cell table:style-name="ce57" table:formula="of:=IF([.K32]&lt;=1;[.$F$11];IF([.K32]=2;[.$C$7];&quot;&quot;))" office:value-type="float" office:value="5705.74" calcext:value-type="float">
            <text:p>5.705,74</text:p>
          </table:table-cell>
          <table:table-cell table:style-name="ce57" table:formula="of:=IF([.K32]&lt;=1;([.$F$11]-[.E32]);IF([.K32]=2;[.C32];&quot;&quot;))" office:value-type="float" office:value="5198.86" calcext:value-type="float">
            <text:p>5.198,86</text:p>
          </table:table-cell>
          <table:table-cell table:style-name="ce57" table:formula="of:=IF([.K32]=0;[.G32];IF([.K32]=1;([.G32]+[.J32]);IF([.K32]&gt;1;&quot;&quot;)))" office:value-type="float" office:value="506.88" calcext:value-type="float">
            <text:p>506,88</text:p>
          </table:table-cell>
          <table:table-cell table:style-name="ce57" table:formula="of:=IF([.K32]&lt;=2;([.F31]-[.D32]);&quot;&quot;)" office:value-type="float" office:value="238102.75" calcext:value-type="float">
            <text:p>238.102,75</text:p>
          </table:table-cell>
          <table:table-cell table:style-name="ce3" table:formula="of:=IF([.K32]&lt;=1;(ROUND([.$C$13]/[.$F$9]*[.I31];2));&quot;&quot;)" office:value-type="float" office:value="506.88" calcext:value-type="float">
            <text:p>506,88</text:p>
          </table:table-cell>
          <table:table-cell table:style-name="ce3" table:formula="of:=IF([.K32]&lt;=1;+[.$F$11]-[.G32];&quot;&quot;)" office:value-type="float" office:value="5198.86" calcext:value-type="float">
            <text:p>5.198,86</text:p>
          </table:table-cell>
          <table:table-cell table:style-name="ce3" table:formula="of:=IF([.K32]&lt;=1;+[.I31]-[.H32];&quot;&quot;)" office:value-type="float" office:value="238102.75" calcext:value-type="float">
            <text:p>238.102,75</text:p>
          </table:table-cell>
          <table:table-cell table:style-name="ce3" table:formula="of:=IF([.K32]=1;([.$C$7]-[.I32]);&quot;&quot;)">
            <text:p/>
          </table:table-cell>
          <table:table-cell table:formula="of:=IF([.A32]&lt;[.$F$5];0;IF([.A32]=[.$F$5];1;IF([.A32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0" table:formula="of:=IF([.K33]&lt;=1;&quot;Rata &quot;&amp;[.A33];IF([.K33]=2;&quot;Riscatto&quot;;&quot;&quot;))" office:value-type="string" office:string-value="Rata 17" calcext:value-type="string">
            <text:p>Rata 17</text:p>
          </table:table-cell>
          <table:table-cell table:style-name="ce57" table:formula="of:=IF([.K33]&lt;=1;[.$F$11];IF([.K33]=2;[.$C$7];&quot;&quot;))" office:value-type="float" office:value="5705.74" calcext:value-type="float">
            <text:p>5.705,74</text:p>
          </table:table-cell>
          <table:table-cell table:style-name="ce57" table:formula="of:=IF([.K33]&lt;=1;([.$F$11]-[.E33]);IF([.K33]=2;[.C33];&quot;&quot;))" office:value-type="float" office:value="5209.69" calcext:value-type="float">
            <text:p>5.209,69</text:p>
          </table:table-cell>
          <table:table-cell table:style-name="ce57" table:formula="of:=IF([.K33]=0;[.G33];IF([.K33]=1;([.G33]+[.J33]);IF([.K33]&gt;1;&quot;&quot;)))" office:value-type="float" office:value="496.05" calcext:value-type="float">
            <text:p>496,05</text:p>
          </table:table-cell>
          <table:table-cell table:style-name="ce57" table:formula="of:=IF([.K33]&lt;=2;([.F32]-[.D33]);&quot;&quot;)" office:value-type="float" office:value="232893.06" calcext:value-type="float">
            <text:p>232.893,06</text:p>
          </table:table-cell>
          <table:table-cell table:style-name="ce3" table:formula="of:=IF([.K33]&lt;=1;(ROUND([.$C$13]/[.$F$9]*[.I32];2));&quot;&quot;)" office:value-type="float" office:value="496.05" calcext:value-type="float">
            <text:p>496,05</text:p>
          </table:table-cell>
          <table:table-cell table:style-name="ce3" table:formula="of:=IF([.K33]&lt;=1;+[.$F$11]-[.G33];&quot;&quot;)" office:value-type="float" office:value="5209.69" calcext:value-type="float">
            <text:p>5.209,69</text:p>
          </table:table-cell>
          <table:table-cell table:style-name="ce3" table:formula="of:=IF([.K33]&lt;=1;+[.I32]-[.H33];&quot;&quot;)" office:value-type="float" office:value="232893.06" calcext:value-type="float">
            <text:p>232.893,06</text:p>
          </table:table-cell>
          <table:table-cell table:style-name="ce3" table:formula="of:=IF([.K33]=1;([.$C$7]-[.I33]);&quot;&quot;)">
            <text:p/>
          </table:table-cell>
          <table:table-cell table:formula="of:=IF([.A33]&lt;[.$F$5];0;IF([.A33]=[.$F$5];1;IF([.A33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0" table:formula="of:=IF([.K34]&lt;=1;&quot;Rata &quot;&amp;[.A34];IF([.K34]=2;&quot;Riscatto&quot;;&quot;&quot;))" office:value-type="string" office:string-value="Rata 18" calcext:value-type="string">
            <text:p>Rata 18</text:p>
          </table:table-cell>
          <table:table-cell table:style-name="ce57" table:formula="of:=IF([.K34]&lt;=1;[.$F$11];IF([.K34]=2;[.$C$7];&quot;&quot;))" office:value-type="float" office:value="5705.74" calcext:value-type="float">
            <text:p>5.705,74</text:p>
          </table:table-cell>
          <table:table-cell table:style-name="ce57" table:formula="of:=IF([.K34]&lt;=1;([.$F$11]-[.E34]);IF([.K34]=2;[.C34];&quot;&quot;))" office:value-type="float" office:value="5220.55" calcext:value-type="float">
            <text:p>5.220,55</text:p>
          </table:table-cell>
          <table:table-cell table:style-name="ce57" table:formula="of:=IF([.K34]=0;[.G34];IF([.K34]=1;([.G34]+[.J34]);IF([.K34]&gt;1;&quot;&quot;)))" office:value-type="float" office:value="485.19" calcext:value-type="float">
            <text:p>485,19</text:p>
          </table:table-cell>
          <table:table-cell table:style-name="ce57" table:formula="of:=IF([.K34]&lt;=2;([.F33]-[.D34]);&quot;&quot;)" office:value-type="float" office:value="227672.51" calcext:value-type="float">
            <text:p>227.672,51</text:p>
          </table:table-cell>
          <table:table-cell table:style-name="ce3" table:formula="of:=IF([.K34]&lt;=1;(ROUND([.$C$13]/[.$F$9]*[.I33];2));&quot;&quot;)" office:value-type="float" office:value="485.19" calcext:value-type="float">
            <text:p>485,19</text:p>
          </table:table-cell>
          <table:table-cell table:style-name="ce3" table:formula="of:=IF([.K34]&lt;=1;+[.$F$11]-[.G34];&quot;&quot;)" office:value-type="float" office:value="5220.55" calcext:value-type="float">
            <text:p>5.220,55</text:p>
          </table:table-cell>
          <table:table-cell table:style-name="ce3" table:formula="of:=IF([.K34]&lt;=1;+[.I33]-[.H34];&quot;&quot;)" office:value-type="float" office:value="227672.51" calcext:value-type="float">
            <text:p>227.672,51</text:p>
          </table:table-cell>
          <table:table-cell table:style-name="ce3" table:formula="of:=IF([.K34]=1;([.$C$7]-[.I34]);&quot;&quot;)">
            <text:p/>
          </table:table-cell>
          <table:table-cell table:formula="of:=IF([.A34]&lt;[.$F$5];0;IF([.A34]=[.$F$5];1;IF([.A34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0" table:formula="of:=IF([.K35]&lt;=1;&quot;Rata &quot;&amp;[.A35];IF([.K35]=2;&quot;Riscatto&quot;;&quot;&quot;))" office:value-type="string" office:string-value="Rata 19" calcext:value-type="string">
            <text:p>Rata 19</text:p>
          </table:table-cell>
          <table:table-cell table:style-name="ce57" table:formula="of:=IF([.K35]&lt;=1;[.$F$11];IF([.K35]=2;[.$C$7];&quot;&quot;))" office:value-type="float" office:value="5705.74" calcext:value-type="float">
            <text:p>5.705,74</text:p>
          </table:table-cell>
          <table:table-cell table:style-name="ce57" table:formula="of:=IF([.K35]&lt;=1;([.$F$11]-[.E35]);IF([.K35]=2;[.C35];&quot;&quot;))" office:value-type="float" office:value="5231.42" calcext:value-type="float">
            <text:p>5.231,42</text:p>
          </table:table-cell>
          <table:table-cell table:style-name="ce57" table:formula="of:=IF([.K35]=0;[.G35];IF([.K35]=1;([.G35]+[.J35]);IF([.K35]&gt;1;&quot;&quot;)))" office:value-type="float" office:value="474.32" calcext:value-type="float">
            <text:p>474,32</text:p>
          </table:table-cell>
          <table:table-cell table:style-name="ce57" table:formula="of:=IF([.K35]&lt;=2;([.F34]-[.D35]);&quot;&quot;)" office:value-type="float" office:value="222441.09" calcext:value-type="float">
            <text:p>222.441,09</text:p>
          </table:table-cell>
          <table:table-cell table:style-name="ce3" table:formula="of:=IF([.K35]&lt;=1;(ROUND([.$C$13]/[.$F$9]*[.I34];2));&quot;&quot;)" office:value-type="float" office:value="474.32" calcext:value-type="float">
            <text:p>474,32</text:p>
          </table:table-cell>
          <table:table-cell table:style-name="ce3" table:formula="of:=IF([.K35]&lt;=1;+[.$F$11]-[.G35];&quot;&quot;)" office:value-type="float" office:value="5231.42" calcext:value-type="float">
            <text:p>5.231,42</text:p>
          </table:table-cell>
          <table:table-cell table:style-name="ce3" table:formula="of:=IF([.K35]&lt;=1;+[.I34]-[.H35];&quot;&quot;)" office:value-type="float" office:value="222441.09" calcext:value-type="float">
            <text:p>222.441,09</text:p>
          </table:table-cell>
          <table:table-cell table:style-name="ce3" table:formula="of:=IF([.K35]=1;([.$C$7]-[.I35]);&quot;&quot;)">
            <text:p/>
          </table:table-cell>
          <table:table-cell table:formula="of:=IF([.A35]&lt;[.$F$5];0;IF([.A35]=[.$F$5];1;IF([.A35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0" table:formula="of:=IF([.K36]&lt;=1;&quot;Rata &quot;&amp;[.A36];IF([.K36]=2;&quot;Riscatto&quot;;&quot;&quot;))" office:value-type="string" office:string-value="Rata 20" calcext:value-type="string">
            <text:p>Rata 20</text:p>
          </table:table-cell>
          <table:table-cell table:style-name="ce57" table:formula="of:=IF([.K36]&lt;=1;[.$F$11];IF([.K36]=2;[.$C$7];&quot;&quot;))" office:value-type="float" office:value="5705.74" calcext:value-type="float">
            <text:p>5.705,74</text:p>
          </table:table-cell>
          <table:table-cell table:style-name="ce57" table:formula="of:=IF([.K36]&lt;=1;([.$F$11]-[.E36]);IF([.K36]=2;[.C36];&quot;&quot;))" office:value-type="float" office:value="5242.32" calcext:value-type="float">
            <text:p>5.242,32</text:p>
          </table:table-cell>
          <table:table-cell table:style-name="ce57" table:formula="of:=IF([.K36]=0;[.G36];IF([.K36]=1;([.G36]+[.J36]);IF([.K36]&gt;1;&quot;&quot;)))" office:value-type="float" office:value="463.42" calcext:value-type="float">
            <text:p>463,42</text:p>
          </table:table-cell>
          <table:table-cell table:style-name="ce57" table:formula="of:=IF([.K36]&lt;=2;([.F35]-[.D36]);&quot;&quot;)" office:value-type="float" office:value="217198.77" calcext:value-type="float">
            <text:p>217.198,77</text:p>
          </table:table-cell>
          <table:table-cell table:style-name="ce3" table:formula="of:=IF([.K36]&lt;=1;(ROUND([.$C$13]/[.$F$9]*[.I35];2));&quot;&quot;)" office:value-type="float" office:value="463.42" calcext:value-type="float">
            <text:p>463,42</text:p>
          </table:table-cell>
          <table:table-cell table:style-name="ce3" table:formula="of:=IF([.K36]&lt;=1;+[.$F$11]-[.G36];&quot;&quot;)" office:value-type="float" office:value="5242.32" calcext:value-type="float">
            <text:p>5.242,32</text:p>
          </table:table-cell>
          <table:table-cell table:style-name="ce3" table:formula="of:=IF([.K36]&lt;=1;+[.I35]-[.H36];&quot;&quot;)" office:value-type="float" office:value="217198.77" calcext:value-type="float">
            <text:p>217.198,77</text:p>
          </table:table-cell>
          <table:table-cell table:style-name="ce3" table:formula="of:=IF([.K36]=1;([.$C$7]-[.I36]);&quot;&quot;)">
            <text:p/>
          </table:table-cell>
          <table:table-cell table:formula="of:=IF([.A36]&lt;[.$F$5];0;IF([.A36]=[.$F$5];1;IF([.A36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0" table:formula="of:=IF([.K37]&lt;=1;&quot;Rata &quot;&amp;[.A37];IF([.K37]=2;&quot;Riscatto&quot;;&quot;&quot;))" office:value-type="string" office:string-value="Rata 21" calcext:value-type="string">
            <text:p>Rata 21</text:p>
          </table:table-cell>
          <table:table-cell table:style-name="ce57" table:formula="of:=IF([.K37]&lt;=1;[.$F$11];IF([.K37]=2;[.$C$7];&quot;&quot;))" office:value-type="float" office:value="5705.74" calcext:value-type="float">
            <text:p>5.705,74</text:p>
          </table:table-cell>
          <table:table-cell table:style-name="ce57" table:formula="of:=IF([.K37]&lt;=1;([.$F$11]-[.E37]);IF([.K37]=2;[.C37];&quot;&quot;))" office:value-type="float" office:value="5253.24" calcext:value-type="float">
            <text:p>5.253,24</text:p>
          </table:table-cell>
          <table:table-cell table:style-name="ce57" table:formula="of:=IF([.K37]=0;[.G37];IF([.K37]=1;([.G37]+[.J37]);IF([.K37]&gt;1;&quot;&quot;)))" office:value-type="float" office:value="452.5" calcext:value-type="float">
            <text:p>452,50</text:p>
          </table:table-cell>
          <table:table-cell table:style-name="ce57" table:formula="of:=IF([.K37]&lt;=2;([.F36]-[.D37]);&quot;&quot;)" office:value-type="float" office:value="211945.53" calcext:value-type="float">
            <text:p>211.945,53</text:p>
          </table:table-cell>
          <table:table-cell table:style-name="ce3" table:formula="of:=IF([.K37]&lt;=1;(ROUND([.$C$13]/[.$F$9]*[.I36];2));&quot;&quot;)" office:value-type="float" office:value="452.5" calcext:value-type="float">
            <text:p>452,50</text:p>
          </table:table-cell>
          <table:table-cell table:style-name="ce3" table:formula="of:=IF([.K37]&lt;=1;+[.$F$11]-[.G37];&quot;&quot;)" office:value-type="float" office:value="5253.24" calcext:value-type="float">
            <text:p>5.253,24</text:p>
          </table:table-cell>
          <table:table-cell table:style-name="ce3" table:formula="of:=IF([.K37]&lt;=1;+[.I36]-[.H37];&quot;&quot;)" office:value-type="float" office:value="211945.53" calcext:value-type="float">
            <text:p>211.945,53</text:p>
          </table:table-cell>
          <table:table-cell table:style-name="ce3" table:formula="of:=IF([.K37]=1;([.$C$7]-[.I37]);&quot;&quot;)">
            <text:p/>
          </table:table-cell>
          <table:table-cell table:formula="of:=IF([.A37]&lt;[.$F$5];0;IF([.A37]=[.$F$5];1;IF([.A37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0" table:formula="of:=IF([.K38]&lt;=1;&quot;Rata &quot;&amp;[.A38];IF([.K38]=2;&quot;Riscatto&quot;;&quot;&quot;))" office:value-type="string" office:string-value="Rata 22" calcext:value-type="string">
            <text:p>Rata 22</text:p>
          </table:table-cell>
          <table:table-cell table:style-name="ce57" table:formula="of:=IF([.K38]&lt;=1;[.$F$11];IF([.K38]=2;[.$C$7];&quot;&quot;))" office:value-type="float" office:value="5705.74" calcext:value-type="float">
            <text:p>5.705,74</text:p>
          </table:table-cell>
          <table:table-cell table:style-name="ce57" table:formula="of:=IF([.K38]&lt;=1;([.$F$11]-[.E38]);IF([.K38]=2;[.C38];&quot;&quot;))" office:value-type="float" office:value="5264.19" calcext:value-type="float">
            <text:p>5.264,19</text:p>
          </table:table-cell>
          <table:table-cell table:style-name="ce57" table:formula="of:=IF([.K38]=0;[.G38];IF([.K38]=1;([.G38]+[.J38]);IF([.K38]&gt;1;&quot;&quot;)))" office:value-type="float" office:value="441.55" calcext:value-type="float">
            <text:p>441,55</text:p>
          </table:table-cell>
          <table:table-cell table:style-name="ce57" table:formula="of:=IF([.K38]&lt;=2;([.F37]-[.D38]);&quot;&quot;)" office:value-type="float" office:value="206681.34" calcext:value-type="float">
            <text:p>206.681,34</text:p>
          </table:table-cell>
          <table:table-cell table:style-name="ce3" table:formula="of:=IF([.K38]&lt;=1;(ROUND([.$C$13]/[.$F$9]*[.I37];2));&quot;&quot;)" office:value-type="float" office:value="441.55" calcext:value-type="float">
            <text:p>441,55</text:p>
          </table:table-cell>
          <table:table-cell table:style-name="ce3" table:formula="of:=IF([.K38]&lt;=1;+[.$F$11]-[.G38];&quot;&quot;)" office:value-type="float" office:value="5264.19" calcext:value-type="float">
            <text:p>5.264,19</text:p>
          </table:table-cell>
          <table:table-cell table:style-name="ce3" table:formula="of:=IF([.K38]&lt;=1;+[.I37]-[.H38];&quot;&quot;)" office:value-type="float" office:value="206681.34" calcext:value-type="float">
            <text:p>206.681,34</text:p>
          </table:table-cell>
          <table:table-cell table:style-name="ce3" table:formula="of:=IF([.K38]=1;([.$C$7]-[.I38]);&quot;&quot;)">
            <text:p/>
          </table:table-cell>
          <table:table-cell table:formula="of:=IF([.A38]&lt;[.$F$5];0;IF([.A38]=[.$F$5];1;IF([.A38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0" table:formula="of:=IF([.K39]&lt;=1;&quot;Rata &quot;&amp;[.A39];IF([.K39]=2;&quot;Riscatto&quot;;&quot;&quot;))" office:value-type="string" office:string-value="Rata 23" calcext:value-type="string">
            <text:p>Rata 23</text:p>
          </table:table-cell>
          <table:table-cell table:style-name="ce57" table:formula="of:=IF([.K39]&lt;=1;[.$F$11];IF([.K39]=2;[.$C$7];&quot;&quot;))" office:value-type="float" office:value="5705.74" calcext:value-type="float">
            <text:p>5.705,74</text:p>
          </table:table-cell>
          <table:table-cell table:style-name="ce57" table:formula="of:=IF([.K39]&lt;=1;([.$F$11]-[.E39]);IF([.K39]=2;[.C39];&quot;&quot;))" office:value-type="float" office:value="5275.15" calcext:value-type="float">
            <text:p>5.275,15</text:p>
          </table:table-cell>
          <table:table-cell table:style-name="ce57" table:formula="of:=IF([.K39]=0;[.G39];IF([.K39]=1;([.G39]+[.J39]);IF([.K39]&gt;1;&quot;&quot;)))" office:value-type="float" office:value="430.59" calcext:value-type="float">
            <text:p>430,59</text:p>
          </table:table-cell>
          <table:table-cell table:style-name="ce57" table:formula="of:=IF([.K39]&lt;=2;([.F38]-[.D39]);&quot;&quot;)" office:value-type="float" office:value="201406.19" calcext:value-type="float">
            <text:p>201.406,19</text:p>
          </table:table-cell>
          <table:table-cell table:style-name="ce3" table:formula="of:=IF([.K39]&lt;=1;(ROUND([.$C$13]/[.$F$9]*[.I38];2));&quot;&quot;)" office:value-type="float" office:value="430.59" calcext:value-type="float">
            <text:p>430,59</text:p>
          </table:table-cell>
          <table:table-cell table:style-name="ce3" table:formula="of:=IF([.K39]&lt;=1;+[.$F$11]-[.G39];&quot;&quot;)" office:value-type="float" office:value="5275.15" calcext:value-type="float">
            <text:p>5.275,15</text:p>
          </table:table-cell>
          <table:table-cell table:style-name="ce3" table:formula="of:=IF([.K39]&lt;=1;+[.I38]-[.H39];&quot;&quot;)" office:value-type="float" office:value="201406.19" calcext:value-type="float">
            <text:p>201.406,19</text:p>
          </table:table-cell>
          <table:table-cell table:style-name="ce3" table:formula="of:=IF([.K39]=1;([.$C$7]-[.I39]);&quot;&quot;)">
            <text:p/>
          </table:table-cell>
          <table:table-cell table:formula="of:=IF([.A39]&lt;[.$F$5];0;IF([.A39]=[.$F$5];1;IF([.A39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0" table:formula="of:=IF([.K40]&lt;=1;&quot;Rata &quot;&amp;[.A40];IF([.K40]=2;&quot;Riscatto&quot;;&quot;&quot;))" office:value-type="string" office:string-value="Rata 24" calcext:value-type="string">
            <text:p>Rata 24</text:p>
          </table:table-cell>
          <table:table-cell table:style-name="ce57" table:formula="of:=IF([.K40]&lt;=1;[.$F$11];IF([.K40]=2;[.$C$7];&quot;&quot;))" office:value-type="float" office:value="5705.74" calcext:value-type="float">
            <text:p>5.705,74</text:p>
          </table:table-cell>
          <table:table-cell table:style-name="ce57" table:formula="of:=IF([.K40]&lt;=1;([.$F$11]-[.E40]);IF([.K40]=2;[.C40];&quot;&quot;))" office:value-type="float" office:value="5286.14" calcext:value-type="float">
            <text:p>5.286,14</text:p>
          </table:table-cell>
          <table:table-cell table:style-name="ce57" table:formula="of:=IF([.K40]=0;[.G40];IF([.K40]=1;([.G40]+[.J40]);IF([.K40]&gt;1;&quot;&quot;)))" office:value-type="float" office:value="419.6" calcext:value-type="float">
            <text:p>419,60</text:p>
          </table:table-cell>
          <table:table-cell table:style-name="ce57" table:formula="of:=IF([.K40]&lt;=2;([.F39]-[.D40]);&quot;&quot;)" office:value-type="float" office:value="196120.05" calcext:value-type="float">
            <text:p>196.120,05</text:p>
          </table:table-cell>
          <table:table-cell table:style-name="ce3" table:formula="of:=IF([.K40]&lt;=1;(ROUND([.$C$13]/[.$F$9]*[.I39];2));&quot;&quot;)" office:value-type="float" office:value="419.6" calcext:value-type="float">
            <text:p>419,60</text:p>
          </table:table-cell>
          <table:table-cell table:style-name="ce3" table:formula="of:=IF([.K40]&lt;=1;+[.$F$11]-[.G40];&quot;&quot;)" office:value-type="float" office:value="5286.14" calcext:value-type="float">
            <text:p>5.286,14</text:p>
          </table:table-cell>
          <table:table-cell table:style-name="ce3" table:formula="of:=IF([.K40]&lt;=1;+[.I39]-[.H40];&quot;&quot;)" office:value-type="float" office:value="196120.05" calcext:value-type="float">
            <text:p>196.120,05</text:p>
          </table:table-cell>
          <table:table-cell table:style-name="ce3" table:formula="of:=IF([.K40]=1;([.$C$7]-[.I40]);&quot;&quot;)">
            <text:p/>
          </table:table-cell>
          <table:table-cell table:formula="of:=IF([.A40]&lt;[.$F$5];0;IF([.A40]=[.$F$5];1;IF([.A40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0" table:formula="of:=IF([.K41]&lt;=1;&quot;Rata &quot;&amp;[.A41];IF([.K41]=2;&quot;Riscatto&quot;;&quot;&quot;))" office:value-type="string" office:string-value="Rata 25" calcext:value-type="string">
            <text:p>Rata 25</text:p>
          </table:table-cell>
          <table:table-cell table:style-name="ce57" table:formula="of:=IF([.K41]&lt;=1;[.$F$11];IF([.K41]=2;[.$C$7];&quot;&quot;))" office:value-type="float" office:value="5705.74" calcext:value-type="float">
            <text:p>5.705,74</text:p>
          </table:table-cell>
          <table:table-cell table:style-name="ce57" table:formula="of:=IF([.K41]&lt;=1;([.$F$11]-[.E41]);IF([.K41]=2;[.C41];&quot;&quot;))" office:value-type="float" office:value="5297.16" calcext:value-type="float">
            <text:p>5.297,16</text:p>
          </table:table-cell>
          <table:table-cell table:style-name="ce57" table:formula="of:=IF([.K41]=0;[.G41];IF([.K41]=1;([.G41]+[.J41]);IF([.K41]&gt;1;&quot;&quot;)))" office:value-type="float" office:value="408.58" calcext:value-type="float">
            <text:p>408,58</text:p>
          </table:table-cell>
          <table:table-cell table:style-name="ce57" table:formula="of:=IF([.K41]&lt;=2;([.F40]-[.D41]);&quot;&quot;)" office:value-type="float" office:value="190822.89" calcext:value-type="float">
            <text:p>190.822,89</text:p>
          </table:table-cell>
          <table:table-cell table:style-name="ce3" table:formula="of:=IF([.K41]&lt;=1;(ROUND([.$C$13]/[.$F$9]*[.I40];2));&quot;&quot;)" office:value-type="float" office:value="408.58" calcext:value-type="float">
            <text:p>408,58</text:p>
          </table:table-cell>
          <table:table-cell table:style-name="ce3" table:formula="of:=IF([.K41]&lt;=1;+[.$F$11]-[.G41];&quot;&quot;)" office:value-type="float" office:value="5297.16" calcext:value-type="float">
            <text:p>5.297,16</text:p>
          </table:table-cell>
          <table:table-cell table:style-name="ce3" table:formula="of:=IF([.K41]&lt;=1;+[.I40]-[.H41];&quot;&quot;)" office:value-type="float" office:value="190822.89" calcext:value-type="float">
            <text:p>190.822,89</text:p>
          </table:table-cell>
          <table:table-cell table:style-name="ce3" table:formula="of:=IF([.K41]=1;([.$C$7]-[.I41]);&quot;&quot;)">
            <text:p/>
          </table:table-cell>
          <table:table-cell table:formula="of:=IF([.A41]&lt;[.$F$5];0;IF([.A41]=[.$F$5];1;IF([.A41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0" table:formula="of:=IF([.K42]&lt;=1;&quot;Rata &quot;&amp;[.A42];IF([.K42]=2;&quot;Riscatto&quot;;&quot;&quot;))" office:value-type="string" office:string-value="Rata 26" calcext:value-type="string">
            <text:p>Rata 26</text:p>
          </table:table-cell>
          <table:table-cell table:style-name="ce57" table:formula="of:=IF([.K42]&lt;=1;[.$F$11];IF([.K42]=2;[.$C$7];&quot;&quot;))" office:value-type="float" office:value="5705.74" calcext:value-type="float">
            <text:p>5.705,74</text:p>
          </table:table-cell>
          <table:table-cell table:style-name="ce57" table:formula="of:=IF([.K42]&lt;=1;([.$F$11]-[.E42]);IF([.K42]=2;[.C42];&quot;&quot;))" office:value-type="float" office:value="5308.19" calcext:value-type="float">
            <text:p>5.308,19</text:p>
          </table:table-cell>
          <table:table-cell table:style-name="ce57" table:formula="of:=IF([.K42]=0;[.G42];IF([.K42]=1;([.G42]+[.J42]);IF([.K42]&gt;1;&quot;&quot;)))" office:value-type="float" office:value="397.55" calcext:value-type="float">
            <text:p>397,55</text:p>
          </table:table-cell>
          <table:table-cell table:style-name="ce57" table:formula="of:=IF([.K42]&lt;=2;([.F41]-[.D42]);&quot;&quot;)" office:value-type="float" office:value="185514.7" calcext:value-type="float">
            <text:p>185.514,70</text:p>
          </table:table-cell>
          <table:table-cell table:style-name="ce3" table:formula="of:=IF([.K42]&lt;=1;(ROUND([.$C$13]/[.$F$9]*[.I41];2));&quot;&quot;)" office:value-type="float" office:value="397.55" calcext:value-type="float">
            <text:p>397,55</text:p>
          </table:table-cell>
          <table:table-cell table:style-name="ce3" table:formula="of:=IF([.K42]&lt;=1;+[.$F$11]-[.G42];&quot;&quot;)" office:value-type="float" office:value="5308.19" calcext:value-type="float">
            <text:p>5.308,19</text:p>
          </table:table-cell>
          <table:table-cell table:style-name="ce3" table:formula="of:=IF([.K42]&lt;=1;+[.I41]-[.H42];&quot;&quot;)" office:value-type="float" office:value="185514.7" calcext:value-type="float">
            <text:p>185.514,70</text:p>
          </table:table-cell>
          <table:table-cell table:style-name="ce3" table:formula="of:=IF([.K42]=1;([.$C$7]-[.I42]);&quot;&quot;)">
            <text:p/>
          </table:table-cell>
          <table:table-cell table:formula="of:=IF([.A42]&lt;[.$F$5];0;IF([.A42]=[.$F$5];1;IF([.A42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0" table:formula="of:=IF([.K43]&lt;=1;&quot;Rata &quot;&amp;[.A43];IF([.K43]=2;&quot;Riscatto&quot;;&quot;&quot;))" office:value-type="string" office:string-value="Rata 27" calcext:value-type="string">
            <text:p>Rata 27</text:p>
          </table:table-cell>
          <table:table-cell table:style-name="ce57" table:formula="of:=IF([.K43]&lt;=1;[.$F$11];IF([.K43]=2;[.$C$7];&quot;&quot;))" office:value-type="float" office:value="5705.74" calcext:value-type="float">
            <text:p>5.705,74</text:p>
          </table:table-cell>
          <table:table-cell table:style-name="ce57" table:formula="of:=IF([.K43]&lt;=1;([.$F$11]-[.E43]);IF([.K43]=2;[.C43];&quot;&quot;))" office:value-type="float" office:value="5319.25" calcext:value-type="float">
            <text:p>5.319,25</text:p>
          </table:table-cell>
          <table:table-cell table:style-name="ce57" table:formula="of:=IF([.K43]=0;[.G43];IF([.K43]=1;([.G43]+[.J43]);IF([.K43]&gt;1;&quot;&quot;)))" office:value-type="float" office:value="386.49" calcext:value-type="float">
            <text:p>386,49</text:p>
          </table:table-cell>
          <table:table-cell table:style-name="ce57" table:formula="of:=IF([.K43]&lt;=2;([.F42]-[.D43]);&quot;&quot;)" office:value-type="float" office:value="180195.45" calcext:value-type="float">
            <text:p>180.195,45</text:p>
          </table:table-cell>
          <table:table-cell table:style-name="ce3" table:formula="of:=IF([.K43]&lt;=1;(ROUND([.$C$13]/[.$F$9]*[.I42];2));&quot;&quot;)" office:value-type="float" office:value="386.49" calcext:value-type="float">
            <text:p>386,49</text:p>
          </table:table-cell>
          <table:table-cell table:style-name="ce3" table:formula="of:=IF([.K43]&lt;=1;+[.$F$11]-[.G43];&quot;&quot;)" office:value-type="float" office:value="5319.25" calcext:value-type="float">
            <text:p>5.319,25</text:p>
          </table:table-cell>
          <table:table-cell table:style-name="ce3" table:formula="of:=IF([.K43]&lt;=1;+[.I42]-[.H43];&quot;&quot;)" office:value-type="float" office:value="180195.45" calcext:value-type="float">
            <text:p>180.195,45</text:p>
          </table:table-cell>
          <table:table-cell table:style-name="ce3" table:formula="of:=IF([.K43]=1;([.$C$7]-[.I43]);&quot;&quot;)">
            <text:p/>
          </table:table-cell>
          <table:table-cell table:formula="of:=IF([.A43]&lt;[.$F$5];0;IF([.A43]=[.$F$5];1;IF([.A43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0" table:formula="of:=IF([.K44]&lt;=1;&quot;Rata &quot;&amp;[.A44];IF([.K44]=2;&quot;Riscatto&quot;;&quot;&quot;))" office:value-type="string" office:string-value="Rata 28" calcext:value-type="string">
            <text:p>Rata 28</text:p>
          </table:table-cell>
          <table:table-cell table:style-name="ce57" table:formula="of:=IF([.K44]&lt;=1;[.$F$11];IF([.K44]=2;[.$C$7];&quot;&quot;))" office:value-type="float" office:value="5705.74" calcext:value-type="float">
            <text:p>5.705,74</text:p>
          </table:table-cell>
          <table:table-cell table:style-name="ce57" table:formula="of:=IF([.K44]&lt;=1;([.$F$11]-[.E44]);IF([.K44]=2;[.C44];&quot;&quot;))" office:value-type="float" office:value="5330.33" calcext:value-type="float">
            <text:p>5.330,33</text:p>
          </table:table-cell>
          <table:table-cell table:style-name="ce57" table:formula="of:=IF([.K44]=0;[.G44];IF([.K44]=1;([.G44]+[.J44]);IF([.K44]&gt;1;&quot;&quot;)))" office:value-type="float" office:value="375.41" calcext:value-type="float">
            <text:p>375,41</text:p>
          </table:table-cell>
          <table:table-cell table:style-name="ce57" table:formula="of:=IF([.K44]&lt;=2;([.F43]-[.D44]);&quot;&quot;)" office:value-type="float" office:value="174865.12" calcext:value-type="float">
            <text:p>174.865,12</text:p>
          </table:table-cell>
          <table:table-cell table:style-name="ce3" table:formula="of:=IF([.K44]&lt;=1;(ROUND([.$C$13]/[.$F$9]*[.I43];2));&quot;&quot;)" office:value-type="float" office:value="375.41" calcext:value-type="float">
            <text:p>375,41</text:p>
          </table:table-cell>
          <table:table-cell table:style-name="ce3" table:formula="of:=IF([.K44]&lt;=1;+[.$F$11]-[.G44];&quot;&quot;)" office:value-type="float" office:value="5330.33" calcext:value-type="float">
            <text:p>5.330,33</text:p>
          </table:table-cell>
          <table:table-cell table:style-name="ce3" table:formula="of:=IF([.K44]&lt;=1;+[.I43]-[.H44];&quot;&quot;)" office:value-type="float" office:value="174865.12" calcext:value-type="float">
            <text:p>174.865,12</text:p>
          </table:table-cell>
          <table:table-cell table:style-name="ce3" table:formula="of:=IF([.K44]=1;([.$C$7]-[.I44]);&quot;&quot;)">
            <text:p/>
          </table:table-cell>
          <table:table-cell table:formula="of:=IF([.A44]&lt;[.$F$5];0;IF([.A44]=[.$F$5];1;IF([.A44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0" table:formula="of:=IF([.K45]&lt;=1;&quot;Rata &quot;&amp;[.A45];IF([.K45]=2;&quot;Riscatto&quot;;&quot;&quot;))" office:value-type="string" office:string-value="Rata 29" calcext:value-type="string">
            <text:p>Rata 29</text:p>
          </table:table-cell>
          <table:table-cell table:style-name="ce57" table:formula="of:=IF([.K45]&lt;=1;[.$F$11];IF([.K45]=2;[.$C$7];&quot;&quot;))" office:value-type="float" office:value="5705.74" calcext:value-type="float">
            <text:p>5.705,74</text:p>
          </table:table-cell>
          <table:table-cell table:style-name="ce57" table:formula="of:=IF([.K45]&lt;=1;([.$F$11]-[.E45]);IF([.K45]=2;[.C45];&quot;&quot;))" office:value-type="float" office:value="5341.44" calcext:value-type="float">
            <text:p>5.341,44</text:p>
          </table:table-cell>
          <table:table-cell table:style-name="ce57" table:formula="of:=IF([.K45]=0;[.G45];IF([.K45]=1;([.G45]+[.J45]);IF([.K45]&gt;1;&quot;&quot;)))" office:value-type="float" office:value="364.3" calcext:value-type="float">
            <text:p>364,30</text:p>
          </table:table-cell>
          <table:table-cell table:style-name="ce57" table:formula="of:=IF([.K45]&lt;=2;([.F44]-[.D45]);&quot;&quot;)" office:value-type="float" office:value="169523.68" calcext:value-type="float">
            <text:p>169.523,68</text:p>
          </table:table-cell>
          <table:table-cell table:style-name="ce3" table:formula="of:=IF([.K45]&lt;=1;(ROUND([.$C$13]/[.$F$9]*[.I44];2));&quot;&quot;)" office:value-type="float" office:value="364.3" calcext:value-type="float">
            <text:p>364,30</text:p>
          </table:table-cell>
          <table:table-cell table:style-name="ce3" table:formula="of:=IF([.K45]&lt;=1;+[.$F$11]-[.G45];&quot;&quot;)" office:value-type="float" office:value="5341.44" calcext:value-type="float">
            <text:p>5.341,44</text:p>
          </table:table-cell>
          <table:table-cell table:style-name="ce3" table:formula="of:=IF([.K45]&lt;=1;+[.I44]-[.H45];&quot;&quot;)" office:value-type="float" office:value="169523.68" calcext:value-type="float">
            <text:p>169.523,68</text:p>
          </table:table-cell>
          <table:table-cell table:style-name="ce3" table:formula="of:=IF([.K45]=1;([.$C$7]-[.I45]);&quot;&quot;)">
            <text:p/>
          </table:table-cell>
          <table:table-cell table:formula="of:=IF([.A45]&lt;[.$F$5];0;IF([.A45]=[.$F$5];1;IF([.A45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0" table:formula="of:=IF([.K46]&lt;=1;&quot;Rata &quot;&amp;[.A46];IF([.K46]=2;&quot;Riscatto&quot;;&quot;&quot;))" office:value-type="string" office:string-value="Rata 30" calcext:value-type="string">
            <text:p>Rata 30</text:p>
          </table:table-cell>
          <table:table-cell table:style-name="ce57" table:formula="of:=IF([.K46]&lt;=1;[.$F$11];IF([.K46]=2;[.$C$7];&quot;&quot;))" office:value-type="float" office:value="5705.74" calcext:value-type="float">
            <text:p>5.705,74</text:p>
          </table:table-cell>
          <table:table-cell table:style-name="ce57" table:formula="of:=IF([.K46]&lt;=1;([.$F$11]-[.E46]);IF([.K46]=2;[.C46];&quot;&quot;))" office:value-type="float" office:value="5352.57" calcext:value-type="float">
            <text:p>5.352,57</text:p>
          </table:table-cell>
          <table:table-cell table:style-name="ce57" table:formula="of:=IF([.K46]=0;[.G46];IF([.K46]=1;([.G46]+[.J46]);IF([.K46]&gt;1;&quot;&quot;)))" office:value-type="float" office:value="353.17" calcext:value-type="float">
            <text:p>353,17</text:p>
          </table:table-cell>
          <table:table-cell table:style-name="ce57" table:formula="of:=IF([.K46]&lt;=2;([.F45]-[.D46]);&quot;&quot;)" office:value-type="float" office:value="164171.11" calcext:value-type="float">
            <text:p>164.171,11</text:p>
          </table:table-cell>
          <table:table-cell table:style-name="ce3" table:formula="of:=IF([.K46]&lt;=1;(ROUND([.$C$13]/[.$F$9]*[.I45];2));&quot;&quot;)" office:value-type="float" office:value="353.17" calcext:value-type="float">
            <text:p>353,17</text:p>
          </table:table-cell>
          <table:table-cell table:style-name="ce3" table:formula="of:=IF([.K46]&lt;=1;+[.$F$11]-[.G46];&quot;&quot;)" office:value-type="float" office:value="5352.57" calcext:value-type="float">
            <text:p>5.352,57</text:p>
          </table:table-cell>
          <table:table-cell table:style-name="ce3" table:formula="of:=IF([.K46]&lt;=1;+[.I45]-[.H46];&quot;&quot;)" office:value-type="float" office:value="164171.11" calcext:value-type="float">
            <text:p>164.171,11</text:p>
          </table:table-cell>
          <table:table-cell table:style-name="ce3" table:formula="of:=IF([.K46]=1;([.$C$7]-[.I46]);&quot;&quot;)">
            <text:p/>
          </table:table-cell>
          <table:table-cell table:formula="of:=IF([.A46]&lt;[.$F$5];0;IF([.A46]=[.$F$5];1;IF([.A46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0" table:formula="of:=IF([.K47]&lt;=1;&quot;Rata &quot;&amp;[.A47];IF([.K47]=2;&quot;Riscatto&quot;;&quot;&quot;))" office:value-type="string" office:string-value="Rata 31" calcext:value-type="string">
            <text:p>Rata 31</text:p>
          </table:table-cell>
          <table:table-cell table:style-name="ce57" table:formula="of:=IF([.K47]&lt;=1;[.$F$11];IF([.K47]=2;[.$C$7];&quot;&quot;))" office:value-type="float" office:value="5705.74" calcext:value-type="float">
            <text:p>5.705,74</text:p>
          </table:table-cell>
          <table:table-cell table:style-name="ce57" table:formula="of:=IF([.K47]&lt;=1;([.$F$11]-[.E47]);IF([.K47]=2;[.C47];&quot;&quot;))" office:value-type="float" office:value="5363.72" calcext:value-type="float">
            <text:p>5.363,72</text:p>
          </table:table-cell>
          <table:table-cell table:style-name="ce57" table:formula="of:=IF([.K47]=0;[.G47];IF([.K47]=1;([.G47]+[.J47]);IF([.K47]&gt;1;&quot;&quot;)))" office:value-type="float" office:value="342.02" calcext:value-type="float">
            <text:p>342,02</text:p>
          </table:table-cell>
          <table:table-cell table:style-name="ce57" table:formula="of:=IF([.K47]&lt;=2;([.F46]-[.D47]);&quot;&quot;)" office:value-type="float" office:value="158807.39" calcext:value-type="float">
            <text:p>158.807,39</text:p>
          </table:table-cell>
          <table:table-cell table:style-name="ce3" table:formula="of:=IF([.K47]&lt;=1;(ROUND([.$C$13]/[.$F$9]*[.I46];2));&quot;&quot;)" office:value-type="float" office:value="342.02" calcext:value-type="float">
            <text:p>342,02</text:p>
          </table:table-cell>
          <table:table-cell table:style-name="ce3" table:formula="of:=IF([.K47]&lt;=1;+[.$F$11]-[.G47];&quot;&quot;)" office:value-type="float" office:value="5363.72" calcext:value-type="float">
            <text:p>5.363,72</text:p>
          </table:table-cell>
          <table:table-cell table:style-name="ce3" table:formula="of:=IF([.K47]&lt;=1;+[.I46]-[.H47];&quot;&quot;)" office:value-type="float" office:value="158807.39" calcext:value-type="float">
            <text:p>158.807,39</text:p>
          </table:table-cell>
          <table:table-cell table:style-name="ce3" table:formula="of:=IF([.K47]=1;([.$C$7]-[.I47]);&quot;&quot;)">
            <text:p/>
          </table:table-cell>
          <table:table-cell table:formula="of:=IF([.A47]&lt;[.$F$5];0;IF([.A47]=[.$F$5];1;IF([.A47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0" table:formula="of:=IF([.K48]&lt;=1;&quot;Rata &quot;&amp;[.A48];IF([.K48]=2;&quot;Riscatto&quot;;&quot;&quot;))" office:value-type="string" office:string-value="Rata 32" calcext:value-type="string">
            <text:p>Rata 32</text:p>
          </table:table-cell>
          <table:table-cell table:style-name="ce57" table:formula="of:=IF([.K48]&lt;=1;[.$F$11];IF([.K48]=2;[.$C$7];&quot;&quot;))" office:value-type="float" office:value="5705.74" calcext:value-type="float">
            <text:p>5.705,74</text:p>
          </table:table-cell>
          <table:table-cell table:style-name="ce57" table:formula="of:=IF([.K48]&lt;=1;([.$F$11]-[.E48]);IF([.K48]=2;[.C48];&quot;&quot;))" office:value-type="float" office:value="5374.89" calcext:value-type="float">
            <text:p>5.374,89</text:p>
          </table:table-cell>
          <table:table-cell table:style-name="ce57" table:formula="of:=IF([.K48]=0;[.G48];IF([.K48]=1;([.G48]+[.J48]);IF([.K48]&gt;1;&quot;&quot;)))" office:value-type="float" office:value="330.85" calcext:value-type="float">
            <text:p>330,85</text:p>
          </table:table-cell>
          <table:table-cell table:style-name="ce57" table:formula="of:=IF([.K48]&lt;=2;([.F47]-[.D48]);&quot;&quot;)" office:value-type="float" office:value="153432.5" calcext:value-type="float">
            <text:p>153.432,50</text:p>
          </table:table-cell>
          <table:table-cell table:style-name="ce3" table:formula="of:=IF([.K48]&lt;=1;(ROUND([.$C$13]/[.$F$9]*[.I47];2));&quot;&quot;)" office:value-type="float" office:value="330.85" calcext:value-type="float">
            <text:p>330,85</text:p>
          </table:table-cell>
          <table:table-cell table:style-name="ce3" table:formula="of:=IF([.K48]&lt;=1;+[.$F$11]-[.G48];&quot;&quot;)" office:value-type="float" office:value="5374.89" calcext:value-type="float">
            <text:p>5.374,89</text:p>
          </table:table-cell>
          <table:table-cell table:style-name="ce3" table:formula="of:=IF([.K48]&lt;=1;+[.I47]-[.H48];&quot;&quot;)" office:value-type="float" office:value="153432.5" calcext:value-type="float">
            <text:p>153.432,50</text:p>
          </table:table-cell>
          <table:table-cell table:style-name="ce3" table:formula="of:=IF([.K48]=1;([.$C$7]-[.I48]);&quot;&quot;)">
            <text:p/>
          </table:table-cell>
          <table:table-cell table:formula="of:=IF([.A48]&lt;[.$F$5];0;IF([.A48]=[.$F$5];1;IF([.A48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50" table:formula="of:=IF([.K49]&lt;=1;&quot;Rata &quot;&amp;[.A49];IF([.K49]=2;&quot;Riscatto&quot;;&quot;&quot;))" office:value-type="string" office:string-value="Rata 33" calcext:value-type="string">
            <text:p>Rata 33</text:p>
          </table:table-cell>
          <table:table-cell table:style-name="ce57" table:formula="of:=IF([.K49]&lt;=1;[.$F$11];IF([.K49]=2;[.$C$7];&quot;&quot;))" office:value-type="float" office:value="5705.74" calcext:value-type="float">
            <text:p>5.705,74</text:p>
          </table:table-cell>
          <table:table-cell table:style-name="ce57" table:formula="of:=IF([.K49]&lt;=1;([.$F$11]-[.E49]);IF([.K49]=2;[.C49];&quot;&quot;))" office:value-type="float" office:value="5386.09" calcext:value-type="float">
            <text:p>5.386,09</text:p>
          </table:table-cell>
          <table:table-cell table:style-name="ce57" table:formula="of:=IF([.K49]=0;[.G49];IF([.K49]=1;([.G49]+[.J49]);IF([.K49]&gt;1;&quot;&quot;)))" office:value-type="float" office:value="319.65" calcext:value-type="float">
            <text:p>319,65</text:p>
          </table:table-cell>
          <table:table-cell table:style-name="ce57" table:formula="of:=IF([.K49]&lt;=2;([.F48]-[.D49]);&quot;&quot;)" office:value-type="float" office:value="148046.41" calcext:value-type="float">
            <text:p>148.046,41</text:p>
          </table:table-cell>
          <table:table-cell table:style-name="ce3" table:formula="of:=IF([.K49]&lt;=1;(ROUND([.$C$13]/[.$F$9]*[.I48];2));&quot;&quot;)" office:value-type="float" office:value="319.65" calcext:value-type="float">
            <text:p>319,65</text:p>
          </table:table-cell>
          <table:table-cell table:style-name="ce3" table:formula="of:=IF([.K49]&lt;=1;+[.$F$11]-[.G49];&quot;&quot;)" office:value-type="float" office:value="5386.09" calcext:value-type="float">
            <text:p>5.386,09</text:p>
          </table:table-cell>
          <table:table-cell table:style-name="ce3" table:formula="of:=IF([.K49]&lt;=1;+[.I48]-[.H49];&quot;&quot;)" office:value-type="float" office:value="148046.41" calcext:value-type="float">
            <text:p>148.046,41</text:p>
          </table:table-cell>
          <table:table-cell table:style-name="ce3" table:formula="of:=IF([.K49]=1;([.$C$7]-[.I49]);&quot;&quot;)">
            <text:p/>
          </table:table-cell>
          <table:table-cell table:formula="of:=IF([.A49]&lt;[.$F$5];0;IF([.A49]=[.$F$5];1;IF([.A49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0" table:formula="of:=IF([.K50]&lt;=1;&quot;Rata &quot;&amp;[.A50];IF([.K50]=2;&quot;Riscatto&quot;;&quot;&quot;))" office:value-type="string" office:string-value="Rata 34" calcext:value-type="string">
            <text:p>Rata 34</text:p>
          </table:table-cell>
          <table:table-cell table:style-name="ce57" table:formula="of:=IF([.K50]&lt;=1;[.$F$11];IF([.K50]=2;[.$C$7];&quot;&quot;))" office:value-type="float" office:value="5705.74" calcext:value-type="float">
            <text:p>5.705,74</text:p>
          </table:table-cell>
          <table:table-cell table:style-name="ce57" table:formula="of:=IF([.K50]&lt;=1;([.$F$11]-[.E50]);IF([.K50]=2;[.C50];&quot;&quot;))" office:value-type="float" office:value="5397.31" calcext:value-type="float">
            <text:p>5.397,31</text:p>
          </table:table-cell>
          <table:table-cell table:style-name="ce57" table:formula="of:=IF([.K50]=0;[.G50];IF([.K50]=1;([.G50]+[.J50]);IF([.K50]&gt;1;&quot;&quot;)))" office:value-type="float" office:value="308.43" calcext:value-type="float">
            <text:p>308,43</text:p>
          </table:table-cell>
          <table:table-cell table:style-name="ce57" table:formula="of:=IF([.K50]&lt;=2;([.F49]-[.D50]);&quot;&quot;)" office:value-type="float" office:value="142649.1" calcext:value-type="float">
            <text:p>142.649,10</text:p>
          </table:table-cell>
          <table:table-cell table:style-name="ce3" table:formula="of:=IF([.K50]&lt;=1;(ROUND([.$C$13]/[.$F$9]*[.I49];2));&quot;&quot;)" office:value-type="float" office:value="308.43" calcext:value-type="float">
            <text:p>308,43</text:p>
          </table:table-cell>
          <table:table-cell table:style-name="ce3" table:formula="of:=IF([.K50]&lt;=1;+[.$F$11]-[.G50];&quot;&quot;)" office:value-type="float" office:value="5397.31" calcext:value-type="float">
            <text:p>5.397,31</text:p>
          </table:table-cell>
          <table:table-cell table:style-name="ce3" table:formula="of:=IF([.K50]&lt;=1;+[.I49]-[.H50];&quot;&quot;)" office:value-type="float" office:value="142649.1" calcext:value-type="float">
            <text:p>142.649,10</text:p>
          </table:table-cell>
          <table:table-cell table:style-name="ce3" table:formula="of:=IF([.K50]=1;([.$C$7]-[.I50]);&quot;&quot;)">
            <text:p/>
          </table:table-cell>
          <table:table-cell table:formula="of:=IF([.A50]&lt;[.$F$5];0;IF([.A50]=[.$F$5];1;IF([.A50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0" table:formula="of:=IF([.K51]&lt;=1;&quot;Rata &quot;&amp;[.A51];IF([.K51]=2;&quot;Riscatto&quot;;&quot;&quot;))" office:value-type="string" office:string-value="Rata 35" calcext:value-type="string">
            <text:p>Rata 35</text:p>
          </table:table-cell>
          <table:table-cell table:style-name="ce57" table:formula="of:=IF([.K51]&lt;=1;[.$F$11];IF([.K51]=2;[.$C$7];&quot;&quot;))" office:value-type="float" office:value="5705.74" calcext:value-type="float">
            <text:p>5.705,74</text:p>
          </table:table-cell>
          <table:table-cell table:style-name="ce57" table:formula="of:=IF([.K51]&lt;=1;([.$F$11]-[.E51]);IF([.K51]=2;[.C51];&quot;&quot;))" office:value-type="float" office:value="5408.55" calcext:value-type="float">
            <text:p>5.408,55</text:p>
          </table:table-cell>
          <table:table-cell table:style-name="ce57" table:formula="of:=IF([.K51]=0;[.G51];IF([.K51]=1;([.G51]+[.J51]);IF([.K51]&gt;1;&quot;&quot;)))" office:value-type="float" office:value="297.19" calcext:value-type="float">
            <text:p>297,19</text:p>
          </table:table-cell>
          <table:table-cell table:style-name="ce57" table:formula="of:=IF([.K51]&lt;=2;([.F50]-[.D51]);&quot;&quot;)" office:value-type="float" office:value="137240.55" calcext:value-type="float">
            <text:p>137.240,55</text:p>
          </table:table-cell>
          <table:table-cell table:style-name="ce3" table:formula="of:=IF([.K51]&lt;=1;(ROUND([.$C$13]/[.$F$9]*[.I50];2));&quot;&quot;)" office:value-type="float" office:value="297.19" calcext:value-type="float">
            <text:p>297,19</text:p>
          </table:table-cell>
          <table:table-cell table:style-name="ce3" table:formula="of:=IF([.K51]&lt;=1;+[.$F$11]-[.G51];&quot;&quot;)" office:value-type="float" office:value="5408.55" calcext:value-type="float">
            <text:p>5.408,55</text:p>
          </table:table-cell>
          <table:table-cell table:style-name="ce3" table:formula="of:=IF([.K51]&lt;=1;+[.I50]-[.H51];&quot;&quot;)" office:value-type="float" office:value="137240.55" calcext:value-type="float">
            <text:p>137.240,55</text:p>
          </table:table-cell>
          <table:table-cell table:style-name="ce3" table:formula="of:=IF([.K51]=1;([.$C$7]-[.I51]);&quot;&quot;)">
            <text:p/>
          </table:table-cell>
          <table:table-cell table:formula="of:=IF([.A51]&lt;[.$F$5];0;IF([.A51]=[.$F$5];1;IF([.A51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0" table:formula="of:=IF([.K52]&lt;=1;&quot;Rata &quot;&amp;[.A52];IF([.K52]=2;&quot;Riscatto&quot;;&quot;&quot;))" office:value-type="string" office:string-value="Rata 36" calcext:value-type="string">
            <text:p>Rata 36</text:p>
          </table:table-cell>
          <table:table-cell table:style-name="ce57" table:formula="of:=IF([.K52]&lt;=1;[.$F$11];IF([.K52]=2;[.$C$7];&quot;&quot;))" office:value-type="float" office:value="5705.74" calcext:value-type="float">
            <text:p>5.705,74</text:p>
          </table:table-cell>
          <table:table-cell table:style-name="ce57" table:formula="of:=IF([.K52]&lt;=1;([.$F$11]-[.E52]);IF([.K52]=2;[.C52];&quot;&quot;))" office:value-type="float" office:value="5419.82" calcext:value-type="float">
            <text:p>5.419,82</text:p>
          </table:table-cell>
          <table:table-cell table:style-name="ce57" table:formula="of:=IF([.K52]=0;[.G52];IF([.K52]=1;([.G52]+[.J52]);IF([.K52]&gt;1;&quot;&quot;)))" office:value-type="float" office:value="285.92" calcext:value-type="float">
            <text:p>285,92</text:p>
          </table:table-cell>
          <table:table-cell table:style-name="ce57" table:formula="of:=IF([.K52]&lt;=2;([.F51]-[.D52]);&quot;&quot;)" office:value-type="float" office:value="131820.73" calcext:value-type="float">
            <text:p>131.820,73</text:p>
          </table:table-cell>
          <table:table-cell table:style-name="ce3" table:formula="of:=IF([.K52]&lt;=1;(ROUND([.$C$13]/[.$F$9]*[.I51];2));&quot;&quot;)" office:value-type="float" office:value="285.92" calcext:value-type="float">
            <text:p>285,92</text:p>
          </table:table-cell>
          <table:table-cell table:style-name="ce3" table:formula="of:=IF([.K52]&lt;=1;+[.$F$11]-[.G52];&quot;&quot;)" office:value-type="float" office:value="5419.82" calcext:value-type="float">
            <text:p>5.419,82</text:p>
          </table:table-cell>
          <table:table-cell table:style-name="ce3" table:formula="of:=IF([.K52]&lt;=1;+[.I51]-[.H52];&quot;&quot;)" office:value-type="float" office:value="131820.73" calcext:value-type="float">
            <text:p>131.820,73</text:p>
          </table:table-cell>
          <table:table-cell table:style-name="ce3" table:formula="of:=IF([.K52]=1;([.$C$7]-[.I52]);&quot;&quot;)">
            <text:p/>
          </table:table-cell>
          <table:table-cell table:formula="of:=IF([.A52]&lt;[.$F$5];0;IF([.A52]=[.$F$5];1;IF([.A52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50" table:formula="of:=IF([.K53]&lt;=1;&quot;Rata &quot;&amp;[.A53];IF([.K53]=2;&quot;Riscatto&quot;;&quot;&quot;))" office:value-type="string" office:string-value="Rata 37" calcext:value-type="string">
            <text:p>Rata 37</text:p>
          </table:table-cell>
          <table:table-cell table:style-name="ce57" table:formula="of:=IF([.K53]&lt;=1;[.$F$11];IF([.K53]=2;[.$C$7];&quot;&quot;))" office:value-type="float" office:value="5705.74" calcext:value-type="float">
            <text:p>5.705,74</text:p>
          </table:table-cell>
          <table:table-cell table:style-name="ce57" table:formula="of:=IF([.K53]&lt;=1;([.$F$11]-[.E53]);IF([.K53]=2;[.C53];&quot;&quot;))" office:value-type="float" office:value="5431.11" calcext:value-type="float">
            <text:p>5.431,11</text:p>
          </table:table-cell>
          <table:table-cell table:style-name="ce57" table:formula="of:=IF([.K53]=0;[.G53];IF([.K53]=1;([.G53]+[.J53]);IF([.K53]&gt;1;&quot;&quot;)))" office:value-type="float" office:value="274.63" calcext:value-type="float">
            <text:p>274,63</text:p>
          </table:table-cell>
          <table:table-cell table:style-name="ce57" table:formula="of:=IF([.K53]&lt;=2;([.F52]-[.D53]);&quot;&quot;)" office:value-type="float" office:value="126389.62" calcext:value-type="float">
            <text:p>126.389,62</text:p>
          </table:table-cell>
          <table:table-cell table:style-name="ce3" table:formula="of:=IF([.K53]&lt;=1;(ROUND([.$C$13]/[.$F$9]*[.I52];2));&quot;&quot;)" office:value-type="float" office:value="274.63" calcext:value-type="float">
            <text:p>274,63</text:p>
          </table:table-cell>
          <table:table-cell table:style-name="ce3" table:formula="of:=IF([.K53]&lt;=1;+[.$F$11]-[.G53];&quot;&quot;)" office:value-type="float" office:value="5431.11" calcext:value-type="float">
            <text:p>5.431,11</text:p>
          </table:table-cell>
          <table:table-cell table:style-name="ce3" table:formula="of:=IF([.K53]&lt;=1;+[.I52]-[.H53];&quot;&quot;)" office:value-type="float" office:value="126389.62" calcext:value-type="float">
            <text:p>126.389,62</text:p>
          </table:table-cell>
          <table:table-cell table:style-name="ce3" table:formula="of:=IF([.K53]=1;([.$C$7]-[.I53]);&quot;&quot;)">
            <text:p/>
          </table:table-cell>
          <table:table-cell table:formula="of:=IF([.A53]&lt;[.$F$5];0;IF([.A53]=[.$F$5];1;IF([.A53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0" table:formula="of:=IF([.K54]&lt;=1;&quot;Rata &quot;&amp;[.A54];IF([.K54]=2;&quot;Riscatto&quot;;&quot;&quot;))" office:value-type="string" office:string-value="Rata 38" calcext:value-type="string">
            <text:p>Rata 38</text:p>
          </table:table-cell>
          <table:table-cell table:style-name="ce57" table:formula="of:=IF([.K54]&lt;=1;[.$F$11];IF([.K54]=2;[.$C$7];&quot;&quot;))" office:value-type="float" office:value="5705.74" calcext:value-type="float">
            <text:p>5.705,74</text:p>
          </table:table-cell>
          <table:table-cell table:style-name="ce57" table:formula="of:=IF([.K54]&lt;=1;([.$F$11]-[.E54]);IF([.K54]=2;[.C54];&quot;&quot;))" office:value-type="float" office:value="5442.43" calcext:value-type="float">
            <text:p>5.442,43</text:p>
          </table:table-cell>
          <table:table-cell table:style-name="ce57" table:formula="of:=IF([.K54]=0;[.G54];IF([.K54]=1;([.G54]+[.J54]);IF([.K54]&gt;1;&quot;&quot;)))" office:value-type="float" office:value="263.31" calcext:value-type="float">
            <text:p>263,31</text:p>
          </table:table-cell>
          <table:table-cell table:style-name="ce57" table:formula="of:=IF([.K54]&lt;=2;([.F53]-[.D54]);&quot;&quot;)" office:value-type="float" office:value="120947.19" calcext:value-type="float">
            <text:p>120.947,19</text:p>
          </table:table-cell>
          <table:table-cell table:style-name="ce3" table:formula="of:=IF([.K54]&lt;=1;(ROUND([.$C$13]/[.$F$9]*[.I53];2));&quot;&quot;)" office:value-type="float" office:value="263.31" calcext:value-type="float">
            <text:p>263,31</text:p>
          </table:table-cell>
          <table:table-cell table:style-name="ce3" table:formula="of:=IF([.K54]&lt;=1;+[.$F$11]-[.G54];&quot;&quot;)" office:value-type="float" office:value="5442.43" calcext:value-type="float">
            <text:p>5.442,43</text:p>
          </table:table-cell>
          <table:table-cell table:style-name="ce3" table:formula="of:=IF([.K54]&lt;=1;+[.I53]-[.H54];&quot;&quot;)" office:value-type="float" office:value="120947.19" calcext:value-type="float">
            <text:p>120.947,19</text:p>
          </table:table-cell>
          <table:table-cell table:style-name="ce3" table:formula="of:=IF([.K54]=1;([.$C$7]-[.I54]);&quot;&quot;)">
            <text:p/>
          </table:table-cell>
          <table:table-cell table:formula="of:=IF([.A54]&lt;[.$F$5];0;IF([.A54]=[.$F$5];1;IF([.A54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50" table:formula="of:=IF([.K55]&lt;=1;&quot;Rata &quot;&amp;[.A55];IF([.K55]=2;&quot;Riscatto&quot;;&quot;&quot;))" office:value-type="string" office:string-value="Rata 39" calcext:value-type="string">
            <text:p>Rata 39</text:p>
          </table:table-cell>
          <table:table-cell table:style-name="ce57" table:formula="of:=IF([.K55]&lt;=1;[.$F$11];IF([.K55]=2;[.$C$7];&quot;&quot;))" office:value-type="float" office:value="5705.74" calcext:value-type="float">
            <text:p>5.705,74</text:p>
          </table:table-cell>
          <table:table-cell table:style-name="ce57" table:formula="of:=IF([.K55]&lt;=1;([.$F$11]-[.E55]);IF([.K55]=2;[.C55];&quot;&quot;))" office:value-type="float" office:value="5453.77" calcext:value-type="float">
            <text:p>5.453,77</text:p>
          </table:table-cell>
          <table:table-cell table:style-name="ce57" table:formula="of:=IF([.K55]=0;[.G55];IF([.K55]=1;([.G55]+[.J55]);IF([.K55]&gt;1;&quot;&quot;)))" office:value-type="float" office:value="251.97" calcext:value-type="float">
            <text:p>251,97</text:p>
          </table:table-cell>
          <table:table-cell table:style-name="ce57" table:formula="of:=IF([.K55]&lt;=2;([.F54]-[.D55]);&quot;&quot;)" office:value-type="float" office:value="115493.42" calcext:value-type="float">
            <text:p>115.493,42</text:p>
          </table:table-cell>
          <table:table-cell table:style-name="ce3" table:formula="of:=IF([.K55]&lt;=1;(ROUND([.$C$13]/[.$F$9]*[.I54];2));&quot;&quot;)" office:value-type="float" office:value="251.97" calcext:value-type="float">
            <text:p>251,97</text:p>
          </table:table-cell>
          <table:table-cell table:style-name="ce3" table:formula="of:=IF([.K55]&lt;=1;+[.$F$11]-[.G55];&quot;&quot;)" office:value-type="float" office:value="5453.77" calcext:value-type="float">
            <text:p>5.453,77</text:p>
          </table:table-cell>
          <table:table-cell table:style-name="ce3" table:formula="of:=IF([.K55]&lt;=1;+[.I54]-[.H55];&quot;&quot;)" office:value-type="float" office:value="115493.42" calcext:value-type="float">
            <text:p>115.493,42</text:p>
          </table:table-cell>
          <table:table-cell table:style-name="ce3" table:formula="of:=IF([.K55]=1;([.$C$7]-[.I55]);&quot;&quot;)">
            <text:p/>
          </table:table-cell>
          <table:table-cell table:formula="of:=IF([.A55]&lt;[.$F$5];0;IF([.A55]=[.$F$5];1;IF([.A55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0" table:formula="of:=IF([.K56]&lt;=1;&quot;Rata &quot;&amp;[.A56];IF([.K56]=2;&quot;Riscatto&quot;;&quot;&quot;))" office:value-type="string" office:string-value="Rata 40" calcext:value-type="string">
            <text:p>Rata 40</text:p>
          </table:table-cell>
          <table:table-cell table:style-name="ce57" table:formula="of:=IF([.K56]&lt;=1;[.$F$11];IF([.K56]=2;[.$C$7];&quot;&quot;))" office:value-type="float" office:value="5705.74" calcext:value-type="float">
            <text:p>5.705,74</text:p>
          </table:table-cell>
          <table:table-cell table:style-name="ce57" table:formula="of:=IF([.K56]&lt;=1;([.$F$11]-[.E56]);IF([.K56]=2;[.C56];&quot;&quot;))" office:value-type="float" office:value="5465.13" calcext:value-type="float">
            <text:p>5.465,13</text:p>
          </table:table-cell>
          <table:table-cell table:style-name="ce57" table:formula="of:=IF([.K56]=0;[.G56];IF([.K56]=1;([.G56]+[.J56]);IF([.K56]&gt;1;&quot;&quot;)))" office:value-type="float" office:value="240.61" calcext:value-type="float">
            <text:p>240,61</text:p>
          </table:table-cell>
          <table:table-cell table:style-name="ce57" table:formula="of:=IF([.K56]&lt;=2;([.F55]-[.D56]);&quot;&quot;)" office:value-type="float" office:value="110028.29" calcext:value-type="float">
            <text:p>110.028,29</text:p>
          </table:table-cell>
          <table:table-cell table:style-name="ce3" table:formula="of:=IF([.K56]&lt;=1;(ROUND([.$C$13]/[.$F$9]*[.I55];2));&quot;&quot;)" office:value-type="float" office:value="240.61" calcext:value-type="float">
            <text:p>240,61</text:p>
          </table:table-cell>
          <table:table-cell table:style-name="ce3" table:formula="of:=IF([.K56]&lt;=1;+[.$F$11]-[.G56];&quot;&quot;)" office:value-type="float" office:value="5465.13" calcext:value-type="float">
            <text:p>5.465,13</text:p>
          </table:table-cell>
          <table:table-cell table:style-name="ce3" table:formula="of:=IF([.K56]&lt;=1;+[.I55]-[.H56];&quot;&quot;)" office:value-type="float" office:value="110028.29" calcext:value-type="float">
            <text:p>110.028,29</text:p>
          </table:table-cell>
          <table:table-cell table:style-name="ce3" table:formula="of:=IF([.K56]=1;([.$C$7]-[.I56]);&quot;&quot;)">
            <text:p/>
          </table:table-cell>
          <table:table-cell table:formula="of:=IF([.A56]&lt;[.$F$5];0;IF([.A56]=[.$F$5];1;IF([.A56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0" table:formula="of:=IF([.K57]&lt;=1;&quot;Rata &quot;&amp;[.A57];IF([.K57]=2;&quot;Riscatto&quot;;&quot;&quot;))" office:value-type="string" office:string-value="Rata 41" calcext:value-type="string">
            <text:p>Rata 41</text:p>
          </table:table-cell>
          <table:table-cell table:style-name="ce57" table:formula="of:=IF([.K57]&lt;=1;[.$F$11];IF([.K57]=2;[.$C$7];&quot;&quot;))" office:value-type="float" office:value="5705.74" calcext:value-type="float">
            <text:p>5.705,74</text:p>
          </table:table-cell>
          <table:table-cell table:style-name="ce57" table:formula="of:=IF([.K57]&lt;=1;([.$F$11]-[.E57]);IF([.K57]=2;[.C57];&quot;&quot;))" office:value-type="float" office:value="5476.51" calcext:value-type="float">
            <text:p>5.476,51</text:p>
          </table:table-cell>
          <table:table-cell table:style-name="ce57" table:formula="of:=IF([.K57]=0;[.G57];IF([.K57]=1;([.G57]+[.J57]);IF([.K57]&gt;1;&quot;&quot;)))" office:value-type="float" office:value="229.23" calcext:value-type="float">
            <text:p>229,23</text:p>
          </table:table-cell>
          <table:table-cell table:style-name="ce57" table:formula="of:=IF([.K57]&lt;=2;([.F56]-[.D57]);&quot;&quot;)" office:value-type="float" office:value="104551.78" calcext:value-type="float">
            <text:p>104.551,78</text:p>
          </table:table-cell>
          <table:table-cell table:style-name="ce3" table:formula="of:=IF([.K57]&lt;=1;(ROUND([.$C$13]/[.$F$9]*[.I56];2));&quot;&quot;)" office:value-type="float" office:value="229.23" calcext:value-type="float">
            <text:p>229,23</text:p>
          </table:table-cell>
          <table:table-cell table:style-name="ce3" table:formula="of:=IF([.K57]&lt;=1;+[.$F$11]-[.G57];&quot;&quot;)" office:value-type="float" office:value="5476.51" calcext:value-type="float">
            <text:p>5.476,51</text:p>
          </table:table-cell>
          <table:table-cell table:style-name="ce3" table:formula="of:=IF([.K57]&lt;=1;+[.I56]-[.H57];&quot;&quot;)" office:value-type="float" office:value="104551.78" calcext:value-type="float">
            <text:p>104.551,78</text:p>
          </table:table-cell>
          <table:table-cell table:style-name="ce3" table:formula="of:=IF([.K57]=1;([.$C$7]-[.I57]);&quot;&quot;)">
            <text:p/>
          </table:table-cell>
          <table:table-cell table:formula="of:=IF([.A57]&lt;[.$F$5];0;IF([.A57]=[.$F$5];1;IF([.A57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50" table:formula="of:=IF([.K58]&lt;=1;&quot;Rata &quot;&amp;[.A58];IF([.K58]=2;&quot;Riscatto&quot;;&quot;&quot;))" office:value-type="string" office:string-value="Rata 42" calcext:value-type="string">
            <text:p>Rata 42</text:p>
          </table:table-cell>
          <table:table-cell table:style-name="ce57" table:formula="of:=IF([.K58]&lt;=1;[.$F$11];IF([.K58]=2;[.$C$7];&quot;&quot;))" office:value-type="float" office:value="5705.74" calcext:value-type="float">
            <text:p>5.705,74</text:p>
          </table:table-cell>
          <table:table-cell table:style-name="ce57" table:formula="of:=IF([.K58]&lt;=1;([.$F$11]-[.E58]);IF([.K58]=2;[.C58];&quot;&quot;))" office:value-type="float" office:value="5487.92" calcext:value-type="float">
            <text:p>5.487,92</text:p>
          </table:table-cell>
          <table:table-cell table:style-name="ce57" table:formula="of:=IF([.K58]=0;[.G58];IF([.K58]=1;([.G58]+[.J58]);IF([.K58]&gt;1;&quot;&quot;)))" office:value-type="float" office:value="217.82" calcext:value-type="float">
            <text:p>217,82</text:p>
          </table:table-cell>
          <table:table-cell table:style-name="ce57" table:formula="of:=IF([.K58]&lt;=2;([.F57]-[.D58]);&quot;&quot;)" office:value-type="float" office:value="99063.86" calcext:value-type="float">
            <text:p>99.063,86</text:p>
          </table:table-cell>
          <table:table-cell table:style-name="ce3" table:formula="of:=IF([.K58]&lt;=1;(ROUND([.$C$13]/[.$F$9]*[.I57];2));&quot;&quot;)" office:value-type="float" office:value="217.82" calcext:value-type="float">
            <text:p>217,82</text:p>
          </table:table-cell>
          <table:table-cell table:style-name="ce3" table:formula="of:=IF([.K58]&lt;=1;+[.$F$11]-[.G58];&quot;&quot;)" office:value-type="float" office:value="5487.92" calcext:value-type="float">
            <text:p>5.487,92</text:p>
          </table:table-cell>
          <table:table-cell table:style-name="ce3" table:formula="of:=IF([.K58]&lt;=1;+[.I57]-[.H58];&quot;&quot;)" office:value-type="float" office:value="99063.86" calcext:value-type="float">
            <text:p>99.063,86</text:p>
          </table:table-cell>
          <table:table-cell table:style-name="ce3" table:formula="of:=IF([.K58]=1;([.$C$7]-[.I58]);&quot;&quot;)">
            <text:p/>
          </table:table-cell>
          <table:table-cell table:formula="of:=IF([.A58]&lt;[.$F$5];0;IF([.A58]=[.$F$5];1;IF([.A58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0" table:formula="of:=IF([.K59]&lt;=1;&quot;Rata &quot;&amp;[.A59];IF([.K59]=2;&quot;Riscatto&quot;;&quot;&quot;))" office:value-type="string" office:string-value="Rata 43" calcext:value-type="string">
            <text:p>Rata 43</text:p>
          </table:table-cell>
          <table:table-cell table:style-name="ce57" table:formula="of:=IF([.K59]&lt;=1;[.$F$11];IF([.K59]=2;[.$C$7];&quot;&quot;))" office:value-type="float" office:value="5705.74" calcext:value-type="float">
            <text:p>5.705,74</text:p>
          </table:table-cell>
          <table:table-cell table:style-name="ce57" table:formula="of:=IF([.K59]&lt;=1;([.$F$11]-[.E59]);IF([.K59]=2;[.C59];&quot;&quot;))" office:value-type="float" office:value="5499.36" calcext:value-type="float">
            <text:p>5.499,36</text:p>
          </table:table-cell>
          <table:table-cell table:style-name="ce57" table:formula="of:=IF([.K59]=0;[.G59];IF([.K59]=1;([.G59]+[.J59]);IF([.K59]&gt;1;&quot;&quot;)))" office:value-type="float" office:value="206.38" calcext:value-type="float">
            <text:p>206,38</text:p>
          </table:table-cell>
          <table:table-cell table:style-name="ce57" table:formula="of:=IF([.K59]&lt;=2;([.F58]-[.D59]);&quot;&quot;)" office:value-type="float" office:value="93564.5" calcext:value-type="float">
            <text:p>93.564,50</text:p>
          </table:table-cell>
          <table:table-cell table:style-name="ce3" table:formula="of:=IF([.K59]&lt;=1;(ROUND([.$C$13]/[.$F$9]*[.I58];2));&quot;&quot;)" office:value-type="float" office:value="206.38" calcext:value-type="float">
            <text:p>206,38</text:p>
          </table:table-cell>
          <table:table-cell table:style-name="ce3" table:formula="of:=IF([.K59]&lt;=1;+[.$F$11]-[.G59];&quot;&quot;)" office:value-type="float" office:value="5499.36" calcext:value-type="float">
            <text:p>5.499,36</text:p>
          </table:table-cell>
          <table:table-cell table:style-name="ce3" table:formula="of:=IF([.K59]&lt;=1;+[.I58]-[.H59];&quot;&quot;)" office:value-type="float" office:value="93564.5" calcext:value-type="float">
            <text:p>93.564,50</text:p>
          </table:table-cell>
          <table:table-cell table:style-name="ce3" table:formula="of:=IF([.K59]=1;([.$C$7]-[.I59]);&quot;&quot;)">
            <text:p/>
          </table:table-cell>
          <table:table-cell table:formula="of:=IF([.A59]&lt;[.$F$5];0;IF([.A59]=[.$F$5];1;IF([.A59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0" table:formula="of:=IF([.K60]&lt;=1;&quot;Rata &quot;&amp;[.A60];IF([.K60]=2;&quot;Riscatto&quot;;&quot;&quot;))" office:value-type="string" office:string-value="Rata 44" calcext:value-type="string">
            <text:p>Rata 44</text:p>
          </table:table-cell>
          <table:table-cell table:style-name="ce57" table:formula="of:=IF([.K60]&lt;=1;[.$F$11];IF([.K60]=2;[.$C$7];&quot;&quot;))" office:value-type="float" office:value="5705.74" calcext:value-type="float">
            <text:p>5.705,74</text:p>
          </table:table-cell>
          <table:table-cell table:style-name="ce57" table:formula="of:=IF([.K60]&lt;=1;([.$F$11]-[.E60]);IF([.K60]=2;[.C60];&quot;&quot;))" office:value-type="float" office:value="5510.81" calcext:value-type="float">
            <text:p>5.510,81</text:p>
          </table:table-cell>
          <table:table-cell table:style-name="ce57" table:formula="of:=IF([.K60]=0;[.G60];IF([.K60]=1;([.G60]+[.J60]);IF([.K60]&gt;1;&quot;&quot;)))" office:value-type="float" office:value="194.93" calcext:value-type="float">
            <text:p>194,93</text:p>
          </table:table-cell>
          <table:table-cell table:style-name="ce57" table:formula="of:=IF([.K60]&lt;=2;([.F59]-[.D60]);&quot;&quot;)" office:value-type="float" office:value="88053.69" calcext:value-type="float">
            <text:p>88.053,69</text:p>
          </table:table-cell>
          <table:table-cell table:style-name="ce3" table:formula="of:=IF([.K60]&lt;=1;(ROUND([.$C$13]/[.$F$9]*[.I59];2));&quot;&quot;)" office:value-type="float" office:value="194.93" calcext:value-type="float">
            <text:p>194,93</text:p>
          </table:table-cell>
          <table:table-cell table:style-name="ce3" table:formula="of:=IF([.K60]&lt;=1;+[.$F$11]-[.G60];&quot;&quot;)" office:value-type="float" office:value="5510.81" calcext:value-type="float">
            <text:p>5.510,81</text:p>
          </table:table-cell>
          <table:table-cell table:style-name="ce3" table:formula="of:=IF([.K60]&lt;=1;+[.I59]-[.H60];&quot;&quot;)" office:value-type="float" office:value="88053.69" calcext:value-type="float">
            <text:p>88.053,69</text:p>
          </table:table-cell>
          <table:table-cell table:style-name="ce3" table:formula="of:=IF([.K60]=1;([.$C$7]-[.I60]);&quot;&quot;)">
            <text:p/>
          </table:table-cell>
          <table:table-cell table:formula="of:=IF([.A60]&lt;[.$F$5];0;IF([.A60]=[.$F$5];1;IF([.A60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50" table:formula="of:=IF([.K61]&lt;=1;&quot;Rata &quot;&amp;[.A61];IF([.K61]=2;&quot;Riscatto&quot;;&quot;&quot;))" office:value-type="string" office:string-value="Rata 45" calcext:value-type="string">
            <text:p>Rata 45</text:p>
          </table:table-cell>
          <table:table-cell table:style-name="ce57" table:formula="of:=IF([.K61]&lt;=1;[.$F$11];IF([.K61]=2;[.$C$7];&quot;&quot;))" office:value-type="float" office:value="5705.74" calcext:value-type="float">
            <text:p>5.705,74</text:p>
          </table:table-cell>
          <table:table-cell table:style-name="ce57" table:formula="of:=IF([.K61]&lt;=1;([.$F$11]-[.E61]);IF([.K61]=2;[.C61];&quot;&quot;))" office:value-type="float" office:value="5522.29" calcext:value-type="float">
            <text:p>5.522,29</text:p>
          </table:table-cell>
          <table:table-cell table:style-name="ce57" table:formula="of:=IF([.K61]=0;[.G61];IF([.K61]=1;([.G61]+[.J61]);IF([.K61]&gt;1;&quot;&quot;)))" office:value-type="float" office:value="183.45" calcext:value-type="float">
            <text:p>183,45</text:p>
          </table:table-cell>
          <table:table-cell table:style-name="ce57" table:formula="of:=IF([.K61]&lt;=2;([.F60]-[.D61]);&quot;&quot;)" office:value-type="float" office:value="82531.4" calcext:value-type="float">
            <text:p>82.531,40</text:p>
          </table:table-cell>
          <table:table-cell table:style-name="ce3" table:formula="of:=IF([.K61]&lt;=1;(ROUND([.$C$13]/[.$F$9]*[.I60];2));&quot;&quot;)" office:value-type="float" office:value="183.45" calcext:value-type="float">
            <text:p>183,45</text:p>
          </table:table-cell>
          <table:table-cell table:style-name="ce3" table:formula="of:=IF([.K61]&lt;=1;+[.$F$11]-[.G61];&quot;&quot;)" office:value-type="float" office:value="5522.29" calcext:value-type="float">
            <text:p>5.522,29</text:p>
          </table:table-cell>
          <table:table-cell table:style-name="ce3" table:formula="of:=IF([.K61]&lt;=1;+[.I60]-[.H61];&quot;&quot;)" office:value-type="float" office:value="82531.4" calcext:value-type="float">
            <text:p>82.531,40</text:p>
          </table:table-cell>
          <table:table-cell table:style-name="ce3" table:formula="of:=IF([.K61]=1;([.$C$7]-[.I61]);&quot;&quot;)">
            <text:p/>
          </table:table-cell>
          <table:table-cell table:formula="of:=IF([.A61]&lt;[.$F$5];0;IF([.A61]=[.$F$5];1;IF([.A61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0" table:formula="of:=IF([.K62]&lt;=1;&quot;Rata &quot;&amp;[.A62];IF([.K62]=2;&quot;Riscatto&quot;;&quot;&quot;))" office:value-type="string" office:string-value="Rata 46" calcext:value-type="string">
            <text:p>Rata 46</text:p>
          </table:table-cell>
          <table:table-cell table:style-name="ce57" table:formula="of:=IF([.K62]&lt;=1;[.$F$11];IF([.K62]=2;[.$C$7];&quot;&quot;))" office:value-type="float" office:value="5705.74" calcext:value-type="float">
            <text:p>5.705,74</text:p>
          </table:table-cell>
          <table:table-cell table:style-name="ce57" table:formula="of:=IF([.K62]&lt;=1;([.$F$11]-[.E62]);IF([.K62]=2;[.C62];&quot;&quot;))" office:value-type="float" office:value="5533.8" calcext:value-type="float">
            <text:p>5.533,80</text:p>
          </table:table-cell>
          <table:table-cell table:style-name="ce57" table:formula="of:=IF([.K62]=0;[.G62];IF([.K62]=1;([.G62]+[.J62]);IF([.K62]&gt;1;&quot;&quot;)))" office:value-type="float" office:value="171.94" calcext:value-type="float">
            <text:p>171,94</text:p>
          </table:table-cell>
          <table:table-cell table:style-name="ce57" table:formula="of:=IF([.K62]&lt;=2;([.F61]-[.D62]);&quot;&quot;)" office:value-type="float" office:value="76997.6" calcext:value-type="float">
            <text:p>76.997,60</text:p>
          </table:table-cell>
          <table:table-cell table:style-name="ce3" table:formula="of:=IF([.K62]&lt;=1;(ROUND([.$C$13]/[.$F$9]*[.I61];2));&quot;&quot;)" office:value-type="float" office:value="171.94" calcext:value-type="float">
            <text:p>171,94</text:p>
          </table:table-cell>
          <table:table-cell table:style-name="ce3" table:formula="of:=IF([.K62]&lt;=1;+[.$F$11]-[.G62];&quot;&quot;)" office:value-type="float" office:value="5533.8" calcext:value-type="float">
            <text:p>5.533,80</text:p>
          </table:table-cell>
          <table:table-cell table:style-name="ce3" table:formula="of:=IF([.K62]&lt;=1;+[.I61]-[.H62];&quot;&quot;)" office:value-type="float" office:value="76997.6" calcext:value-type="float">
            <text:p>76.997,60</text:p>
          </table:table-cell>
          <table:table-cell table:style-name="ce3" table:formula="of:=IF([.K62]=1;([.$C$7]-[.I62]);&quot;&quot;)">
            <text:p/>
          </table:table-cell>
          <table:table-cell table:formula="of:=IF([.A62]&lt;[.$F$5];0;IF([.A62]=[.$F$5];1;IF([.A62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50" table:formula="of:=IF([.K63]&lt;=1;&quot;Rata &quot;&amp;[.A63];IF([.K63]=2;&quot;Riscatto&quot;;&quot;&quot;))" office:value-type="string" office:string-value="Rata 47" calcext:value-type="string">
            <text:p>Rata 47</text:p>
          </table:table-cell>
          <table:table-cell table:style-name="ce57" table:formula="of:=IF([.K63]&lt;=1;[.$F$11];IF([.K63]=2;[.$C$7];&quot;&quot;))" office:value-type="float" office:value="5705.74" calcext:value-type="float">
            <text:p>5.705,74</text:p>
          </table:table-cell>
          <table:table-cell table:style-name="ce57" table:formula="of:=IF([.K63]&lt;=1;([.$F$11]-[.E63]);IF([.K63]=2;[.C63];&quot;&quot;))" office:value-type="float" office:value="5545.33" calcext:value-type="float">
            <text:p>5.545,33</text:p>
          </table:table-cell>
          <table:table-cell table:style-name="ce57" table:formula="of:=IF([.K63]=0;[.G63];IF([.K63]=1;([.G63]+[.J63]);IF([.K63]&gt;1;&quot;&quot;)))" office:value-type="float" office:value="160.41" calcext:value-type="float">
            <text:p>160,41</text:p>
          </table:table-cell>
          <table:table-cell table:style-name="ce57" table:formula="of:=IF([.K63]&lt;=2;([.F62]-[.D63]);&quot;&quot;)" office:value-type="float" office:value="71452.27" calcext:value-type="float">
            <text:p>71.452,27</text:p>
          </table:table-cell>
          <table:table-cell table:style-name="ce3" table:formula="of:=IF([.K63]&lt;=1;(ROUND([.$C$13]/[.$F$9]*[.I62];2));&quot;&quot;)" office:value-type="float" office:value="160.41" calcext:value-type="float">
            <text:p>160,41</text:p>
          </table:table-cell>
          <table:table-cell table:style-name="ce3" table:formula="of:=IF([.K63]&lt;=1;+[.$F$11]-[.G63];&quot;&quot;)" office:value-type="float" office:value="5545.33" calcext:value-type="float">
            <text:p>5.545,33</text:p>
          </table:table-cell>
          <table:table-cell table:style-name="ce3" table:formula="of:=IF([.K63]&lt;=1;+[.I62]-[.H63];&quot;&quot;)" office:value-type="float" office:value="71452.27" calcext:value-type="float">
            <text:p>71.452,27</text:p>
          </table:table-cell>
          <table:table-cell table:style-name="ce3" table:formula="of:=IF([.K63]=1;([.$C$7]-[.I63]);&quot;&quot;)">
            <text:p/>
          </table:table-cell>
          <table:table-cell table:formula="of:=IF([.A63]&lt;[.$F$5];0;IF([.A63]=[.$F$5];1;IF([.A63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50" table:formula="of:=IF([.K64]&lt;=1;&quot;Rata &quot;&amp;[.A64];IF([.K64]=2;&quot;Riscatto&quot;;&quot;&quot;))" office:value-type="string" office:string-value="Rata 48" calcext:value-type="string">
            <text:p>Rata 48</text:p>
          </table:table-cell>
          <table:table-cell table:style-name="ce57" table:formula="of:=IF([.K64]&lt;=1;[.$F$11];IF([.K64]=2;[.$C$7];&quot;&quot;))" office:value-type="float" office:value="5705.74" calcext:value-type="float">
            <text:p>5.705,74</text:p>
          </table:table-cell>
          <table:table-cell table:style-name="ce57" table:formula="of:=IF([.K64]&lt;=1;([.$F$11]-[.E64]);IF([.K64]=2;[.C64];&quot;&quot;))" office:value-type="float" office:value="5556.88" calcext:value-type="float">
            <text:p>5.556,88</text:p>
          </table:table-cell>
          <table:table-cell table:style-name="ce57" table:formula="of:=IF([.K64]=0;[.G64];IF([.K64]=1;([.G64]+[.J64]);IF([.K64]&gt;1;&quot;&quot;)))" office:value-type="float" office:value="148.86" calcext:value-type="float">
            <text:p>148,86</text:p>
          </table:table-cell>
          <table:table-cell table:style-name="ce57" table:formula="of:=IF([.K64]&lt;=2;([.F63]-[.D64]);&quot;&quot;)" office:value-type="float" office:value="65895.39" calcext:value-type="float">
            <text:p>65.895,39</text:p>
          </table:table-cell>
          <table:table-cell table:style-name="ce3" table:formula="of:=IF([.K64]&lt;=1;(ROUND([.$C$13]/[.$F$9]*[.I63];2));&quot;&quot;)" office:value-type="float" office:value="148.86" calcext:value-type="float">
            <text:p>148,86</text:p>
          </table:table-cell>
          <table:table-cell table:style-name="ce3" table:formula="of:=IF([.K64]&lt;=1;+[.$F$11]-[.G64];&quot;&quot;)" office:value-type="float" office:value="5556.88" calcext:value-type="float">
            <text:p>5.556,88</text:p>
          </table:table-cell>
          <table:table-cell table:style-name="ce3" table:formula="of:=IF([.K64]&lt;=1;+[.I63]-[.H64];&quot;&quot;)" office:value-type="float" office:value="65895.39" calcext:value-type="float">
            <text:p>65.895,39</text:p>
          </table:table-cell>
          <table:table-cell table:style-name="ce3" table:formula="of:=IF([.K64]=1;([.$C$7]-[.I64]);&quot;&quot;)">
            <text:p/>
          </table:table-cell>
          <table:table-cell table:formula="of:=IF([.A64]&lt;[.$F$5];0;IF([.A64]=[.$F$5];1;IF([.A64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50" table:formula="of:=IF([.K65]&lt;=1;&quot;Rata &quot;&amp;[.A65];IF([.K65]=2;&quot;Riscatto&quot;;&quot;&quot;))" office:value-type="string" office:string-value="Rata 49" calcext:value-type="string">
            <text:p>Rata 49</text:p>
          </table:table-cell>
          <table:table-cell table:style-name="ce57" table:formula="of:=IF([.K65]&lt;=1;[.$F$11];IF([.K65]=2;[.$C$7];&quot;&quot;))" office:value-type="float" office:value="5705.74" calcext:value-type="float">
            <text:p>5.705,74</text:p>
          </table:table-cell>
          <table:table-cell table:style-name="ce57" table:formula="of:=IF([.K65]&lt;=1;([.$F$11]-[.E65]);IF([.K65]=2;[.C65];&quot;&quot;))" office:value-type="float" office:value="5568.46" calcext:value-type="float">
            <text:p>5.568,46</text:p>
          </table:table-cell>
          <table:table-cell table:style-name="ce57" table:formula="of:=IF([.K65]=0;[.G65];IF([.K65]=1;([.G65]+[.J65]);IF([.K65]&gt;1;&quot;&quot;)))" office:value-type="float" office:value="137.28" calcext:value-type="float">
            <text:p>137,28</text:p>
          </table:table-cell>
          <table:table-cell table:style-name="ce57" table:formula="of:=IF([.K65]&lt;=2;([.F64]-[.D65]);&quot;&quot;)" office:value-type="float" office:value="60326.93" calcext:value-type="float">
            <text:p>60.326,93</text:p>
          </table:table-cell>
          <table:table-cell table:style-name="ce3" table:formula="of:=IF([.K65]&lt;=1;(ROUND([.$C$13]/[.$F$9]*[.I64];2));&quot;&quot;)" office:value-type="float" office:value="137.28" calcext:value-type="float">
            <text:p>137,28</text:p>
          </table:table-cell>
          <table:table-cell table:style-name="ce3" table:formula="of:=IF([.K65]&lt;=1;+[.$F$11]-[.G65];&quot;&quot;)" office:value-type="float" office:value="5568.46" calcext:value-type="float">
            <text:p>5.568,46</text:p>
          </table:table-cell>
          <table:table-cell table:style-name="ce3" table:formula="of:=IF([.K65]&lt;=1;+[.I64]-[.H65];&quot;&quot;)" office:value-type="float" office:value="60326.93" calcext:value-type="float">
            <text:p>60.326,93</text:p>
          </table:table-cell>
          <table:table-cell table:style-name="ce3" table:formula="of:=IF([.K65]=1;([.$C$7]-[.I65]);&quot;&quot;)">
            <text:p/>
          </table:table-cell>
          <table:table-cell table:formula="of:=IF([.A65]&lt;[.$F$5];0;IF([.A65]=[.$F$5];1;IF([.A65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0" table:formula="of:=IF([.K66]&lt;=1;&quot;Rata &quot;&amp;[.A66];IF([.K66]=2;&quot;Riscatto&quot;;&quot;&quot;))" office:value-type="string" office:string-value="Rata 50" calcext:value-type="string">
            <text:p>Rata 50</text:p>
          </table:table-cell>
          <table:table-cell table:style-name="ce57" table:formula="of:=IF([.K66]&lt;=1;[.$F$11];IF([.K66]=2;[.$C$7];&quot;&quot;))" office:value-type="float" office:value="5705.74" calcext:value-type="float">
            <text:p>5.705,74</text:p>
          </table:table-cell>
          <table:table-cell table:style-name="ce57" table:formula="of:=IF([.K66]&lt;=1;([.$F$11]-[.E66]);IF([.K66]=2;[.C66];&quot;&quot;))" office:value-type="float" office:value="5580.06" calcext:value-type="float">
            <text:p>5.580,06</text:p>
          </table:table-cell>
          <table:table-cell table:style-name="ce57" table:formula="of:=IF([.K66]=0;[.G66];IF([.K66]=1;([.G66]+[.J66]);IF([.K66]&gt;1;&quot;&quot;)))" office:value-type="float" office:value="125.68" calcext:value-type="float">
            <text:p>125,68</text:p>
          </table:table-cell>
          <table:table-cell table:style-name="ce57" table:formula="of:=IF([.K66]&lt;=2;([.F65]-[.D66]);&quot;&quot;)" office:value-type="float" office:value="54746.87" calcext:value-type="float">
            <text:p>54.746,87</text:p>
          </table:table-cell>
          <table:table-cell table:style-name="ce3" table:formula="of:=IF([.K66]&lt;=1;(ROUND([.$C$13]/[.$F$9]*[.I65];2));&quot;&quot;)" office:value-type="float" office:value="125.68" calcext:value-type="float">
            <text:p>125,68</text:p>
          </table:table-cell>
          <table:table-cell table:style-name="ce3" table:formula="of:=IF([.K66]&lt;=1;+[.$F$11]-[.G66];&quot;&quot;)" office:value-type="float" office:value="5580.06" calcext:value-type="float">
            <text:p>5.580,06</text:p>
          </table:table-cell>
          <table:table-cell table:style-name="ce3" table:formula="of:=IF([.K66]&lt;=1;+[.I65]-[.H66];&quot;&quot;)" office:value-type="float" office:value="54746.87" calcext:value-type="float">
            <text:p>54.746,87</text:p>
          </table:table-cell>
          <table:table-cell table:style-name="ce3" table:formula="of:=IF([.K66]=1;([.$C$7]-[.I66]);&quot;&quot;)">
            <text:p/>
          </table:table-cell>
          <table:table-cell table:formula="of:=IF([.A66]&lt;[.$F$5];0;IF([.A66]=[.$F$5];1;IF([.A66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50" table:formula="of:=IF([.K67]&lt;=1;&quot;Rata &quot;&amp;[.A67];IF([.K67]=2;&quot;Riscatto&quot;;&quot;&quot;))" office:value-type="string" office:string-value="Rata 51" calcext:value-type="string">
            <text:p>Rata 51</text:p>
          </table:table-cell>
          <table:table-cell table:style-name="ce57" table:formula="of:=IF([.K67]&lt;=1;[.$F$11];IF([.K67]=2;[.$C$7];&quot;&quot;))" office:value-type="float" office:value="5705.74" calcext:value-type="float">
            <text:p>5.705,74</text:p>
          </table:table-cell>
          <table:table-cell table:style-name="ce57" table:formula="of:=IF([.K67]&lt;=1;([.$F$11]-[.E67]);IF([.K67]=2;[.C67];&quot;&quot;))" office:value-type="float" office:value="5591.68" calcext:value-type="float">
            <text:p>5.591,68</text:p>
          </table:table-cell>
          <table:table-cell table:style-name="ce57" table:formula="of:=IF([.K67]=0;[.G67];IF([.K67]=1;([.G67]+[.J67]);IF([.K67]&gt;1;&quot;&quot;)))" office:value-type="float" office:value="114.06" calcext:value-type="float">
            <text:p>114,06</text:p>
          </table:table-cell>
          <table:table-cell table:style-name="ce57" table:formula="of:=IF([.K67]&lt;=2;([.F66]-[.D67]);&quot;&quot;)" office:value-type="float" office:value="49155.19" calcext:value-type="float">
            <text:p>49.155,19</text:p>
          </table:table-cell>
          <table:table-cell table:style-name="ce3" table:formula="of:=IF([.K67]&lt;=1;(ROUND([.$C$13]/[.$F$9]*[.I66];2));&quot;&quot;)" office:value-type="float" office:value="114.06" calcext:value-type="float">
            <text:p>114,06</text:p>
          </table:table-cell>
          <table:table-cell table:style-name="ce3" table:formula="of:=IF([.K67]&lt;=1;+[.$F$11]-[.G67];&quot;&quot;)" office:value-type="float" office:value="5591.68" calcext:value-type="float">
            <text:p>5.591,68</text:p>
          </table:table-cell>
          <table:table-cell table:style-name="ce3" table:formula="of:=IF([.K67]&lt;=1;+[.I66]-[.H67];&quot;&quot;)" office:value-type="float" office:value="49155.19" calcext:value-type="float">
            <text:p>49.155,19</text:p>
          </table:table-cell>
          <table:table-cell table:style-name="ce3" table:formula="of:=IF([.K67]=1;([.$C$7]-[.I67]);&quot;&quot;)">
            <text:p/>
          </table:table-cell>
          <table:table-cell table:formula="of:=IF([.A67]&lt;[.$F$5];0;IF([.A67]=[.$F$5];1;IF([.A67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50" table:formula="of:=IF([.K68]&lt;=1;&quot;Rata &quot;&amp;[.A68];IF([.K68]=2;&quot;Riscatto&quot;;&quot;&quot;))" office:value-type="string" office:string-value="Rata 52" calcext:value-type="string">
            <text:p>Rata 52</text:p>
          </table:table-cell>
          <table:table-cell table:style-name="ce57" table:formula="of:=IF([.K68]&lt;=1;[.$F$11];IF([.K68]=2;[.$C$7];&quot;&quot;))" office:value-type="float" office:value="5705.74" calcext:value-type="float">
            <text:p>5.705,74</text:p>
          </table:table-cell>
          <table:table-cell table:style-name="ce57" table:formula="of:=IF([.K68]&lt;=1;([.$F$11]-[.E68]);IF([.K68]=2;[.C68];&quot;&quot;))" office:value-type="float" office:value="5603.33" calcext:value-type="float">
            <text:p>5.603,33</text:p>
          </table:table-cell>
          <table:table-cell table:style-name="ce57" table:formula="of:=IF([.K68]=0;[.G68];IF([.K68]=1;([.G68]+[.J68]);IF([.K68]&gt;1;&quot;&quot;)))" office:value-type="float" office:value="102.41" calcext:value-type="float">
            <text:p>102,41</text:p>
          </table:table-cell>
          <table:table-cell table:style-name="ce57" table:formula="of:=IF([.K68]&lt;=2;([.F67]-[.D68]);&quot;&quot;)" office:value-type="float" office:value="43551.86" calcext:value-type="float">
            <text:p>43.551,86</text:p>
          </table:table-cell>
          <table:table-cell table:style-name="ce3" table:formula="of:=IF([.K68]&lt;=1;(ROUND([.$C$13]/[.$F$9]*[.I67];2));&quot;&quot;)" office:value-type="float" office:value="102.41" calcext:value-type="float">
            <text:p>102,41</text:p>
          </table:table-cell>
          <table:table-cell table:style-name="ce3" table:formula="of:=IF([.K68]&lt;=1;+[.$F$11]-[.G68];&quot;&quot;)" office:value-type="float" office:value="5603.33" calcext:value-type="float">
            <text:p>5.603,33</text:p>
          </table:table-cell>
          <table:table-cell table:style-name="ce3" table:formula="of:=IF([.K68]&lt;=1;+[.I67]-[.H68];&quot;&quot;)" office:value-type="float" office:value="43551.86" calcext:value-type="float">
            <text:p>43.551,86</text:p>
          </table:table-cell>
          <table:table-cell table:style-name="ce3" table:formula="of:=IF([.K68]=1;([.$C$7]-[.I68]);&quot;&quot;)">
            <text:p/>
          </table:table-cell>
          <table:table-cell table:formula="of:=IF([.A68]&lt;[.$F$5];0;IF([.A68]=[.$F$5];1;IF([.A68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50" table:formula="of:=IF([.K69]&lt;=1;&quot;Rata &quot;&amp;[.A69];IF([.K69]=2;&quot;Riscatto&quot;;&quot;&quot;))" office:value-type="string" office:string-value="Rata 53" calcext:value-type="string">
            <text:p>Rata 53</text:p>
          </table:table-cell>
          <table:table-cell table:style-name="ce57" table:formula="of:=IF([.K69]&lt;=1;[.$F$11];IF([.K69]=2;[.$C$7];&quot;&quot;))" office:value-type="float" office:value="5705.74" calcext:value-type="float">
            <text:p>5.705,74</text:p>
          </table:table-cell>
          <table:table-cell table:style-name="ce57" table:formula="of:=IF([.K69]&lt;=1;([.$F$11]-[.E69]);IF([.K69]=2;[.C69];&quot;&quot;))" office:value-type="float" office:value="5615.01" calcext:value-type="float">
            <text:p>5.615,01</text:p>
          </table:table-cell>
          <table:table-cell table:style-name="ce57" table:formula="of:=IF([.K69]=0;[.G69];IF([.K69]=1;([.G69]+[.J69]);IF([.K69]&gt;1;&quot;&quot;)))" office:value-type="float" office:value="90.73" calcext:value-type="float">
            <text:p>90,73</text:p>
          </table:table-cell>
          <table:table-cell table:style-name="ce57" table:formula="of:=IF([.K69]&lt;=2;([.F68]-[.D69]);&quot;&quot;)" office:value-type="float" office:value="37936.85" calcext:value-type="float">
            <text:p>37.936,85</text:p>
          </table:table-cell>
          <table:table-cell table:style-name="ce3" table:formula="of:=IF([.K69]&lt;=1;(ROUND([.$C$13]/[.$F$9]*[.I68];2));&quot;&quot;)" office:value-type="float" office:value="90.73" calcext:value-type="float">
            <text:p>90,73</text:p>
          </table:table-cell>
          <table:table-cell table:style-name="ce3" table:formula="of:=IF([.K69]&lt;=1;+[.$F$11]-[.G69];&quot;&quot;)" office:value-type="float" office:value="5615.01" calcext:value-type="float">
            <text:p>5.615,01</text:p>
          </table:table-cell>
          <table:table-cell table:style-name="ce3" table:formula="of:=IF([.K69]&lt;=1;+[.I68]-[.H69];&quot;&quot;)" office:value-type="float" office:value="37936.85" calcext:value-type="float">
            <text:p>37.936,85</text:p>
          </table:table-cell>
          <table:table-cell table:style-name="ce3" table:formula="of:=IF([.K69]=1;([.$C$7]-[.I69]);&quot;&quot;)">
            <text:p/>
          </table:table-cell>
          <table:table-cell table:formula="of:=IF([.A69]&lt;[.$F$5];0;IF([.A69]=[.$F$5];1;IF([.A69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50" table:formula="of:=IF([.K70]&lt;=1;&quot;Rata &quot;&amp;[.A70];IF([.K70]=2;&quot;Riscatto&quot;;&quot;&quot;))" office:value-type="string" office:string-value="Rata 54" calcext:value-type="string">
            <text:p>Rata 54</text:p>
          </table:table-cell>
          <table:table-cell table:style-name="ce57" table:formula="of:=IF([.K70]&lt;=1;[.$F$11];IF([.K70]=2;[.$C$7];&quot;&quot;))" office:value-type="float" office:value="5705.74" calcext:value-type="float">
            <text:p>5.705,74</text:p>
          </table:table-cell>
          <table:table-cell table:style-name="ce57" table:formula="of:=IF([.K70]&lt;=1;([.$F$11]-[.E70]);IF([.K70]=2;[.C70];&quot;&quot;))" office:value-type="float" office:value="5626.7" calcext:value-type="float">
            <text:p>5.626,70</text:p>
          </table:table-cell>
          <table:table-cell table:style-name="ce57" table:formula="of:=IF([.K70]=0;[.G70];IF([.K70]=1;([.G70]+[.J70]);IF([.K70]&gt;1;&quot;&quot;)))" office:value-type="float" office:value="79.04" calcext:value-type="float">
            <text:p>79,04</text:p>
          </table:table-cell>
          <table:table-cell table:style-name="ce57" table:formula="of:=IF([.K70]&lt;=2;([.F69]-[.D70]);&quot;&quot;)" office:value-type="float" office:value="32310.15" calcext:value-type="float">
            <text:p>32.310,15</text:p>
          </table:table-cell>
          <table:table-cell table:style-name="ce3" table:formula="of:=IF([.K70]&lt;=1;(ROUND([.$C$13]/[.$F$9]*[.I69];2));&quot;&quot;)" office:value-type="float" office:value="79.04" calcext:value-type="float">
            <text:p>79,04</text:p>
          </table:table-cell>
          <table:table-cell table:style-name="ce3" table:formula="of:=IF([.K70]&lt;=1;+[.$F$11]-[.G70];&quot;&quot;)" office:value-type="float" office:value="5626.7" calcext:value-type="float">
            <text:p>5.626,70</text:p>
          </table:table-cell>
          <table:table-cell table:style-name="ce3" table:formula="of:=IF([.K70]&lt;=1;+[.I69]-[.H70];&quot;&quot;)" office:value-type="float" office:value="32310.15" calcext:value-type="float">
            <text:p>32.310,15</text:p>
          </table:table-cell>
          <table:table-cell table:style-name="ce3" table:formula="of:=IF([.K70]=1;([.$C$7]-[.I70]);&quot;&quot;)">
            <text:p/>
          </table:table-cell>
          <table:table-cell table:formula="of:=IF([.A70]&lt;[.$F$5];0;IF([.A70]=[.$F$5];1;IF([.A70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50" table:formula="of:=IF([.K71]&lt;=1;&quot;Rata &quot;&amp;[.A71];IF([.K71]=2;&quot;Riscatto&quot;;&quot;&quot;))" office:value-type="string" office:string-value="Rata 55" calcext:value-type="string">
            <text:p>Rata 55</text:p>
          </table:table-cell>
          <table:table-cell table:style-name="ce57" table:formula="of:=IF([.K71]&lt;=1;[.$F$11];IF([.K71]=2;[.$C$7];&quot;&quot;))" office:value-type="float" office:value="5705.74" calcext:value-type="float">
            <text:p>5.705,74</text:p>
          </table:table-cell>
          <table:table-cell table:style-name="ce57" table:formula="of:=IF([.K71]&lt;=1;([.$F$11]-[.E71]);IF([.K71]=2;[.C71];&quot;&quot;))" office:value-type="float" office:value="5638.43" calcext:value-type="float">
            <text:p>5.638,43</text:p>
          </table:table-cell>
          <table:table-cell table:style-name="ce57" table:formula="of:=IF([.K71]=0;[.G71];IF([.K71]=1;([.G71]+[.J71]);IF([.K71]&gt;1;&quot;&quot;)))" office:value-type="float" office:value="67.31" calcext:value-type="float">
            <text:p>67,31</text:p>
          </table:table-cell>
          <table:table-cell table:style-name="ce57" table:formula="of:=IF([.K71]&lt;=2;([.F70]-[.D71]);&quot;&quot;)" office:value-type="float" office:value="26671.72" calcext:value-type="float">
            <text:p>26.671,72</text:p>
          </table:table-cell>
          <table:table-cell table:style-name="ce3" table:formula="of:=IF([.K71]&lt;=1;(ROUND([.$C$13]/[.$F$9]*[.I70];2));&quot;&quot;)" office:value-type="float" office:value="67.31" calcext:value-type="float">
            <text:p>67,31</text:p>
          </table:table-cell>
          <table:table-cell table:style-name="ce3" table:formula="of:=IF([.K71]&lt;=1;+[.$F$11]-[.G71];&quot;&quot;)" office:value-type="float" office:value="5638.43" calcext:value-type="float">
            <text:p>5.638,43</text:p>
          </table:table-cell>
          <table:table-cell table:style-name="ce3" table:formula="of:=IF([.K71]&lt;=1;+[.I70]-[.H71];&quot;&quot;)" office:value-type="float" office:value="26671.72" calcext:value-type="float">
            <text:p>26.671,72</text:p>
          </table:table-cell>
          <table:table-cell table:style-name="ce3" table:formula="of:=IF([.K71]=1;([.$C$7]-[.I71]);&quot;&quot;)">
            <text:p/>
          </table:table-cell>
          <table:table-cell table:formula="of:=IF([.A71]&lt;[.$F$5];0;IF([.A71]=[.$F$5];1;IF([.A71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50" table:formula="of:=IF([.K72]&lt;=1;&quot;Rata &quot;&amp;[.A72];IF([.K72]=2;&quot;Riscatto&quot;;&quot;&quot;))" office:value-type="string" office:string-value="Rata 56" calcext:value-type="string">
            <text:p>Rata 56</text:p>
          </table:table-cell>
          <table:table-cell table:style-name="ce57" table:formula="of:=IF([.K72]&lt;=1;[.$F$11];IF([.K72]=2;[.$C$7];&quot;&quot;))" office:value-type="float" office:value="5705.74" calcext:value-type="float">
            <text:p>5.705,74</text:p>
          </table:table-cell>
          <table:table-cell table:style-name="ce57" table:formula="of:=IF([.K72]&lt;=1;([.$F$11]-[.E72]);IF([.K72]=2;[.C72];&quot;&quot;))" office:value-type="float" office:value="5650.17" calcext:value-type="float">
            <text:p>5.650,17</text:p>
          </table:table-cell>
          <table:table-cell table:style-name="ce57" table:formula="of:=IF([.K72]=0;[.G72];IF([.K72]=1;([.G72]+[.J72]);IF([.K72]&gt;1;&quot;&quot;)))" office:value-type="float" office:value="55.57" calcext:value-type="float">
            <text:p>55,57</text:p>
          </table:table-cell>
          <table:table-cell table:style-name="ce57" table:formula="of:=IF([.K72]&lt;=2;([.F71]-[.D72]);&quot;&quot;)" office:value-type="float" office:value="21021.55" calcext:value-type="float">
            <text:p>21.021,55</text:p>
          </table:table-cell>
          <table:table-cell table:style-name="ce3" table:formula="of:=IF([.K72]&lt;=1;(ROUND([.$C$13]/[.$F$9]*[.I71];2));&quot;&quot;)" office:value-type="float" office:value="55.57" calcext:value-type="float">
            <text:p>55,57</text:p>
          </table:table-cell>
          <table:table-cell table:style-name="ce3" table:formula="of:=IF([.K72]&lt;=1;+[.$F$11]-[.G72];&quot;&quot;)" office:value-type="float" office:value="5650.17" calcext:value-type="float">
            <text:p>5.650,17</text:p>
          </table:table-cell>
          <table:table-cell table:style-name="ce3" table:formula="of:=IF([.K72]&lt;=1;+[.I71]-[.H72];&quot;&quot;)" office:value-type="float" office:value="21021.55" calcext:value-type="float">
            <text:p>21.021,55</text:p>
          </table:table-cell>
          <table:table-cell table:style-name="ce3" table:formula="of:=IF([.K72]=1;([.$C$7]-[.I72]);&quot;&quot;)">
            <text:p/>
          </table:table-cell>
          <table:table-cell table:formula="of:=IF([.A72]&lt;[.$F$5];0;IF([.A72]=[.$F$5];1;IF([.A72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50" table:formula="of:=IF([.K73]&lt;=1;&quot;Rata &quot;&amp;[.A73];IF([.K73]=2;&quot;Riscatto&quot;;&quot;&quot;))" office:value-type="string" office:string-value="Rata 57" calcext:value-type="string">
            <text:p>Rata 57</text:p>
          </table:table-cell>
          <table:table-cell table:style-name="ce57" table:formula="of:=IF([.K73]&lt;=1;[.$F$11];IF([.K73]=2;[.$C$7];&quot;&quot;))" office:value-type="float" office:value="5705.74" calcext:value-type="float">
            <text:p>5.705,74</text:p>
          </table:table-cell>
          <table:table-cell table:style-name="ce57" table:formula="of:=IF([.K73]&lt;=1;([.$F$11]-[.E73]);IF([.K73]=2;[.C73];&quot;&quot;))" office:value-type="float" office:value="5661.95" calcext:value-type="float">
            <text:p>5.661,95</text:p>
          </table:table-cell>
          <table:table-cell table:style-name="ce57" table:formula="of:=IF([.K73]=0;[.G73];IF([.K73]=1;([.G73]+[.J73]);IF([.K73]&gt;1;&quot;&quot;)))" office:value-type="float" office:value="43.79" calcext:value-type="float">
            <text:p>43,79</text:p>
          </table:table-cell>
          <table:table-cell table:style-name="ce57" table:formula="of:=IF([.K73]&lt;=2;([.F72]-[.D73]);&quot;&quot;)" office:value-type="float" office:value="15359.6" calcext:value-type="float">
            <text:p>15.359,60</text:p>
          </table:table-cell>
          <table:table-cell table:style-name="ce3" table:formula="of:=IF([.K73]&lt;=1;(ROUND([.$C$13]/[.$F$9]*[.I72];2));&quot;&quot;)" office:value-type="float" office:value="43.79" calcext:value-type="float">
            <text:p>43,79</text:p>
          </table:table-cell>
          <table:table-cell table:style-name="ce3" table:formula="of:=IF([.K73]&lt;=1;+[.$F$11]-[.G73];&quot;&quot;)" office:value-type="float" office:value="5661.95" calcext:value-type="float">
            <text:p>5.661,95</text:p>
          </table:table-cell>
          <table:table-cell table:style-name="ce3" table:formula="of:=IF([.K73]&lt;=1;+[.I72]-[.H73];&quot;&quot;)" office:value-type="float" office:value="15359.6" calcext:value-type="float">
            <text:p>15.359,60</text:p>
          </table:table-cell>
          <table:table-cell table:style-name="ce3" table:formula="of:=IF([.K73]=1;([.$C$7]-[.I73]);&quot;&quot;)">
            <text:p/>
          </table:table-cell>
          <table:table-cell table:formula="of:=IF([.A73]&lt;[.$F$5];0;IF([.A73]=[.$F$5];1;IF([.A73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50" table:formula="of:=IF([.K74]&lt;=1;&quot;Rata &quot;&amp;[.A74];IF([.K74]=2;&quot;Riscatto&quot;;&quot;&quot;))" office:value-type="string" office:string-value="Rata 58" calcext:value-type="string">
            <text:p>Rata 58</text:p>
          </table:table-cell>
          <table:table-cell table:style-name="ce57" table:formula="of:=IF([.K74]&lt;=1;[.$F$11];IF([.K74]=2;[.$C$7];&quot;&quot;))" office:value-type="float" office:value="5705.74" calcext:value-type="float">
            <text:p>5.705,74</text:p>
          </table:table-cell>
          <table:table-cell table:style-name="ce57" table:formula="of:=IF([.K74]&lt;=1;([.$F$11]-[.E74]);IF([.K74]=2;[.C74];&quot;&quot;))" office:value-type="float" office:value="5673.74" calcext:value-type="float">
            <text:p>5.673,74</text:p>
          </table:table-cell>
          <table:table-cell table:style-name="ce57" table:formula="of:=IF([.K74]=0;[.G74];IF([.K74]=1;([.G74]+[.J74]);IF([.K74]&gt;1;&quot;&quot;)))" office:value-type="float" office:value="32" calcext:value-type="float">
            <text:p>32,00</text:p>
          </table:table-cell>
          <table:table-cell table:style-name="ce57" table:formula="of:=IF([.K74]&lt;=2;([.F73]-[.D74]);&quot;&quot;)" office:value-type="float" office:value="9685.86000000001" calcext:value-type="float">
            <text:p>9.685,86</text:p>
          </table:table-cell>
          <table:table-cell table:style-name="ce3" table:formula="of:=IF([.K74]&lt;=1;(ROUND([.$C$13]/[.$F$9]*[.I73];2));&quot;&quot;)" office:value-type="float" office:value="32" calcext:value-type="float">
            <text:p>32,00</text:p>
          </table:table-cell>
          <table:table-cell table:style-name="ce3" table:formula="of:=IF([.K74]&lt;=1;+[.$F$11]-[.G74];&quot;&quot;)" office:value-type="float" office:value="5673.74" calcext:value-type="float">
            <text:p>5.673,74</text:p>
          </table:table-cell>
          <table:table-cell table:style-name="ce3" table:formula="of:=IF([.K74]&lt;=1;+[.I73]-[.H74];&quot;&quot;)" office:value-type="float" office:value="9685.86000000001" calcext:value-type="float">
            <text:p>9.685,86</text:p>
          </table:table-cell>
          <table:table-cell table:style-name="ce3" table:formula="of:=IF([.K74]=1;([.$C$7]-[.I74]);&quot;&quot;)">
            <text:p/>
          </table:table-cell>
          <table:table-cell table:formula="of:=IF([.A74]&lt;[.$F$5];0;IF([.A74]=[.$F$5];1;IF([.A74]=([.$F$5]+1);2;3))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50" table:formula="of:=IF([.K75]&lt;=1;&quot;Rata &quot;&amp;[.A75];IF([.K75]=2;&quot;Riscatto&quot;;&quot;&quot;))" office:value-type="string" office:string-value="Rata 59" calcext:value-type="string">
            <text:p>Rata 59</text:p>
          </table:table-cell>
          <table:table-cell table:style-name="ce57" table:formula="of:=IF([.K75]&lt;=1;[.$F$11];IF([.K75]=2;[.$C$7];&quot;&quot;))" office:value-type="float" office:value="5705.74" calcext:value-type="float">
            <text:p>5.705,74</text:p>
          </table:table-cell>
          <table:table-cell table:style-name="ce57" table:formula="of:=IF([.K75]&lt;=1;([.$F$11]-[.E75]);IF([.K75]=2;[.C75];&quot;&quot;))" office:value-type="float" office:value="5685.86000000001" calcext:value-type="float">
            <text:p>5.685,86</text:p>
          </table:table-cell>
          <table:table-cell table:style-name="ce57" table:formula="of:=IF([.K75]=0;[.G75];IF([.K75]=1;([.G75]+[.J75]);IF([.K75]&gt;1;&quot;&quot;)))" office:value-type="float" office:value="19.8799999999898" calcext:value-type="float">
            <text:p>19,88</text:p>
          </table:table-cell>
          <table:table-cell table:style-name="ce57" table:formula="of:=IF([.K75]&lt;=2;([.F74]-[.D75]);&quot;&quot;)" office:value-type="float" office:value="4000" calcext:value-type="float">
            <text:p>4.000,00</text:p>
          </table:table-cell>
          <table:table-cell table:style-name="ce3" table:formula="of:=IF([.K75]&lt;=1;(ROUND([.$C$13]/[.$F$9]*[.I74];2));&quot;&quot;)" office:value-type="float" office:value="20.18" calcext:value-type="float">
            <text:p>20,18</text:p>
          </table:table-cell>
          <table:table-cell table:style-name="ce3" table:formula="of:=IF([.K75]&lt;=1;+[.$F$11]-[.G75];&quot;&quot;)" office:value-type="float" office:value="5685.56" calcext:value-type="float">
            <text:p>5.685,56</text:p>
          </table:table-cell>
          <table:table-cell table:style-name="ce3" table:formula="of:=IF([.K75]&lt;=1;+[.I74]-[.H75];&quot;&quot;)" office:value-type="float" office:value="4000.30000000001" calcext:value-type="float">
            <text:p>4.000,30</text:p>
          </table:table-cell>
          <table:table-cell table:style-name="ce3" table:formula="of:=IF([.K75]=1;([.$C$7]-[.I75]);&quot;&quot;)" office:value-type="float" office:value="-0.300000000010186" calcext:value-type="float">
            <text:p>-0,30</text:p>
          </table:table-cell>
          <table:table-cell table:formula="of:=IF([.A75]&lt;[.$F$5];0;IF([.A75]=[.$F$5];1;IF([.A75]=([.$F$5]+1);2;3))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50" table:formula="of:=IF([.K76]&lt;=1;&quot;Rata &quot;&amp;[.A76];IF([.K76]=2;&quot;Riscatto&quot;;&quot;&quot;))" office:value-type="string" office:string-value="Riscatto" calcext:value-type="string">
            <text:p>Riscatto</text:p>
          </table:table-cell>
          <table:table-cell table:style-name="ce57" table:formula="of:=IF([.K76]&lt;=1;[.$F$11];IF([.K76]=2;[.$C$7];&quot;&quot;))" office:value-type="float" office:value="4000" calcext:value-type="float">
            <text:p>4.000,00</text:p>
          </table:table-cell>
          <table:table-cell table:style-name="ce57" table:formula="of:=IF([.K76]&lt;=1;([.$F$11]-[.E76]);IF([.K76]=2;[.C76];&quot;&quot;))" office:value-type="float" office:value="4000" calcext:value-type="float">
            <text:p>4.000,00</text:p>
          </table:table-cell>
          <table:table-cell table:style-name="ce57" table:formula="of:=IF([.K76]=0;[.G76];IF([.K76]=1;([.G76]+[.J76]);IF([.K76]&gt;1;&quot;&quot;)))">
            <text:p/>
          </table:table-cell>
          <table:table-cell table:style-name="ce57" table:formula="of:=IF([.K76]&lt;=2;([.F75]-[.D76]);&quot;&quot;)" office:value-type="float" office:value="0" calcext:value-type="float">
            <text:p>0,00</text:p>
          </table:table-cell>
          <table:table-cell table:style-name="ce3" table:formula="of:=IF([.K76]&lt;=1;(ROUND([.$C$13]/[.$F$9]*[.I75];2));&quot;&quot;)">
            <text:p/>
          </table:table-cell>
          <table:table-cell table:style-name="ce3" table:formula="of:=IF([.K76]&lt;=1;+[.$F$11]-[.G76];&quot;&quot;)">
            <text:p/>
          </table:table-cell>
          <table:table-cell table:style-name="ce3" table:formula="of:=IF([.K76]&lt;=1;+[.I75]-[.H76];&quot;&quot;)">
            <text:p/>
          </table:table-cell>
          <table:table-cell table:style-name="ce3" table:formula="of:=IF([.K76]=1;([.$C$7]-[.I76]);&quot;&quot;)">
            <text:p/>
          </table:table-cell>
          <table:table-cell table:formula="of:=IF([.A76]&lt;[.$F$5];0;IF([.A76]=[.$F$5];1;IF([.A76]=([.$F$5]+1);2;3))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50" table:formula="of:=IF([.K77]&lt;=1;&quot;Rata &quot;&amp;[.A77];IF([.K77]=2;&quot;Riscatto&quot;;&quot;&quot;))">
            <text:p/>
          </table:table-cell>
          <table:table-cell table:style-name="ce57" table:formula="of:=IF([.K77]&lt;=1;[.$F$11];IF([.K77]=2;[.$C$7];&quot;&quot;))">
            <text:p/>
          </table:table-cell>
          <table:table-cell table:style-name="ce57" table:formula="of:=IF([.K77]&lt;=1;([.$F$11]-[.E77]);IF([.K77]=2;[.C77];&quot;&quot;))">
            <text:p/>
          </table:table-cell>
          <table:table-cell table:style-name="ce57" table:formula="of:=IF([.K77]=0;[.G77];IF([.K77]=1;([.G77]+[.J77]);IF([.K77]&gt;1;&quot;&quot;)))">
            <text:p/>
          </table:table-cell>
          <table:table-cell table:style-name="ce57" table:formula="of:=IF([.K77]&lt;=2;([.F76]-[.D77]);&quot;&quot;)">
            <text:p/>
          </table:table-cell>
          <table:table-cell table:style-name="ce3" table:formula="of:=IF([.K77]&lt;=1;(ROUND([.$C$13]/[.$F$9]*[.I76];2));&quot;&quot;)">
            <text:p/>
          </table:table-cell>
          <table:table-cell table:style-name="ce3" table:formula="of:=IF([.K77]&lt;=1;+[.$F$11]-[.G77];&quot;&quot;)">
            <text:p/>
          </table:table-cell>
          <table:table-cell table:style-name="ce3" table:formula="of:=IF([.K77]&lt;=1;+[.I76]-[.H77];&quot;&quot;)">
            <text:p/>
          </table:table-cell>
          <table:table-cell table:style-name="ce3" table:formula="of:=IF([.K77]=1;([.$C$7]-[.I77]);&quot;&quot;)">
            <text:p/>
          </table:table-cell>
          <table:table-cell table:formula="of:=IF([.A77]&lt;[.$F$5];0;IF([.A77]=[.$F$5];1;IF([.A7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50" table:formula="of:=IF([.K78]&lt;=1;&quot;Rata &quot;&amp;[.A78];IF([.K78]=2;&quot;Riscatto&quot;;&quot;&quot;))">
            <text:p/>
          </table:table-cell>
          <table:table-cell table:style-name="ce57" table:formula="of:=IF([.K78]&lt;=1;[.$F$11];IF([.K78]=2;[.$C$7];&quot;&quot;))">
            <text:p/>
          </table:table-cell>
          <table:table-cell table:style-name="ce57" table:formula="of:=IF([.K78]&lt;=1;([.$F$11]-[.E78]);IF([.K78]=2;[.C78];&quot;&quot;))">
            <text:p/>
          </table:table-cell>
          <table:table-cell table:style-name="ce57" table:formula="of:=IF([.K78]=0;[.G78];IF([.K78]=1;([.G78]+[.J78]);IF([.K78]&gt;1;&quot;&quot;)))">
            <text:p/>
          </table:table-cell>
          <table:table-cell table:style-name="ce57" table:formula="of:=IF([.K78]&lt;=2;([.F77]-[.D78]);&quot;&quot;)">
            <text:p/>
          </table:table-cell>
          <table:table-cell table:style-name="ce3" table:formula="of:=IF([.K78]&lt;=1;(ROUND([.$C$13]/[.$F$9]*[.I77];2));&quot;&quot;)">
            <text:p/>
          </table:table-cell>
          <table:table-cell table:style-name="ce3" table:formula="of:=IF([.K78]&lt;=1;+[.$F$11]-[.G78];&quot;&quot;)">
            <text:p/>
          </table:table-cell>
          <table:table-cell table:style-name="ce3" table:formula="of:=IF([.K78]&lt;=1;+[.I77]-[.H78];&quot;&quot;)">
            <text:p/>
          </table:table-cell>
          <table:table-cell table:style-name="ce3" table:formula="of:=IF([.K78]=1;([.$C$7]-[.I78]);&quot;&quot;)">
            <text:p/>
          </table:table-cell>
          <table:table-cell table:formula="of:=IF([.A78]&lt;[.$F$5];0;IF([.A78]=[.$F$5];1;IF([.A7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50" table:formula="of:=IF([.K79]&lt;=1;&quot;Rata &quot;&amp;[.A79];IF([.K79]=2;&quot;Riscatto&quot;;&quot;&quot;))">
            <text:p/>
          </table:table-cell>
          <table:table-cell table:style-name="ce57" table:formula="of:=IF([.K79]&lt;=1;[.$F$11];IF([.K79]=2;[.$C$7];&quot;&quot;))">
            <text:p/>
          </table:table-cell>
          <table:table-cell table:style-name="ce57" table:formula="of:=IF([.K79]&lt;=1;([.$F$11]-[.E79]);IF([.K79]=2;[.C79];&quot;&quot;))">
            <text:p/>
          </table:table-cell>
          <table:table-cell table:style-name="ce57" table:formula="of:=IF([.K79]=0;[.G79];IF([.K79]=1;([.G79]+[.J79]);IF([.K79]&gt;1;&quot;&quot;)))">
            <text:p/>
          </table:table-cell>
          <table:table-cell table:style-name="ce57" table:formula="of:=IF([.K79]&lt;=2;([.F78]-[.D79]);&quot;&quot;)">
            <text:p/>
          </table:table-cell>
          <table:table-cell table:style-name="ce3" table:formula="of:=IF([.K79]&lt;=1;(ROUND([.$C$13]/[.$F$9]*[.I78];2));&quot;&quot;)">
            <text:p/>
          </table:table-cell>
          <table:table-cell table:style-name="ce3" table:formula="of:=IF([.K79]&lt;=1;+[.$F$11]-[.G79];&quot;&quot;)">
            <text:p/>
          </table:table-cell>
          <table:table-cell table:style-name="ce3" table:formula="of:=IF([.K79]&lt;=1;+[.I78]-[.H79];&quot;&quot;)">
            <text:p/>
          </table:table-cell>
          <table:table-cell table:style-name="ce3" table:formula="of:=IF([.K79]=1;([.$C$7]-[.I79]);&quot;&quot;)">
            <text:p/>
          </table:table-cell>
          <table:table-cell table:formula="of:=IF([.A79]&lt;[.$F$5];0;IF([.A79]=[.$F$5];1;IF([.A7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0" table:formula="of:=IF([.K80]&lt;=1;&quot;Rata &quot;&amp;[.A80];IF([.K80]=2;&quot;Riscatto&quot;;&quot;&quot;))">
            <text:p/>
          </table:table-cell>
          <table:table-cell table:style-name="ce57" table:formula="of:=IF([.K80]&lt;=1;[.$F$11];IF([.K80]=2;[.$C$7];&quot;&quot;))">
            <text:p/>
          </table:table-cell>
          <table:table-cell table:style-name="ce57" table:formula="of:=IF([.K80]&lt;=1;([.$F$11]-[.E80]);IF([.K80]=2;[.C80];&quot;&quot;))">
            <text:p/>
          </table:table-cell>
          <table:table-cell table:style-name="ce57" table:formula="of:=IF([.K80]=0;[.G80];IF([.K80]=1;([.G80]+[.J80]);IF([.K80]&gt;1;&quot;&quot;)))">
            <text:p/>
          </table:table-cell>
          <table:table-cell table:style-name="ce57" table:formula="of:=IF([.K80]&lt;=2;([.F79]-[.D80]);&quot;&quot;)">
            <text:p/>
          </table:table-cell>
          <table:table-cell table:style-name="ce3" table:formula="of:=IF([.K80]&lt;=1;(ROUND([.$C$13]/[.$F$9]*[.I79];2));&quot;&quot;)">
            <text:p/>
          </table:table-cell>
          <table:table-cell table:style-name="ce3" table:formula="of:=IF([.K80]&lt;=1;+[.$F$11]-[.G80];&quot;&quot;)">
            <text:p/>
          </table:table-cell>
          <table:table-cell table:style-name="ce3" table:formula="of:=IF([.K80]&lt;=1;+[.I79]-[.H80];&quot;&quot;)">
            <text:p/>
          </table:table-cell>
          <table:table-cell table:style-name="ce3" table:formula="of:=IF([.K80]=1;([.$C$7]-[.I80]);&quot;&quot;)">
            <text:p/>
          </table:table-cell>
          <table:table-cell table:formula="of:=IF([.A80]&lt;[.$F$5];0;IF([.A80]=[.$F$5];1;IF([.A8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50" table:formula="of:=IF([.K81]&lt;=1;&quot;Rata &quot;&amp;[.A81];IF([.K81]=2;&quot;Riscatto&quot;;&quot;&quot;))">
            <text:p/>
          </table:table-cell>
          <table:table-cell table:style-name="ce57" table:formula="of:=IF([.K81]&lt;=1;[.$F$11];IF([.K81]=2;[.$C$7];&quot;&quot;))">
            <text:p/>
          </table:table-cell>
          <table:table-cell table:style-name="ce57" table:formula="of:=IF([.K81]&lt;=1;([.$F$11]-[.E81]);IF([.K81]=2;[.C81];&quot;&quot;))">
            <text:p/>
          </table:table-cell>
          <table:table-cell table:style-name="ce57" table:formula="of:=IF([.K81]=0;[.G81];IF([.K81]=1;([.G81]+[.J81]);IF([.K81]&gt;1;&quot;&quot;)))">
            <text:p/>
          </table:table-cell>
          <table:table-cell table:style-name="ce57" table:formula="of:=IF([.K81]&lt;=2;([.F80]-[.D81]);&quot;&quot;)">
            <text:p/>
          </table:table-cell>
          <table:table-cell table:style-name="ce3" table:formula="of:=IF([.K81]&lt;=1;(ROUND([.$C$13]/[.$F$9]*[.I80];2));&quot;&quot;)">
            <text:p/>
          </table:table-cell>
          <table:table-cell table:style-name="ce3" table:formula="of:=IF([.K81]&lt;=1;+[.$F$11]-[.G81];&quot;&quot;)">
            <text:p/>
          </table:table-cell>
          <table:table-cell table:style-name="ce3" table:formula="of:=IF([.K81]&lt;=1;+[.I80]-[.H81];&quot;&quot;)">
            <text:p/>
          </table:table-cell>
          <table:table-cell table:style-name="ce3" table:formula="of:=IF([.K81]=1;([.$C$7]-[.I81]);&quot;&quot;)">
            <text:p/>
          </table:table-cell>
          <table:table-cell table:formula="of:=IF([.A81]&lt;[.$F$5];0;IF([.A81]=[.$F$5];1;IF([.A8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50" table:formula="of:=IF([.K82]&lt;=1;&quot;Rata &quot;&amp;[.A82];IF([.K82]=2;&quot;Riscatto&quot;;&quot;&quot;))">
            <text:p/>
          </table:table-cell>
          <table:table-cell table:style-name="ce57" table:formula="of:=IF([.K82]&lt;=1;[.$F$11];IF([.K82]=2;[.$C$7];&quot;&quot;))">
            <text:p/>
          </table:table-cell>
          <table:table-cell table:style-name="ce57" table:formula="of:=IF([.K82]&lt;=1;([.$F$11]-[.E82]);IF([.K82]=2;[.C82];&quot;&quot;))">
            <text:p/>
          </table:table-cell>
          <table:table-cell table:style-name="ce57" table:formula="of:=IF([.K82]=0;[.G82];IF([.K82]=1;([.G82]+[.J82]);IF([.K82]&gt;1;&quot;&quot;)))">
            <text:p/>
          </table:table-cell>
          <table:table-cell table:style-name="ce57" table:formula="of:=IF([.K82]&lt;=2;([.F81]-[.D82]);&quot;&quot;)">
            <text:p/>
          </table:table-cell>
          <table:table-cell table:style-name="ce3" table:formula="of:=IF([.K82]&lt;=1;(ROUND([.$C$13]/[.$F$9]*[.I81];2));&quot;&quot;)">
            <text:p/>
          </table:table-cell>
          <table:table-cell table:style-name="ce3" table:formula="of:=IF([.K82]&lt;=1;+[.$F$11]-[.G82];&quot;&quot;)">
            <text:p/>
          </table:table-cell>
          <table:table-cell table:style-name="ce3" table:formula="of:=IF([.K82]&lt;=1;+[.I81]-[.H82];&quot;&quot;)">
            <text:p/>
          </table:table-cell>
          <table:table-cell table:style-name="ce3" table:formula="of:=IF([.K82]=1;([.$C$7]-[.I82]);&quot;&quot;)">
            <text:p/>
          </table:table-cell>
          <table:table-cell table:formula="of:=IF([.A82]&lt;[.$F$5];0;IF([.A82]=[.$F$5];1;IF([.A8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50" table:formula="of:=IF([.K83]&lt;=1;&quot;Rata &quot;&amp;[.A83];IF([.K83]=2;&quot;Riscatto&quot;;&quot;&quot;))">
            <text:p/>
          </table:table-cell>
          <table:table-cell table:style-name="ce57" table:formula="of:=IF([.K83]&lt;=1;[.$F$11];IF([.K83]=2;[.$C$7];&quot;&quot;))">
            <text:p/>
          </table:table-cell>
          <table:table-cell table:style-name="ce57" table:formula="of:=IF([.K83]&lt;=1;([.$F$11]-[.E83]);IF([.K83]=2;[.C83];&quot;&quot;))">
            <text:p/>
          </table:table-cell>
          <table:table-cell table:style-name="ce57" table:formula="of:=IF([.K83]=0;[.G83];IF([.K83]=1;([.G83]+[.J83]);IF([.K83]&gt;1;&quot;&quot;)))">
            <text:p/>
          </table:table-cell>
          <table:table-cell table:style-name="ce57" table:formula="of:=IF([.K83]&lt;=2;([.F82]-[.D83]);&quot;&quot;)">
            <text:p/>
          </table:table-cell>
          <table:table-cell table:style-name="ce3" table:formula="of:=IF([.K83]&lt;=1;(ROUND([.$C$13]/[.$F$9]*[.I82];2));&quot;&quot;)">
            <text:p/>
          </table:table-cell>
          <table:table-cell table:style-name="ce3" table:formula="of:=IF([.K83]&lt;=1;+[.$F$11]-[.G83];&quot;&quot;)">
            <text:p/>
          </table:table-cell>
          <table:table-cell table:style-name="ce3" table:formula="of:=IF([.K83]&lt;=1;+[.I82]-[.H83];&quot;&quot;)">
            <text:p/>
          </table:table-cell>
          <table:table-cell table:style-name="ce3" table:formula="of:=IF([.K83]=1;([.$C$7]-[.I83]);&quot;&quot;)">
            <text:p/>
          </table:table-cell>
          <table:table-cell table:formula="of:=IF([.A83]&lt;[.$F$5];0;IF([.A83]=[.$F$5];1;IF([.A8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50" table:formula="of:=IF([.K84]&lt;=1;&quot;Rata &quot;&amp;[.A84];IF([.K84]=2;&quot;Riscatto&quot;;&quot;&quot;))">
            <text:p/>
          </table:table-cell>
          <table:table-cell table:style-name="ce57" table:formula="of:=IF([.K84]&lt;=1;[.$F$11];IF([.K84]=2;[.$C$7];&quot;&quot;))">
            <text:p/>
          </table:table-cell>
          <table:table-cell table:style-name="ce57" table:formula="of:=IF([.K84]&lt;=1;([.$F$11]-[.E84]);IF([.K84]=2;[.C84];&quot;&quot;))">
            <text:p/>
          </table:table-cell>
          <table:table-cell table:style-name="ce57" table:formula="of:=IF([.K84]=0;[.G84];IF([.K84]=1;([.G84]+[.J84]);IF([.K84]&gt;1;&quot;&quot;)))">
            <text:p/>
          </table:table-cell>
          <table:table-cell table:style-name="ce57" table:formula="of:=IF([.K84]&lt;=2;([.F83]-[.D84]);&quot;&quot;)">
            <text:p/>
          </table:table-cell>
          <table:table-cell table:style-name="ce3" table:formula="of:=IF([.K84]&lt;=1;(ROUND([.$C$13]/[.$F$9]*[.I83];2));&quot;&quot;)">
            <text:p/>
          </table:table-cell>
          <table:table-cell table:style-name="ce3" table:formula="of:=IF([.K84]&lt;=1;+[.$F$11]-[.G84];&quot;&quot;)">
            <text:p/>
          </table:table-cell>
          <table:table-cell table:style-name="ce3" table:formula="of:=IF([.K84]&lt;=1;+[.I83]-[.H84];&quot;&quot;)">
            <text:p/>
          </table:table-cell>
          <table:table-cell table:style-name="ce3" table:formula="of:=IF([.K84]=1;([.$C$7]-[.I84]);&quot;&quot;)">
            <text:p/>
          </table:table-cell>
          <table:table-cell table:formula="of:=IF([.A84]&lt;[.$F$5];0;IF([.A84]=[.$F$5];1;IF([.A8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50" table:formula="of:=IF([.K85]&lt;=1;&quot;Rata &quot;&amp;[.A85];IF([.K85]=2;&quot;Riscatto&quot;;&quot;&quot;))">
            <text:p/>
          </table:table-cell>
          <table:table-cell table:style-name="ce57" table:formula="of:=IF([.K85]&lt;=1;[.$F$11];IF([.K85]=2;[.$C$7];&quot;&quot;))">
            <text:p/>
          </table:table-cell>
          <table:table-cell table:style-name="ce57" table:formula="of:=IF([.K85]&lt;=1;([.$F$11]-[.E85]);IF([.K85]=2;[.C85];&quot;&quot;))">
            <text:p/>
          </table:table-cell>
          <table:table-cell table:style-name="ce57" table:formula="of:=IF([.K85]=0;[.G85];IF([.K85]=1;([.G85]+[.J85]);IF([.K85]&gt;1;&quot;&quot;)))">
            <text:p/>
          </table:table-cell>
          <table:table-cell table:style-name="ce57" table:formula="of:=IF([.K85]&lt;=2;([.F84]-[.D85]);&quot;&quot;)">
            <text:p/>
          </table:table-cell>
          <table:table-cell table:style-name="ce3" table:formula="of:=IF([.K85]&lt;=1;(ROUND([.$C$13]/[.$F$9]*[.I84];2));&quot;&quot;)">
            <text:p/>
          </table:table-cell>
          <table:table-cell table:style-name="ce3" table:formula="of:=IF([.K85]&lt;=1;+[.$F$11]-[.G85];&quot;&quot;)">
            <text:p/>
          </table:table-cell>
          <table:table-cell table:style-name="ce3" table:formula="of:=IF([.K85]&lt;=1;+[.I84]-[.H85];&quot;&quot;)">
            <text:p/>
          </table:table-cell>
          <table:table-cell table:style-name="ce3" table:formula="of:=IF([.K85]=1;([.$C$7]-[.I85]);&quot;&quot;)">
            <text:p/>
          </table:table-cell>
          <table:table-cell table:formula="of:=IF([.A85]&lt;[.$F$5];0;IF([.A85]=[.$F$5];1;IF([.A8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50" table:formula="of:=IF([.K86]&lt;=1;&quot;Rata &quot;&amp;[.A86];IF([.K86]=2;&quot;Riscatto&quot;;&quot;&quot;))">
            <text:p/>
          </table:table-cell>
          <table:table-cell table:style-name="ce57" table:formula="of:=IF([.K86]&lt;=1;[.$F$11];IF([.K86]=2;[.$C$7];&quot;&quot;))">
            <text:p/>
          </table:table-cell>
          <table:table-cell table:style-name="ce57" table:formula="of:=IF([.K86]&lt;=1;([.$F$11]-[.E86]);IF([.K86]=2;[.C86];&quot;&quot;))">
            <text:p/>
          </table:table-cell>
          <table:table-cell table:style-name="ce57" table:formula="of:=IF([.K86]=0;[.G86];IF([.K86]=1;([.G86]+[.J86]);IF([.K86]&gt;1;&quot;&quot;)))">
            <text:p/>
          </table:table-cell>
          <table:table-cell table:style-name="ce57" table:formula="of:=IF([.K86]&lt;=2;([.F85]-[.D86]);&quot;&quot;)">
            <text:p/>
          </table:table-cell>
          <table:table-cell table:style-name="ce3" table:formula="of:=IF([.K86]&lt;=1;(ROUND([.$C$13]/[.$F$9]*[.I85];2));&quot;&quot;)">
            <text:p/>
          </table:table-cell>
          <table:table-cell table:style-name="ce3" table:formula="of:=IF([.K86]&lt;=1;+[.$F$11]-[.G86];&quot;&quot;)">
            <text:p/>
          </table:table-cell>
          <table:table-cell table:style-name="ce3" table:formula="of:=IF([.K86]&lt;=1;+[.I85]-[.H86];&quot;&quot;)">
            <text:p/>
          </table:table-cell>
          <table:table-cell table:style-name="ce3" table:formula="of:=IF([.K86]=1;([.$C$7]-[.I86]);&quot;&quot;)">
            <text:p/>
          </table:table-cell>
          <table:table-cell table:formula="of:=IF([.A86]&lt;[.$F$5];0;IF([.A86]=[.$F$5];1;IF([.A8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50" table:formula="of:=IF([.K87]&lt;=1;&quot;Rata &quot;&amp;[.A87];IF([.K87]=2;&quot;Riscatto&quot;;&quot;&quot;))">
            <text:p/>
          </table:table-cell>
          <table:table-cell table:style-name="ce57" table:formula="of:=IF([.K87]&lt;=1;[.$F$11];IF([.K87]=2;[.$C$7];&quot;&quot;))">
            <text:p/>
          </table:table-cell>
          <table:table-cell table:style-name="ce57" table:formula="of:=IF([.K87]&lt;=1;([.$F$11]-[.E87]);IF([.K87]=2;[.C87];&quot;&quot;))">
            <text:p/>
          </table:table-cell>
          <table:table-cell table:style-name="ce57" table:formula="of:=IF([.K87]=0;[.G87];IF([.K87]=1;([.G87]+[.J87]);IF([.K87]&gt;1;&quot;&quot;)))">
            <text:p/>
          </table:table-cell>
          <table:table-cell table:style-name="ce57" table:formula="of:=IF([.K87]&lt;=2;([.F86]-[.D87]);&quot;&quot;)">
            <text:p/>
          </table:table-cell>
          <table:table-cell table:style-name="ce3" table:formula="of:=IF([.K87]&lt;=1;(ROUND([.$C$13]/[.$F$9]*[.I86];2));&quot;&quot;)">
            <text:p/>
          </table:table-cell>
          <table:table-cell table:style-name="ce3" table:formula="of:=IF([.K87]&lt;=1;+[.$F$11]-[.G87];&quot;&quot;)">
            <text:p/>
          </table:table-cell>
          <table:table-cell table:style-name="ce3" table:formula="of:=IF([.K87]&lt;=1;+[.I86]-[.H87];&quot;&quot;)">
            <text:p/>
          </table:table-cell>
          <table:table-cell table:style-name="ce3" table:formula="of:=IF([.K87]=1;([.$C$7]-[.I87]);&quot;&quot;)">
            <text:p/>
          </table:table-cell>
          <table:table-cell table:formula="of:=IF([.A87]&lt;[.$F$5];0;IF([.A87]=[.$F$5];1;IF([.A8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50" table:formula="of:=IF([.K88]&lt;=1;&quot;Rata &quot;&amp;[.A88];IF([.K88]=2;&quot;Riscatto&quot;;&quot;&quot;))">
            <text:p/>
          </table:table-cell>
          <table:table-cell table:style-name="ce57" table:formula="of:=IF([.K88]&lt;=1;[.$F$11];IF([.K88]=2;[.$C$7];&quot;&quot;))">
            <text:p/>
          </table:table-cell>
          <table:table-cell table:style-name="ce57" table:formula="of:=IF([.K88]&lt;=1;([.$F$11]-[.E88]);IF([.K88]=2;[.C88];&quot;&quot;))">
            <text:p/>
          </table:table-cell>
          <table:table-cell table:style-name="ce57" table:formula="of:=IF([.K88]=0;[.G88];IF([.K88]=1;([.G88]+[.J88]);IF([.K88]&gt;1;&quot;&quot;)))">
            <text:p/>
          </table:table-cell>
          <table:table-cell table:style-name="ce57" table:formula="of:=IF([.K88]&lt;=2;([.F87]-[.D88]);&quot;&quot;)">
            <text:p/>
          </table:table-cell>
          <table:table-cell table:style-name="ce3" table:formula="of:=IF([.K88]&lt;=1;(ROUND([.$C$13]/[.$F$9]*[.I87];2));&quot;&quot;)">
            <text:p/>
          </table:table-cell>
          <table:table-cell table:style-name="ce3" table:formula="of:=IF([.K88]&lt;=1;+[.$F$11]-[.G88];&quot;&quot;)">
            <text:p/>
          </table:table-cell>
          <table:table-cell table:style-name="ce3" table:formula="of:=IF([.K88]&lt;=1;+[.I87]-[.H88];&quot;&quot;)">
            <text:p/>
          </table:table-cell>
          <table:table-cell table:style-name="ce3" table:formula="of:=IF([.K88]=1;([.$C$7]-[.I88]);&quot;&quot;)">
            <text:p/>
          </table:table-cell>
          <table:table-cell table:formula="of:=IF([.A88]&lt;[.$F$5];0;IF([.A88]=[.$F$5];1;IF([.A8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50" table:formula="of:=IF([.K89]&lt;=1;&quot;Rata &quot;&amp;[.A89];IF([.K89]=2;&quot;Riscatto&quot;;&quot;&quot;))">
            <text:p/>
          </table:table-cell>
          <table:table-cell table:style-name="ce57" table:formula="of:=IF([.K89]&lt;=1;[.$F$11];IF([.K89]=2;[.$C$7];&quot;&quot;))">
            <text:p/>
          </table:table-cell>
          <table:table-cell table:style-name="ce57" table:formula="of:=IF([.K89]&lt;=1;([.$F$11]-[.E89]);IF([.K89]=2;[.C89];&quot;&quot;))">
            <text:p/>
          </table:table-cell>
          <table:table-cell table:style-name="ce57" table:formula="of:=IF([.K89]=0;[.G89];IF([.K89]=1;([.G89]+[.J89]);IF([.K89]&gt;1;&quot;&quot;)))">
            <text:p/>
          </table:table-cell>
          <table:table-cell table:style-name="ce57" table:formula="of:=IF([.K89]&lt;=2;([.F88]-[.D89]);&quot;&quot;)">
            <text:p/>
          </table:table-cell>
          <table:table-cell table:style-name="ce3" table:formula="of:=IF([.K89]&lt;=1;(ROUND([.$C$13]/[.$F$9]*[.I88];2));&quot;&quot;)">
            <text:p/>
          </table:table-cell>
          <table:table-cell table:style-name="ce3" table:formula="of:=IF([.K89]&lt;=1;+[.$F$11]-[.G89];&quot;&quot;)">
            <text:p/>
          </table:table-cell>
          <table:table-cell table:style-name="ce3" table:formula="of:=IF([.K89]&lt;=1;+[.I88]-[.H89];&quot;&quot;)">
            <text:p/>
          </table:table-cell>
          <table:table-cell table:style-name="ce3" table:formula="of:=IF([.K89]=1;([.$C$7]-[.I89]);&quot;&quot;)">
            <text:p/>
          </table:table-cell>
          <table:table-cell table:formula="of:=IF([.A89]&lt;[.$F$5];0;IF([.A89]=[.$F$5];1;IF([.A8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50" table:formula="of:=IF([.K90]&lt;=1;&quot;Rata &quot;&amp;[.A90];IF([.K90]=2;&quot;Riscatto&quot;;&quot;&quot;))">
            <text:p/>
          </table:table-cell>
          <table:table-cell table:style-name="ce57" table:formula="of:=IF([.K90]&lt;=1;[.$F$11];IF([.K90]=2;[.$C$7];&quot;&quot;))">
            <text:p/>
          </table:table-cell>
          <table:table-cell table:style-name="ce57" table:formula="of:=IF([.K90]&lt;=1;([.$F$11]-[.E90]);IF([.K90]=2;[.C90];&quot;&quot;))">
            <text:p/>
          </table:table-cell>
          <table:table-cell table:style-name="ce57" table:formula="of:=IF([.K90]=0;[.G90];IF([.K90]=1;([.G90]+[.J90]);IF([.K90]&gt;1;&quot;&quot;)))">
            <text:p/>
          </table:table-cell>
          <table:table-cell table:style-name="ce57" table:formula="of:=IF([.K90]&lt;=2;([.F89]-[.D90]);&quot;&quot;)">
            <text:p/>
          </table:table-cell>
          <table:table-cell table:style-name="ce3" table:formula="of:=IF([.K90]&lt;=1;(ROUND([.$C$13]/[.$F$9]*[.I89];2));&quot;&quot;)">
            <text:p/>
          </table:table-cell>
          <table:table-cell table:style-name="ce3" table:formula="of:=IF([.K90]&lt;=1;+[.$F$11]-[.G90];&quot;&quot;)">
            <text:p/>
          </table:table-cell>
          <table:table-cell table:style-name="ce3" table:formula="of:=IF([.K90]&lt;=1;+[.I89]-[.H90];&quot;&quot;)">
            <text:p/>
          </table:table-cell>
          <table:table-cell table:style-name="ce3" table:formula="of:=IF([.K90]=1;([.$C$7]-[.I90]);&quot;&quot;)">
            <text:p/>
          </table:table-cell>
          <table:table-cell table:formula="of:=IF([.A90]&lt;[.$F$5];0;IF([.A90]=[.$F$5];1;IF([.A9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50" table:formula="of:=IF([.K91]&lt;=1;&quot;Rata &quot;&amp;[.A91];IF([.K91]=2;&quot;Riscatto&quot;;&quot;&quot;))">
            <text:p/>
          </table:table-cell>
          <table:table-cell table:style-name="ce57" table:formula="of:=IF([.K91]&lt;=1;[.$F$11];IF([.K91]=2;[.$C$7];&quot;&quot;))">
            <text:p/>
          </table:table-cell>
          <table:table-cell table:style-name="ce57" table:formula="of:=IF([.K91]&lt;=1;([.$F$11]-[.E91]);IF([.K91]=2;[.C91];&quot;&quot;))">
            <text:p/>
          </table:table-cell>
          <table:table-cell table:style-name="ce57" table:formula="of:=IF([.K91]=0;[.G91];IF([.K91]=1;([.G91]+[.J91]);IF([.K91]&gt;1;&quot;&quot;)))">
            <text:p/>
          </table:table-cell>
          <table:table-cell table:style-name="ce57" table:formula="of:=IF([.K91]&lt;=2;([.F90]-[.D91]);&quot;&quot;)">
            <text:p/>
          </table:table-cell>
          <table:table-cell table:style-name="ce3" table:formula="of:=IF([.K91]&lt;=1;(ROUND([.$C$13]/[.$F$9]*[.I90];2));&quot;&quot;)">
            <text:p/>
          </table:table-cell>
          <table:table-cell table:style-name="ce3" table:formula="of:=IF([.K91]&lt;=1;+[.$F$11]-[.G91];&quot;&quot;)">
            <text:p/>
          </table:table-cell>
          <table:table-cell table:style-name="ce3" table:formula="of:=IF([.K91]&lt;=1;+[.I90]-[.H91];&quot;&quot;)">
            <text:p/>
          </table:table-cell>
          <table:table-cell table:style-name="ce3" table:formula="of:=IF([.K91]=1;([.$C$7]-[.I91]);&quot;&quot;)">
            <text:p/>
          </table:table-cell>
          <table:table-cell table:formula="of:=IF([.A91]&lt;[.$F$5];0;IF([.A91]=[.$F$5];1;IF([.A9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50" table:formula="of:=IF([.K92]&lt;=1;&quot;Rata &quot;&amp;[.A92];IF([.K92]=2;&quot;Riscatto&quot;;&quot;&quot;))">
            <text:p/>
          </table:table-cell>
          <table:table-cell table:style-name="ce57" table:formula="of:=IF([.K92]&lt;=1;[.$F$11];IF([.K92]=2;[.$C$7];&quot;&quot;))">
            <text:p/>
          </table:table-cell>
          <table:table-cell table:style-name="ce57" table:formula="of:=IF([.K92]&lt;=1;([.$F$11]-[.E92]);IF([.K92]=2;[.C92];&quot;&quot;))">
            <text:p/>
          </table:table-cell>
          <table:table-cell table:style-name="ce57" table:formula="of:=IF([.K92]=0;[.G92];IF([.K92]=1;([.G92]+[.J92]);IF([.K92]&gt;1;&quot;&quot;)))">
            <text:p/>
          </table:table-cell>
          <table:table-cell table:style-name="ce57" table:formula="of:=IF([.K92]&lt;=2;([.F91]-[.D92]);&quot;&quot;)">
            <text:p/>
          </table:table-cell>
          <table:table-cell table:style-name="ce3" table:formula="of:=IF([.K92]&lt;=1;(ROUND([.$C$13]/[.$F$9]*[.I91];2));&quot;&quot;)">
            <text:p/>
          </table:table-cell>
          <table:table-cell table:style-name="ce3" table:formula="of:=IF([.K92]&lt;=1;+[.$F$11]-[.G92];&quot;&quot;)">
            <text:p/>
          </table:table-cell>
          <table:table-cell table:style-name="ce3" table:formula="of:=IF([.K92]&lt;=1;+[.I91]-[.H92];&quot;&quot;)">
            <text:p/>
          </table:table-cell>
          <table:table-cell table:style-name="ce3" table:formula="of:=IF([.K92]=1;([.$C$7]-[.I92]);&quot;&quot;)">
            <text:p/>
          </table:table-cell>
          <table:table-cell table:formula="of:=IF([.A92]&lt;[.$F$5];0;IF([.A92]=[.$F$5];1;IF([.A9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50" table:formula="of:=IF([.K93]&lt;=1;&quot;Rata &quot;&amp;[.A93];IF([.K93]=2;&quot;Riscatto&quot;;&quot;&quot;))">
            <text:p/>
          </table:table-cell>
          <table:table-cell table:style-name="ce57" table:formula="of:=IF([.K93]&lt;=1;[.$F$11];IF([.K93]=2;[.$C$7];&quot;&quot;))">
            <text:p/>
          </table:table-cell>
          <table:table-cell table:style-name="ce57" table:formula="of:=IF([.K93]&lt;=1;([.$F$11]-[.E93]);IF([.K93]=2;[.C93];&quot;&quot;))">
            <text:p/>
          </table:table-cell>
          <table:table-cell table:style-name="ce57" table:formula="of:=IF([.K93]=0;[.G93];IF([.K93]=1;([.G93]+[.J93]);IF([.K93]&gt;1;&quot;&quot;)))">
            <text:p/>
          </table:table-cell>
          <table:table-cell table:style-name="ce57" table:formula="of:=IF([.K93]&lt;=2;([.F92]-[.D93]);&quot;&quot;)">
            <text:p/>
          </table:table-cell>
          <table:table-cell table:style-name="ce3" table:formula="of:=IF([.K93]&lt;=1;(ROUND([.$C$13]/[.$F$9]*[.I92];2));&quot;&quot;)">
            <text:p/>
          </table:table-cell>
          <table:table-cell table:style-name="ce3" table:formula="of:=IF([.K93]&lt;=1;+[.$F$11]-[.G93];&quot;&quot;)">
            <text:p/>
          </table:table-cell>
          <table:table-cell table:style-name="ce3" table:formula="of:=IF([.K93]&lt;=1;+[.I92]-[.H93];&quot;&quot;)">
            <text:p/>
          </table:table-cell>
          <table:table-cell table:style-name="ce3" table:formula="of:=IF([.K93]=1;([.$C$7]-[.I93]);&quot;&quot;)">
            <text:p/>
          </table:table-cell>
          <table:table-cell table:formula="of:=IF([.A93]&lt;[.$F$5];0;IF([.A93]=[.$F$5];1;IF([.A9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50" table:formula="of:=IF([.K94]&lt;=1;&quot;Rata &quot;&amp;[.A94];IF([.K94]=2;&quot;Riscatto&quot;;&quot;&quot;))">
            <text:p/>
          </table:table-cell>
          <table:table-cell table:style-name="ce57" table:formula="of:=IF([.K94]&lt;=1;[.$F$11];IF([.K94]=2;[.$C$7];&quot;&quot;))">
            <text:p/>
          </table:table-cell>
          <table:table-cell table:style-name="ce57" table:formula="of:=IF([.K94]&lt;=1;([.$F$11]-[.E94]);IF([.K94]=2;[.C94];&quot;&quot;))">
            <text:p/>
          </table:table-cell>
          <table:table-cell table:style-name="ce57" table:formula="of:=IF([.K94]=0;[.G94];IF([.K94]=1;([.G94]+[.J94]);IF([.K94]&gt;1;&quot;&quot;)))">
            <text:p/>
          </table:table-cell>
          <table:table-cell table:style-name="ce57" table:formula="of:=IF([.K94]&lt;=2;([.F93]-[.D94]);&quot;&quot;)">
            <text:p/>
          </table:table-cell>
          <table:table-cell table:style-name="ce3" table:formula="of:=IF([.K94]&lt;=1;(ROUND([.$C$13]/[.$F$9]*[.I93];2));&quot;&quot;)">
            <text:p/>
          </table:table-cell>
          <table:table-cell table:style-name="ce3" table:formula="of:=IF([.K94]&lt;=1;+[.$F$11]-[.G94];&quot;&quot;)">
            <text:p/>
          </table:table-cell>
          <table:table-cell table:style-name="ce3" table:formula="of:=IF([.K94]&lt;=1;+[.I93]-[.H94];&quot;&quot;)">
            <text:p/>
          </table:table-cell>
          <table:table-cell table:style-name="ce3" table:formula="of:=IF([.K94]=1;([.$C$7]-[.I94]);&quot;&quot;)">
            <text:p/>
          </table:table-cell>
          <table:table-cell table:formula="of:=IF([.A94]&lt;[.$F$5];0;IF([.A94]=[.$F$5];1;IF([.A9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50" table:formula="of:=IF([.K95]&lt;=1;&quot;Rata &quot;&amp;[.A95];IF([.K95]=2;&quot;Riscatto&quot;;&quot;&quot;))">
            <text:p/>
          </table:table-cell>
          <table:table-cell table:style-name="ce57" table:formula="of:=IF([.K95]&lt;=1;[.$F$11];IF([.K95]=2;[.$C$7];&quot;&quot;))">
            <text:p/>
          </table:table-cell>
          <table:table-cell table:style-name="ce57" table:formula="of:=IF([.K95]&lt;=1;([.$F$11]-[.E95]);IF([.K95]=2;[.C95];&quot;&quot;))">
            <text:p/>
          </table:table-cell>
          <table:table-cell table:style-name="ce57" table:formula="of:=IF([.K95]=0;[.G95];IF([.K95]=1;([.G95]+[.J95]);IF([.K95]&gt;1;&quot;&quot;)))">
            <text:p/>
          </table:table-cell>
          <table:table-cell table:style-name="ce57" table:formula="of:=IF([.K95]&lt;=2;([.F94]-[.D95]);&quot;&quot;)">
            <text:p/>
          </table:table-cell>
          <table:table-cell table:style-name="ce3" table:formula="of:=IF([.K95]&lt;=1;(ROUND([.$C$13]/[.$F$9]*[.I94];2));&quot;&quot;)">
            <text:p/>
          </table:table-cell>
          <table:table-cell table:style-name="ce3" table:formula="of:=IF([.K95]&lt;=1;+[.$F$11]-[.G95];&quot;&quot;)">
            <text:p/>
          </table:table-cell>
          <table:table-cell table:style-name="ce3" table:formula="of:=IF([.K95]&lt;=1;+[.I94]-[.H95];&quot;&quot;)">
            <text:p/>
          </table:table-cell>
          <table:table-cell table:style-name="ce3" table:formula="of:=IF([.K95]=1;([.$C$7]-[.I95]);&quot;&quot;)">
            <text:p/>
          </table:table-cell>
          <table:table-cell table:formula="of:=IF([.A95]&lt;[.$F$5];0;IF([.A95]=[.$F$5];1;IF([.A9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50" table:formula="of:=IF([.K96]&lt;=1;&quot;Rata &quot;&amp;[.A96];IF([.K96]=2;&quot;Riscatto&quot;;&quot;&quot;))">
            <text:p/>
          </table:table-cell>
          <table:table-cell table:style-name="ce57" table:formula="of:=IF([.K96]&lt;=1;[.$F$11];IF([.K96]=2;[.$C$7];&quot;&quot;))">
            <text:p/>
          </table:table-cell>
          <table:table-cell table:style-name="ce57" table:formula="of:=IF([.K96]&lt;=1;([.$F$11]-[.E96]);IF([.K96]=2;[.C96];&quot;&quot;))">
            <text:p/>
          </table:table-cell>
          <table:table-cell table:style-name="ce57" table:formula="of:=IF([.K96]=0;[.G96];IF([.K96]=1;([.G96]+[.J96]);IF([.K96]&gt;1;&quot;&quot;)))">
            <text:p/>
          </table:table-cell>
          <table:table-cell table:style-name="ce57" table:formula="of:=IF([.K96]&lt;=2;([.F95]-[.D96]);&quot;&quot;)">
            <text:p/>
          </table:table-cell>
          <table:table-cell table:style-name="ce3" table:formula="of:=IF([.K96]&lt;=1;(ROUND([.$C$13]/[.$F$9]*[.I95];2));&quot;&quot;)">
            <text:p/>
          </table:table-cell>
          <table:table-cell table:style-name="ce3" table:formula="of:=IF([.K96]&lt;=1;+[.$F$11]-[.G96];&quot;&quot;)">
            <text:p/>
          </table:table-cell>
          <table:table-cell table:style-name="ce3" table:formula="of:=IF([.K96]&lt;=1;+[.I95]-[.H96];&quot;&quot;)">
            <text:p/>
          </table:table-cell>
          <table:table-cell table:style-name="ce3" table:formula="of:=IF([.K96]=1;([.$C$7]-[.I96]);&quot;&quot;)">
            <text:p/>
          </table:table-cell>
          <table:table-cell table:formula="of:=IF([.A96]&lt;[.$F$5];0;IF([.A96]=[.$F$5];1;IF([.A9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50" table:formula="of:=IF([.K97]&lt;=1;&quot;Rata &quot;&amp;[.A97];IF([.K97]=2;&quot;Riscatto&quot;;&quot;&quot;))">
            <text:p/>
          </table:table-cell>
          <table:table-cell table:style-name="ce57" table:formula="of:=IF([.K97]&lt;=1;[.$F$11];IF([.K97]=2;[.$C$7];&quot;&quot;))">
            <text:p/>
          </table:table-cell>
          <table:table-cell table:style-name="ce57" table:formula="of:=IF([.K97]&lt;=1;([.$F$11]-[.E97]);IF([.K97]=2;[.C97];&quot;&quot;))">
            <text:p/>
          </table:table-cell>
          <table:table-cell table:style-name="ce57" table:formula="of:=IF([.K97]=0;[.G97];IF([.K97]=1;([.G97]+[.J97]);IF([.K97]&gt;1;&quot;&quot;)))">
            <text:p/>
          </table:table-cell>
          <table:table-cell table:style-name="ce57" table:formula="of:=IF([.K97]&lt;=2;([.F96]-[.D97]);&quot;&quot;)">
            <text:p/>
          </table:table-cell>
          <table:table-cell table:style-name="ce3" table:formula="of:=IF([.K97]&lt;=1;(ROUND([.$C$13]/[.$F$9]*[.I96];2));&quot;&quot;)">
            <text:p/>
          </table:table-cell>
          <table:table-cell table:style-name="ce3" table:formula="of:=IF([.K97]&lt;=1;+[.$F$11]-[.G97];&quot;&quot;)">
            <text:p/>
          </table:table-cell>
          <table:table-cell table:style-name="ce3" table:formula="of:=IF([.K97]&lt;=1;+[.I96]-[.H97];&quot;&quot;)">
            <text:p/>
          </table:table-cell>
          <table:table-cell table:style-name="ce3" table:formula="of:=IF([.K97]=1;([.$C$7]-[.I97]);&quot;&quot;)">
            <text:p/>
          </table:table-cell>
          <table:table-cell table:formula="of:=IF([.A97]&lt;[.$F$5];0;IF([.A97]=[.$F$5];1;IF([.A9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50" table:formula="of:=IF([.K98]&lt;=1;&quot;Rata &quot;&amp;[.A98];IF([.K98]=2;&quot;Riscatto&quot;;&quot;&quot;))">
            <text:p/>
          </table:table-cell>
          <table:table-cell table:style-name="ce57" table:formula="of:=IF([.K98]&lt;=1;[.$F$11];IF([.K98]=2;[.$C$7];&quot;&quot;))">
            <text:p/>
          </table:table-cell>
          <table:table-cell table:style-name="ce57" table:formula="of:=IF([.K98]&lt;=1;([.$F$11]-[.E98]);IF([.K98]=2;[.C98];&quot;&quot;))">
            <text:p/>
          </table:table-cell>
          <table:table-cell table:style-name="ce57" table:formula="of:=IF([.K98]=0;[.G98];IF([.K98]=1;([.G98]+[.J98]);IF([.K98]&gt;1;&quot;&quot;)))">
            <text:p/>
          </table:table-cell>
          <table:table-cell table:style-name="ce57" table:formula="of:=IF([.K98]&lt;=2;([.F97]-[.D98]);&quot;&quot;)">
            <text:p/>
          </table:table-cell>
          <table:table-cell table:style-name="ce3" table:formula="of:=IF([.K98]&lt;=1;(ROUND([.$C$13]/[.$F$9]*[.I97];2));&quot;&quot;)">
            <text:p/>
          </table:table-cell>
          <table:table-cell table:style-name="ce3" table:formula="of:=IF([.K98]&lt;=1;+[.$F$11]-[.G98];&quot;&quot;)">
            <text:p/>
          </table:table-cell>
          <table:table-cell table:style-name="ce3" table:formula="of:=IF([.K98]&lt;=1;+[.I97]-[.H98];&quot;&quot;)">
            <text:p/>
          </table:table-cell>
          <table:table-cell table:style-name="ce3" table:formula="of:=IF([.K98]=1;([.$C$7]-[.I98]);&quot;&quot;)">
            <text:p/>
          </table:table-cell>
          <table:table-cell table:formula="of:=IF([.A98]&lt;[.$F$5];0;IF([.A98]=[.$F$5];1;IF([.A9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50" table:formula="of:=IF([.K99]&lt;=1;&quot;Rata &quot;&amp;[.A99];IF([.K99]=2;&quot;Riscatto&quot;;&quot;&quot;))">
            <text:p/>
          </table:table-cell>
          <table:table-cell table:style-name="ce57" table:formula="of:=IF([.K99]&lt;=1;[.$F$11];IF([.K99]=2;[.$C$7];&quot;&quot;))">
            <text:p/>
          </table:table-cell>
          <table:table-cell table:style-name="ce57" table:formula="of:=IF([.K99]&lt;=1;([.$F$11]-[.E99]);IF([.K99]=2;[.C99];&quot;&quot;))">
            <text:p/>
          </table:table-cell>
          <table:table-cell table:style-name="ce57" table:formula="of:=IF([.K99]=0;[.G99];IF([.K99]=1;([.G99]+[.J99]);IF([.K99]&gt;1;&quot;&quot;)))">
            <text:p/>
          </table:table-cell>
          <table:table-cell table:style-name="ce57" table:formula="of:=IF([.K99]&lt;=2;([.F98]-[.D99]);&quot;&quot;)">
            <text:p/>
          </table:table-cell>
          <table:table-cell table:style-name="ce3" table:formula="of:=IF([.K99]&lt;=1;(ROUND([.$C$13]/[.$F$9]*[.I98];2));&quot;&quot;)">
            <text:p/>
          </table:table-cell>
          <table:table-cell table:style-name="ce3" table:formula="of:=IF([.K99]&lt;=1;+[.$F$11]-[.G99];&quot;&quot;)">
            <text:p/>
          </table:table-cell>
          <table:table-cell table:style-name="ce3" table:formula="of:=IF([.K99]&lt;=1;+[.I98]-[.H99];&quot;&quot;)">
            <text:p/>
          </table:table-cell>
          <table:table-cell table:style-name="ce3" table:formula="of:=IF([.K99]=1;([.$C$7]-[.I99]);&quot;&quot;)">
            <text:p/>
          </table:table-cell>
          <table:table-cell table:formula="of:=IF([.A99]&lt;[.$F$5];0;IF([.A99]=[.$F$5];1;IF([.A9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50" table:formula="of:=IF([.K100]&lt;=1;&quot;Rata &quot;&amp;[.A100];IF([.K100]=2;&quot;Riscatto&quot;;&quot;&quot;))">
            <text:p/>
          </table:table-cell>
          <table:table-cell table:style-name="ce57" table:formula="of:=IF([.K100]&lt;=1;[.$F$11];IF([.K100]=2;[.$C$7];&quot;&quot;))">
            <text:p/>
          </table:table-cell>
          <table:table-cell table:style-name="ce57" table:formula="of:=IF([.K100]&lt;=1;([.$F$11]-[.E100]);IF([.K100]=2;[.C100];&quot;&quot;))">
            <text:p/>
          </table:table-cell>
          <table:table-cell table:style-name="ce57" table:formula="of:=IF([.K100]=0;[.G100];IF([.K100]=1;([.G100]+[.J100]);IF([.K100]&gt;1;&quot;&quot;)))">
            <text:p/>
          </table:table-cell>
          <table:table-cell table:style-name="ce57" table:formula="of:=IF([.K100]&lt;=2;([.F99]-[.D100]);&quot;&quot;)">
            <text:p/>
          </table:table-cell>
          <table:table-cell table:style-name="ce3" table:formula="of:=IF([.K100]&lt;=1;(ROUND([.$C$13]/[.$F$9]*[.I99];2));&quot;&quot;)">
            <text:p/>
          </table:table-cell>
          <table:table-cell table:style-name="ce3" table:formula="of:=IF([.K100]&lt;=1;+[.$F$11]-[.G100];&quot;&quot;)">
            <text:p/>
          </table:table-cell>
          <table:table-cell table:style-name="ce3" table:formula="of:=IF([.K100]&lt;=1;+[.I99]-[.H100];&quot;&quot;)">
            <text:p/>
          </table:table-cell>
          <table:table-cell table:style-name="ce3" table:formula="of:=IF([.K100]=1;([.$C$7]-[.I100]);&quot;&quot;)">
            <text:p/>
          </table:table-cell>
          <table:table-cell table:formula="of:=IF([.A100]&lt;[.$F$5];0;IF([.A100]=[.$F$5];1;IF([.A10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50" table:formula="of:=IF([.K101]&lt;=1;&quot;Rata &quot;&amp;[.A101];IF([.K101]=2;&quot;Riscatto&quot;;&quot;&quot;))">
            <text:p/>
          </table:table-cell>
          <table:table-cell table:style-name="ce57" table:formula="of:=IF([.K101]&lt;=1;[.$F$11];IF([.K101]=2;[.$C$7];&quot;&quot;))">
            <text:p/>
          </table:table-cell>
          <table:table-cell table:style-name="ce57" table:formula="of:=IF([.K101]&lt;=1;([.$F$11]-[.E101]);IF([.K101]=2;[.C101];&quot;&quot;))">
            <text:p/>
          </table:table-cell>
          <table:table-cell table:style-name="ce57" table:formula="of:=IF([.K101]=0;[.G101];IF([.K101]=1;([.G101]+[.J101]);IF([.K101]&gt;1;&quot;&quot;)))">
            <text:p/>
          </table:table-cell>
          <table:table-cell table:style-name="ce57" table:formula="of:=IF([.K101]&lt;=2;([.F100]-[.D101]);&quot;&quot;)">
            <text:p/>
          </table:table-cell>
          <table:table-cell table:style-name="ce3" table:formula="of:=IF([.K101]&lt;=1;(ROUND([.$C$13]/[.$F$9]*[.I100];2));&quot;&quot;)">
            <text:p/>
          </table:table-cell>
          <table:table-cell table:style-name="ce3" table:formula="of:=IF([.K101]&lt;=1;+[.$F$11]-[.G101];&quot;&quot;)">
            <text:p/>
          </table:table-cell>
          <table:table-cell table:style-name="ce3" table:formula="of:=IF([.K101]&lt;=1;+[.I100]-[.H101];&quot;&quot;)">
            <text:p/>
          </table:table-cell>
          <table:table-cell table:style-name="ce3" table:formula="of:=IF([.K101]=1;([.$C$7]-[.I101]);&quot;&quot;)">
            <text:p/>
          </table:table-cell>
          <table:table-cell table:formula="of:=IF([.A101]&lt;[.$F$5];0;IF([.A101]=[.$F$5];1;IF([.A10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50" table:formula="of:=IF([.K102]&lt;=1;&quot;Rata &quot;&amp;[.A102];IF([.K102]=2;&quot;Riscatto&quot;;&quot;&quot;))">
            <text:p/>
          </table:table-cell>
          <table:table-cell table:style-name="ce57" table:formula="of:=IF([.K102]&lt;=1;[.$F$11];IF([.K102]=2;[.$C$7];&quot;&quot;))">
            <text:p/>
          </table:table-cell>
          <table:table-cell table:style-name="ce57" table:formula="of:=IF([.K102]&lt;=1;([.$F$11]-[.E102]);IF([.K102]=2;[.C102];&quot;&quot;))">
            <text:p/>
          </table:table-cell>
          <table:table-cell table:style-name="ce57" table:formula="of:=IF([.K102]=0;[.G102];IF([.K102]=1;([.G102]+[.J102]);IF([.K102]&gt;1;&quot;&quot;)))">
            <text:p/>
          </table:table-cell>
          <table:table-cell table:style-name="ce57" table:formula="of:=IF([.K102]&lt;=2;([.F101]-[.D102]);&quot;&quot;)">
            <text:p/>
          </table:table-cell>
          <table:table-cell table:style-name="ce3" table:formula="of:=IF([.K102]&lt;=1;(ROUND([.$C$13]/[.$F$9]*[.I101];2));&quot;&quot;)">
            <text:p/>
          </table:table-cell>
          <table:table-cell table:style-name="ce3" table:formula="of:=IF([.K102]&lt;=1;+[.$F$11]-[.G102];&quot;&quot;)">
            <text:p/>
          </table:table-cell>
          <table:table-cell table:style-name="ce3" table:formula="of:=IF([.K102]&lt;=1;+[.I101]-[.H102];&quot;&quot;)">
            <text:p/>
          </table:table-cell>
          <table:table-cell table:style-name="ce3" table:formula="of:=IF([.K102]=1;([.$C$7]-[.I102]);&quot;&quot;)">
            <text:p/>
          </table:table-cell>
          <table:table-cell table:formula="of:=IF([.A102]&lt;[.$F$5];0;IF([.A102]=[.$F$5];1;IF([.A10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50" table:formula="of:=IF([.K103]&lt;=1;&quot;Rata &quot;&amp;[.A103];IF([.K103]=2;&quot;Riscatto&quot;;&quot;&quot;))">
            <text:p/>
          </table:table-cell>
          <table:table-cell table:style-name="ce57" table:formula="of:=IF([.K103]&lt;=1;[.$F$11];IF([.K103]=2;[.$C$7];&quot;&quot;))">
            <text:p/>
          </table:table-cell>
          <table:table-cell table:style-name="ce57" table:formula="of:=IF([.K103]&lt;=1;([.$F$11]-[.E103]);IF([.K103]=2;[.C103];&quot;&quot;))">
            <text:p/>
          </table:table-cell>
          <table:table-cell table:style-name="ce57" table:formula="of:=IF([.K103]=0;[.G103];IF([.K103]=1;([.G103]+[.J103]);IF([.K103]&gt;1;&quot;&quot;)))">
            <text:p/>
          </table:table-cell>
          <table:table-cell table:style-name="ce57" table:formula="of:=IF([.K103]&lt;=2;([.F102]-[.D103]);&quot;&quot;)">
            <text:p/>
          </table:table-cell>
          <table:table-cell table:style-name="ce3" table:formula="of:=IF([.K103]&lt;=1;(ROUND([.$C$13]/[.$F$9]*[.I102];2));&quot;&quot;)">
            <text:p/>
          </table:table-cell>
          <table:table-cell table:style-name="ce3" table:formula="of:=IF([.K103]&lt;=1;+[.$F$11]-[.G103];&quot;&quot;)">
            <text:p/>
          </table:table-cell>
          <table:table-cell table:style-name="ce3" table:formula="of:=IF([.K103]&lt;=1;+[.I102]-[.H103];&quot;&quot;)">
            <text:p/>
          </table:table-cell>
          <table:table-cell table:style-name="ce3" table:formula="of:=IF([.K103]=1;([.$C$7]-[.I103]);&quot;&quot;)">
            <text:p/>
          </table:table-cell>
          <table:table-cell table:formula="of:=IF([.A103]&lt;[.$F$5];0;IF([.A103]=[.$F$5];1;IF([.A10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50" table:formula="of:=IF([.K104]&lt;=1;&quot;Rata &quot;&amp;[.A104];IF([.K104]=2;&quot;Riscatto&quot;;&quot;&quot;))">
            <text:p/>
          </table:table-cell>
          <table:table-cell table:style-name="ce57" table:formula="of:=IF([.K104]&lt;=1;[.$F$11];IF([.K104]=2;[.$C$7];&quot;&quot;))">
            <text:p/>
          </table:table-cell>
          <table:table-cell table:style-name="ce57" table:formula="of:=IF([.K104]&lt;=1;([.$F$11]-[.E104]);IF([.K104]=2;[.C104];&quot;&quot;))">
            <text:p/>
          </table:table-cell>
          <table:table-cell table:style-name="ce57" table:formula="of:=IF([.K104]=0;[.G104];IF([.K104]=1;([.G104]+[.J104]);IF([.K104]&gt;1;&quot;&quot;)))">
            <text:p/>
          </table:table-cell>
          <table:table-cell table:style-name="ce57" table:formula="of:=IF([.K104]&lt;=2;([.F103]-[.D104]);&quot;&quot;)">
            <text:p/>
          </table:table-cell>
          <table:table-cell table:style-name="ce3" table:formula="of:=IF([.K104]&lt;=1;(ROUND([.$C$13]/[.$F$9]*[.I103];2));&quot;&quot;)">
            <text:p/>
          </table:table-cell>
          <table:table-cell table:style-name="ce3" table:formula="of:=IF([.K104]&lt;=1;+[.$F$11]-[.G104];&quot;&quot;)">
            <text:p/>
          </table:table-cell>
          <table:table-cell table:style-name="ce3" table:formula="of:=IF([.K104]&lt;=1;+[.I103]-[.H104];&quot;&quot;)">
            <text:p/>
          </table:table-cell>
          <table:table-cell table:style-name="ce3" table:formula="of:=IF([.K104]=1;([.$C$7]-[.I104]);&quot;&quot;)">
            <text:p/>
          </table:table-cell>
          <table:table-cell table:formula="of:=IF([.A104]&lt;[.$F$5];0;IF([.A104]=[.$F$5];1;IF([.A10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50" table:formula="of:=IF([.K105]&lt;=1;&quot;Rata &quot;&amp;[.A105];IF([.K105]=2;&quot;Riscatto&quot;;&quot;&quot;))">
            <text:p/>
          </table:table-cell>
          <table:table-cell table:style-name="ce57" table:formula="of:=IF([.K105]&lt;=1;[.$F$11];IF([.K105]=2;[.$C$7];&quot;&quot;))">
            <text:p/>
          </table:table-cell>
          <table:table-cell table:style-name="ce57" table:formula="of:=IF([.K105]&lt;=1;([.$F$11]-[.E105]);IF([.K105]=2;[.C105];&quot;&quot;))">
            <text:p/>
          </table:table-cell>
          <table:table-cell table:style-name="ce57" table:formula="of:=IF([.K105]=0;[.G105];IF([.K105]=1;([.G105]+[.J105]);IF([.K105]&gt;1;&quot;&quot;)))">
            <text:p/>
          </table:table-cell>
          <table:table-cell table:style-name="ce57" table:formula="of:=IF([.K105]&lt;=2;([.F104]-[.D105]);&quot;&quot;)">
            <text:p/>
          </table:table-cell>
          <table:table-cell table:style-name="ce3" table:formula="of:=IF([.K105]&lt;=1;(ROUND([.$C$13]/[.$F$9]*[.I104];2));&quot;&quot;)">
            <text:p/>
          </table:table-cell>
          <table:table-cell table:style-name="ce3" table:formula="of:=IF([.K105]&lt;=1;+[.$F$11]-[.G105];&quot;&quot;)">
            <text:p/>
          </table:table-cell>
          <table:table-cell table:style-name="ce3" table:formula="of:=IF([.K105]&lt;=1;+[.I104]-[.H105];&quot;&quot;)">
            <text:p/>
          </table:table-cell>
          <table:table-cell table:style-name="ce3" table:formula="of:=IF([.K105]=1;([.$C$7]-[.I105]);&quot;&quot;)">
            <text:p/>
          </table:table-cell>
          <table:table-cell table:formula="of:=IF([.A105]&lt;[.$F$5];0;IF([.A105]=[.$F$5];1;IF([.A10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50" table:formula="of:=IF([.K106]&lt;=1;&quot;Rata &quot;&amp;[.A106];IF([.K106]=2;&quot;Riscatto&quot;;&quot;&quot;))">
            <text:p/>
          </table:table-cell>
          <table:table-cell table:style-name="ce57" table:formula="of:=IF([.K106]&lt;=1;[.$F$11];IF([.K106]=2;[.$C$7];&quot;&quot;))">
            <text:p/>
          </table:table-cell>
          <table:table-cell table:style-name="ce57" table:formula="of:=IF([.K106]&lt;=1;([.$F$11]-[.E106]);IF([.K106]=2;[.C106];&quot;&quot;))">
            <text:p/>
          </table:table-cell>
          <table:table-cell table:style-name="ce57" table:formula="of:=IF([.K106]=0;[.G106];IF([.K106]=1;([.G106]+[.J106]);IF([.K106]&gt;1;&quot;&quot;)))">
            <text:p/>
          </table:table-cell>
          <table:table-cell table:style-name="ce57" table:formula="of:=IF([.K106]&lt;=2;([.F105]-[.D106]);&quot;&quot;)">
            <text:p/>
          </table:table-cell>
          <table:table-cell table:style-name="ce3" table:formula="of:=IF([.K106]&lt;=1;(ROUND([.$C$13]/[.$F$9]*[.I105];2));&quot;&quot;)">
            <text:p/>
          </table:table-cell>
          <table:table-cell table:style-name="ce3" table:formula="of:=IF([.K106]&lt;=1;+[.$F$11]-[.G106];&quot;&quot;)">
            <text:p/>
          </table:table-cell>
          <table:table-cell table:style-name="ce3" table:formula="of:=IF([.K106]&lt;=1;+[.I105]-[.H106];&quot;&quot;)">
            <text:p/>
          </table:table-cell>
          <table:table-cell table:style-name="ce3" table:formula="of:=IF([.K106]=1;([.$C$7]-[.I106]);&quot;&quot;)">
            <text:p/>
          </table:table-cell>
          <table:table-cell table:formula="of:=IF([.A106]&lt;[.$F$5];0;IF([.A106]=[.$F$5];1;IF([.A10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50" table:formula="of:=IF([.K107]&lt;=1;&quot;Rata &quot;&amp;[.A107];IF([.K107]=2;&quot;Riscatto&quot;;&quot;&quot;))">
            <text:p/>
          </table:table-cell>
          <table:table-cell table:style-name="ce57" table:formula="of:=IF([.K107]&lt;=1;[.$F$11];IF([.K107]=2;[.$C$7];&quot;&quot;))">
            <text:p/>
          </table:table-cell>
          <table:table-cell table:style-name="ce57" table:formula="of:=IF([.K107]&lt;=1;([.$F$11]-[.E107]);IF([.K107]=2;[.C107];&quot;&quot;))">
            <text:p/>
          </table:table-cell>
          <table:table-cell table:style-name="ce57" table:formula="of:=IF([.K107]=0;[.G107];IF([.K107]=1;([.G107]+[.J107]);IF([.K107]&gt;1;&quot;&quot;)))">
            <text:p/>
          </table:table-cell>
          <table:table-cell table:style-name="ce57" table:formula="of:=IF([.K107]&lt;=2;([.F106]-[.D107]);&quot;&quot;)">
            <text:p/>
          </table:table-cell>
          <table:table-cell table:style-name="ce3" table:formula="of:=IF([.K107]&lt;=1;(ROUND([.$C$13]/[.$F$9]*[.I106];2));&quot;&quot;)">
            <text:p/>
          </table:table-cell>
          <table:table-cell table:style-name="ce3" table:formula="of:=IF([.K107]&lt;=1;+[.$F$11]-[.G107];&quot;&quot;)">
            <text:p/>
          </table:table-cell>
          <table:table-cell table:style-name="ce3" table:formula="of:=IF([.K107]&lt;=1;+[.I106]-[.H107];&quot;&quot;)">
            <text:p/>
          </table:table-cell>
          <table:table-cell table:style-name="ce3" table:formula="of:=IF([.K107]=1;([.$C$7]-[.I107]);&quot;&quot;)">
            <text:p/>
          </table:table-cell>
          <table:table-cell table:formula="of:=IF([.A107]&lt;[.$F$5];0;IF([.A107]=[.$F$5];1;IF([.A10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50" table:formula="of:=IF([.K108]&lt;=1;&quot;Rata &quot;&amp;[.A108];IF([.K108]=2;&quot;Riscatto&quot;;&quot;&quot;))">
            <text:p/>
          </table:table-cell>
          <table:table-cell table:style-name="ce57" table:formula="of:=IF([.K108]&lt;=1;[.$F$11];IF([.K108]=2;[.$C$7];&quot;&quot;))">
            <text:p/>
          </table:table-cell>
          <table:table-cell table:style-name="ce57" table:formula="of:=IF([.K108]&lt;=1;([.$F$11]-[.E108]);IF([.K108]=2;[.C108];&quot;&quot;))">
            <text:p/>
          </table:table-cell>
          <table:table-cell table:style-name="ce57" table:formula="of:=IF([.K108]=0;[.G108];IF([.K108]=1;([.G108]+[.J108]);IF([.K108]&gt;1;&quot;&quot;)))">
            <text:p/>
          </table:table-cell>
          <table:table-cell table:style-name="ce57" table:formula="of:=IF([.K108]&lt;=2;([.F107]-[.D108]);&quot;&quot;)">
            <text:p/>
          </table:table-cell>
          <table:table-cell table:style-name="ce3" table:formula="of:=IF([.K108]&lt;=1;(ROUND([.$C$13]/[.$F$9]*[.I107];2));&quot;&quot;)">
            <text:p/>
          </table:table-cell>
          <table:table-cell table:style-name="ce3" table:formula="of:=IF([.K108]&lt;=1;+[.$F$11]-[.G108];&quot;&quot;)">
            <text:p/>
          </table:table-cell>
          <table:table-cell table:style-name="ce3" table:formula="of:=IF([.K108]&lt;=1;+[.I107]-[.H108];&quot;&quot;)">
            <text:p/>
          </table:table-cell>
          <table:table-cell table:style-name="ce3" table:formula="of:=IF([.K108]=1;([.$C$7]-[.I108]);&quot;&quot;)">
            <text:p/>
          </table:table-cell>
          <table:table-cell table:formula="of:=IF([.A108]&lt;[.$F$5];0;IF([.A108]=[.$F$5];1;IF([.A10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50" table:formula="of:=IF([.K109]&lt;=1;&quot;Rata &quot;&amp;[.A109];IF([.K109]=2;&quot;Riscatto&quot;;&quot;&quot;))">
            <text:p/>
          </table:table-cell>
          <table:table-cell table:style-name="ce57" table:formula="of:=IF([.K109]&lt;=1;[.$F$11];IF([.K109]=2;[.$C$7];&quot;&quot;))">
            <text:p/>
          </table:table-cell>
          <table:table-cell table:style-name="ce57" table:formula="of:=IF([.K109]&lt;=1;([.$F$11]-[.E109]);IF([.K109]=2;[.C109];&quot;&quot;))">
            <text:p/>
          </table:table-cell>
          <table:table-cell table:style-name="ce57" table:formula="of:=IF([.K109]=0;[.G109];IF([.K109]=1;([.G109]+[.J109]);IF([.K109]&gt;1;&quot;&quot;)))">
            <text:p/>
          </table:table-cell>
          <table:table-cell table:style-name="ce57" table:formula="of:=IF([.K109]&lt;=2;([.F108]-[.D109]);&quot;&quot;)">
            <text:p/>
          </table:table-cell>
          <table:table-cell table:style-name="ce3" table:formula="of:=IF([.K109]&lt;=1;(ROUND([.$C$13]/[.$F$9]*[.I108];2));&quot;&quot;)">
            <text:p/>
          </table:table-cell>
          <table:table-cell table:style-name="ce3" table:formula="of:=IF([.K109]&lt;=1;+[.$F$11]-[.G109];&quot;&quot;)">
            <text:p/>
          </table:table-cell>
          <table:table-cell table:style-name="ce3" table:formula="of:=IF([.K109]&lt;=1;+[.I108]-[.H109];&quot;&quot;)">
            <text:p/>
          </table:table-cell>
          <table:table-cell table:style-name="ce3" table:formula="of:=IF([.K109]=1;([.$C$7]-[.I109]);&quot;&quot;)">
            <text:p/>
          </table:table-cell>
          <table:table-cell table:formula="of:=IF([.A109]&lt;[.$F$5];0;IF([.A109]=[.$F$5];1;IF([.A10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50" table:formula="of:=IF([.K110]&lt;=1;&quot;Rata &quot;&amp;[.A110];IF([.K110]=2;&quot;Riscatto&quot;;&quot;&quot;))">
            <text:p/>
          </table:table-cell>
          <table:table-cell table:style-name="ce57" table:formula="of:=IF([.K110]&lt;=1;[.$F$11];IF([.K110]=2;[.$C$7];&quot;&quot;))">
            <text:p/>
          </table:table-cell>
          <table:table-cell table:style-name="ce57" table:formula="of:=IF([.K110]&lt;=1;([.$F$11]-[.E110]);IF([.K110]=2;[.C110];&quot;&quot;))">
            <text:p/>
          </table:table-cell>
          <table:table-cell table:style-name="ce57" table:formula="of:=IF([.K110]=0;[.G110];IF([.K110]=1;([.G110]+[.J110]);IF([.K110]&gt;1;&quot;&quot;)))">
            <text:p/>
          </table:table-cell>
          <table:table-cell table:style-name="ce57" table:formula="of:=IF([.K110]&lt;=2;([.F109]-[.D110]);&quot;&quot;)">
            <text:p/>
          </table:table-cell>
          <table:table-cell table:style-name="ce3" table:formula="of:=IF([.K110]&lt;=1;(ROUND([.$C$13]/[.$F$9]*[.I109];2));&quot;&quot;)">
            <text:p/>
          </table:table-cell>
          <table:table-cell table:style-name="ce3" table:formula="of:=IF([.K110]&lt;=1;+[.$F$11]-[.G110];&quot;&quot;)">
            <text:p/>
          </table:table-cell>
          <table:table-cell table:style-name="ce3" table:formula="of:=IF([.K110]&lt;=1;+[.I109]-[.H110];&quot;&quot;)">
            <text:p/>
          </table:table-cell>
          <table:table-cell table:style-name="ce3" table:formula="of:=IF([.K110]=1;([.$C$7]-[.I110]);&quot;&quot;)">
            <text:p/>
          </table:table-cell>
          <table:table-cell table:formula="of:=IF([.A110]&lt;[.$F$5];0;IF([.A110]=[.$F$5];1;IF([.A11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50" table:formula="of:=IF([.K111]&lt;=1;&quot;Rata &quot;&amp;[.A111];IF([.K111]=2;&quot;Riscatto&quot;;&quot;&quot;))">
            <text:p/>
          </table:table-cell>
          <table:table-cell table:style-name="ce57" table:formula="of:=IF([.K111]&lt;=1;[.$F$11];IF([.K111]=2;[.$C$7];&quot;&quot;))">
            <text:p/>
          </table:table-cell>
          <table:table-cell table:style-name="ce57" table:formula="of:=IF([.K111]&lt;=1;([.$F$11]-[.E111]);IF([.K111]=2;[.C111];&quot;&quot;))">
            <text:p/>
          </table:table-cell>
          <table:table-cell table:style-name="ce57" table:formula="of:=IF([.K111]=0;[.G111];IF([.K111]=1;([.G111]+[.J111]);IF([.K111]&gt;1;&quot;&quot;)))">
            <text:p/>
          </table:table-cell>
          <table:table-cell table:style-name="ce57" table:formula="of:=IF([.K111]&lt;=2;([.F110]-[.D111]);&quot;&quot;)">
            <text:p/>
          </table:table-cell>
          <table:table-cell table:style-name="ce3" table:formula="of:=IF([.K111]&lt;=1;(ROUND([.$C$13]/[.$F$9]*[.I110];2));&quot;&quot;)">
            <text:p/>
          </table:table-cell>
          <table:table-cell table:style-name="ce3" table:formula="of:=IF([.K111]&lt;=1;+[.$F$11]-[.G111];&quot;&quot;)">
            <text:p/>
          </table:table-cell>
          <table:table-cell table:style-name="ce3" table:formula="of:=IF([.K111]&lt;=1;+[.I110]-[.H111];&quot;&quot;)">
            <text:p/>
          </table:table-cell>
          <table:table-cell table:style-name="ce3" table:formula="of:=IF([.K111]=1;([.$C$7]-[.I111]);&quot;&quot;)">
            <text:p/>
          </table:table-cell>
          <table:table-cell table:formula="of:=IF([.A111]&lt;[.$F$5];0;IF([.A111]=[.$F$5];1;IF([.A11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50" table:formula="of:=IF([.K112]&lt;=1;&quot;Rata &quot;&amp;[.A112];IF([.K112]=2;&quot;Riscatto&quot;;&quot;&quot;))">
            <text:p/>
          </table:table-cell>
          <table:table-cell table:style-name="ce57" table:formula="of:=IF([.K112]&lt;=1;[.$F$11];IF([.K112]=2;[.$C$7];&quot;&quot;))">
            <text:p/>
          </table:table-cell>
          <table:table-cell table:style-name="ce57" table:formula="of:=IF([.K112]&lt;=1;([.$F$11]-[.E112]);IF([.K112]=2;[.C112];&quot;&quot;))">
            <text:p/>
          </table:table-cell>
          <table:table-cell table:style-name="ce57" table:formula="of:=IF([.K112]=0;[.G112];IF([.K112]=1;([.G112]+[.J112]);IF([.K112]&gt;1;&quot;&quot;)))">
            <text:p/>
          </table:table-cell>
          <table:table-cell table:style-name="ce57" table:formula="of:=IF([.K112]&lt;=2;([.F111]-[.D112]);&quot;&quot;)">
            <text:p/>
          </table:table-cell>
          <table:table-cell table:style-name="ce3" table:formula="of:=IF([.K112]&lt;=1;(ROUND([.$C$13]/[.$F$9]*[.I111];2));&quot;&quot;)">
            <text:p/>
          </table:table-cell>
          <table:table-cell table:style-name="ce3" table:formula="of:=IF([.K112]&lt;=1;+[.$F$11]-[.G112];&quot;&quot;)">
            <text:p/>
          </table:table-cell>
          <table:table-cell table:style-name="ce3" table:formula="of:=IF([.K112]&lt;=1;+[.I111]-[.H112];&quot;&quot;)">
            <text:p/>
          </table:table-cell>
          <table:table-cell table:style-name="ce3" table:formula="of:=IF([.K112]=1;([.$C$7]-[.I112]);&quot;&quot;)">
            <text:p/>
          </table:table-cell>
          <table:table-cell table:formula="of:=IF([.A112]&lt;[.$F$5];0;IF([.A112]=[.$F$5];1;IF([.A11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50" table:formula="of:=IF([.K113]&lt;=1;&quot;Rata &quot;&amp;[.A113];IF([.K113]=2;&quot;Riscatto&quot;;&quot;&quot;))">
            <text:p/>
          </table:table-cell>
          <table:table-cell table:style-name="ce57" table:formula="of:=IF([.K113]&lt;=1;[.$F$11];IF([.K113]=2;[.$C$7];&quot;&quot;))">
            <text:p/>
          </table:table-cell>
          <table:table-cell table:style-name="ce57" table:formula="of:=IF([.K113]&lt;=1;([.$F$11]-[.E113]);IF([.K113]=2;[.C113];&quot;&quot;))">
            <text:p/>
          </table:table-cell>
          <table:table-cell table:style-name="ce57" table:formula="of:=IF([.K113]=0;[.G113];IF([.K113]=1;([.G113]+[.J113]);IF([.K113]&gt;1;&quot;&quot;)))">
            <text:p/>
          </table:table-cell>
          <table:table-cell table:style-name="ce57" table:formula="of:=IF([.K113]&lt;=2;([.F112]-[.D113]);&quot;&quot;)">
            <text:p/>
          </table:table-cell>
          <table:table-cell table:style-name="ce3" table:formula="of:=IF([.K113]&lt;=1;(ROUND([.$C$13]/[.$F$9]*[.I112];2));&quot;&quot;)">
            <text:p/>
          </table:table-cell>
          <table:table-cell table:style-name="ce3" table:formula="of:=IF([.K113]&lt;=1;+[.$F$11]-[.G113];&quot;&quot;)">
            <text:p/>
          </table:table-cell>
          <table:table-cell table:style-name="ce3" table:formula="of:=IF([.K113]&lt;=1;+[.I112]-[.H113];&quot;&quot;)">
            <text:p/>
          </table:table-cell>
          <table:table-cell table:style-name="ce3" table:formula="of:=IF([.K113]=1;([.$C$7]-[.I113]);&quot;&quot;)">
            <text:p/>
          </table:table-cell>
          <table:table-cell table:formula="of:=IF([.A113]&lt;[.$F$5];0;IF([.A113]=[.$F$5];1;IF([.A11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50" table:formula="of:=IF([.K114]&lt;=1;&quot;Rata &quot;&amp;[.A114];IF([.K114]=2;&quot;Riscatto&quot;;&quot;&quot;))">
            <text:p/>
          </table:table-cell>
          <table:table-cell table:style-name="ce57" table:formula="of:=IF([.K114]&lt;=1;[.$F$11];IF([.K114]=2;[.$C$7];&quot;&quot;))">
            <text:p/>
          </table:table-cell>
          <table:table-cell table:style-name="ce57" table:formula="of:=IF([.K114]&lt;=1;([.$F$11]-[.E114]);IF([.K114]=2;[.C114];&quot;&quot;))">
            <text:p/>
          </table:table-cell>
          <table:table-cell table:style-name="ce57" table:formula="of:=IF([.K114]=0;[.G114];IF([.K114]=1;([.G114]+[.J114]);IF([.K114]&gt;1;&quot;&quot;)))">
            <text:p/>
          </table:table-cell>
          <table:table-cell table:style-name="ce57" table:formula="of:=IF([.K114]&lt;=2;([.F113]-[.D114]);&quot;&quot;)">
            <text:p/>
          </table:table-cell>
          <table:table-cell table:style-name="ce3" table:formula="of:=IF([.K114]&lt;=1;(ROUND([.$C$13]/[.$F$9]*[.I113];2));&quot;&quot;)">
            <text:p/>
          </table:table-cell>
          <table:table-cell table:style-name="ce3" table:formula="of:=IF([.K114]&lt;=1;+[.$F$11]-[.G114];&quot;&quot;)">
            <text:p/>
          </table:table-cell>
          <table:table-cell table:style-name="ce3" table:formula="of:=IF([.K114]&lt;=1;+[.I113]-[.H114];&quot;&quot;)">
            <text:p/>
          </table:table-cell>
          <table:table-cell table:style-name="ce3" table:formula="of:=IF([.K114]=1;([.$C$7]-[.I114]);&quot;&quot;)">
            <text:p/>
          </table:table-cell>
          <table:table-cell table:formula="of:=IF([.A114]&lt;[.$F$5];0;IF([.A114]=[.$F$5];1;IF([.A11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50" table:formula="of:=IF([.K115]&lt;=1;&quot;Rata &quot;&amp;[.A115];IF([.K115]=2;&quot;Riscatto&quot;;&quot;&quot;))">
            <text:p/>
          </table:table-cell>
          <table:table-cell table:style-name="ce57" table:formula="of:=IF([.K115]&lt;=1;[.$F$11];IF([.K115]=2;[.$C$7];&quot;&quot;))">
            <text:p/>
          </table:table-cell>
          <table:table-cell table:style-name="ce57" table:formula="of:=IF([.K115]&lt;=1;([.$F$11]-[.E115]);IF([.K115]=2;[.C115];&quot;&quot;))">
            <text:p/>
          </table:table-cell>
          <table:table-cell table:style-name="ce57" table:formula="of:=IF([.K115]=0;[.G115];IF([.K115]=1;([.G115]+[.J115]);IF([.K115]&gt;1;&quot;&quot;)))">
            <text:p/>
          </table:table-cell>
          <table:table-cell table:style-name="ce57" table:formula="of:=IF([.K115]&lt;=2;([.F114]-[.D115]);&quot;&quot;)">
            <text:p/>
          </table:table-cell>
          <table:table-cell table:style-name="ce3" table:formula="of:=IF([.K115]&lt;=1;(ROUND([.$C$13]/[.$F$9]*[.I114];2));&quot;&quot;)">
            <text:p/>
          </table:table-cell>
          <table:table-cell table:style-name="ce3" table:formula="of:=IF([.K115]&lt;=1;+[.$F$11]-[.G115];&quot;&quot;)">
            <text:p/>
          </table:table-cell>
          <table:table-cell table:style-name="ce3" table:formula="of:=IF([.K115]&lt;=1;+[.I114]-[.H115];&quot;&quot;)">
            <text:p/>
          </table:table-cell>
          <table:table-cell table:style-name="ce3" table:formula="of:=IF([.K115]=1;([.$C$7]-[.I115]);&quot;&quot;)">
            <text:p/>
          </table:table-cell>
          <table:table-cell table:formula="of:=IF([.A115]&lt;[.$F$5];0;IF([.A115]=[.$F$5];1;IF([.A11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50" table:formula="of:=IF([.K116]&lt;=1;&quot;Rata &quot;&amp;[.A116];IF([.K116]=2;&quot;Riscatto&quot;;&quot;&quot;))">
            <text:p/>
          </table:table-cell>
          <table:table-cell table:style-name="ce57" table:formula="of:=IF([.K116]&lt;=1;[.$F$11];IF([.K116]=2;[.$C$7];&quot;&quot;))">
            <text:p/>
          </table:table-cell>
          <table:table-cell table:style-name="ce57" table:formula="of:=IF([.K116]&lt;=1;([.$F$11]-[.E116]);IF([.K116]=2;[.C116];&quot;&quot;))">
            <text:p/>
          </table:table-cell>
          <table:table-cell table:style-name="ce57" table:formula="of:=IF([.K116]=0;[.G116];IF([.K116]=1;([.G116]+[.J116]);IF([.K116]&gt;1;&quot;&quot;)))">
            <text:p/>
          </table:table-cell>
          <table:table-cell table:style-name="ce57" table:formula="of:=IF([.K116]&lt;=2;([.F115]-[.D116]);&quot;&quot;)">
            <text:p/>
          </table:table-cell>
          <table:table-cell table:style-name="ce3" table:formula="of:=IF([.K116]&lt;=1;(ROUND([.$C$13]/[.$F$9]*[.I115];2));&quot;&quot;)">
            <text:p/>
          </table:table-cell>
          <table:table-cell table:style-name="ce3" table:formula="of:=IF([.K116]&lt;=1;+[.$F$11]-[.G116];&quot;&quot;)">
            <text:p/>
          </table:table-cell>
          <table:table-cell table:style-name="ce3" table:formula="of:=IF([.K116]&lt;=1;+[.I115]-[.H116];&quot;&quot;)">
            <text:p/>
          </table:table-cell>
          <table:table-cell table:style-name="ce3" table:formula="of:=IF([.K116]=1;([.$C$7]-[.I116]);&quot;&quot;)">
            <text:p/>
          </table:table-cell>
          <table:table-cell table:formula="of:=IF([.A116]&lt;[.$F$5];0;IF([.A116]=[.$F$5];1;IF([.A11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50" table:formula="of:=IF([.K117]&lt;=1;&quot;Rata &quot;&amp;[.A117];IF([.K117]=2;&quot;Riscatto&quot;;&quot;&quot;))">
            <text:p/>
          </table:table-cell>
          <table:table-cell table:style-name="ce57" table:formula="of:=IF([.K117]&lt;=1;[.$F$11];IF([.K117]=2;[.$C$7];&quot;&quot;))">
            <text:p/>
          </table:table-cell>
          <table:table-cell table:style-name="ce57" table:formula="of:=IF([.K117]&lt;=1;([.$F$11]-[.E117]);IF([.K117]=2;[.C117];&quot;&quot;))">
            <text:p/>
          </table:table-cell>
          <table:table-cell table:style-name="ce57" table:formula="of:=IF([.K117]=0;[.G117];IF([.K117]=1;([.G117]+[.J117]);IF([.K117]&gt;1;&quot;&quot;)))">
            <text:p/>
          </table:table-cell>
          <table:table-cell table:style-name="ce57" table:formula="of:=IF([.K117]&lt;=2;([.F116]-[.D117]);&quot;&quot;)">
            <text:p/>
          </table:table-cell>
          <table:table-cell table:style-name="ce3" table:formula="of:=IF([.K117]&lt;=1;(ROUND([.$C$13]/[.$F$9]*[.I116];2));&quot;&quot;)">
            <text:p/>
          </table:table-cell>
          <table:table-cell table:style-name="ce3" table:formula="of:=IF([.K117]&lt;=1;+[.$F$11]-[.G117];&quot;&quot;)">
            <text:p/>
          </table:table-cell>
          <table:table-cell table:style-name="ce3" table:formula="of:=IF([.K117]&lt;=1;+[.I116]-[.H117];&quot;&quot;)">
            <text:p/>
          </table:table-cell>
          <table:table-cell table:style-name="ce3" table:formula="of:=IF([.K117]=1;([.$C$7]-[.I117]);&quot;&quot;)">
            <text:p/>
          </table:table-cell>
          <table:table-cell table:formula="of:=IF([.A117]&lt;[.$F$5];0;IF([.A117]=[.$F$5];1;IF([.A11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50" table:formula="of:=IF([.K118]&lt;=1;&quot;Rata &quot;&amp;[.A118];IF([.K118]=2;&quot;Riscatto&quot;;&quot;&quot;))">
            <text:p/>
          </table:table-cell>
          <table:table-cell table:style-name="ce57" table:formula="of:=IF([.K118]&lt;=1;[.$F$11];IF([.K118]=2;[.$C$7];&quot;&quot;))">
            <text:p/>
          </table:table-cell>
          <table:table-cell table:style-name="ce57" table:formula="of:=IF([.K118]&lt;=1;([.$F$11]-[.E118]);IF([.K118]=2;[.C118];&quot;&quot;))">
            <text:p/>
          </table:table-cell>
          <table:table-cell table:style-name="ce57" table:formula="of:=IF([.K118]=0;[.G118];IF([.K118]=1;([.G118]+[.J118]);IF([.K118]&gt;1;&quot;&quot;)))">
            <text:p/>
          </table:table-cell>
          <table:table-cell table:style-name="ce57" table:formula="of:=IF([.K118]&lt;=2;([.F117]-[.D118]);&quot;&quot;)">
            <text:p/>
          </table:table-cell>
          <table:table-cell table:style-name="ce3" table:formula="of:=IF([.K118]&lt;=1;(ROUND([.$C$13]/[.$F$9]*[.I117];2));&quot;&quot;)">
            <text:p/>
          </table:table-cell>
          <table:table-cell table:style-name="ce3" table:formula="of:=IF([.K118]&lt;=1;+[.$F$11]-[.G118];&quot;&quot;)">
            <text:p/>
          </table:table-cell>
          <table:table-cell table:style-name="ce3" table:formula="of:=IF([.K118]&lt;=1;+[.I117]-[.H118];&quot;&quot;)">
            <text:p/>
          </table:table-cell>
          <table:table-cell table:style-name="ce3" table:formula="of:=IF([.K118]=1;([.$C$7]-[.I118]);&quot;&quot;)">
            <text:p/>
          </table:table-cell>
          <table:table-cell table:formula="of:=IF([.A118]&lt;[.$F$5];0;IF([.A118]=[.$F$5];1;IF([.A11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50" table:formula="of:=IF([.K119]&lt;=1;&quot;Rata &quot;&amp;[.A119];IF([.K119]=2;&quot;Riscatto&quot;;&quot;&quot;))">
            <text:p/>
          </table:table-cell>
          <table:table-cell table:style-name="ce57" table:formula="of:=IF([.K119]&lt;=1;[.$F$11];IF([.K119]=2;[.$C$7];&quot;&quot;))">
            <text:p/>
          </table:table-cell>
          <table:table-cell table:style-name="ce57" table:formula="of:=IF([.K119]&lt;=1;([.$F$11]-[.E119]);IF([.K119]=2;[.C119];&quot;&quot;))">
            <text:p/>
          </table:table-cell>
          <table:table-cell table:style-name="ce57" table:formula="of:=IF([.K119]=0;[.G119];IF([.K119]=1;([.G119]+[.J119]);IF([.K119]&gt;1;&quot;&quot;)))">
            <text:p/>
          </table:table-cell>
          <table:table-cell table:style-name="ce57" table:formula="of:=IF([.K119]&lt;=2;([.F118]-[.D119]);&quot;&quot;)">
            <text:p/>
          </table:table-cell>
          <table:table-cell table:style-name="ce3" table:formula="of:=IF([.K119]&lt;=1;(ROUND([.$C$13]/[.$F$9]*[.I118];2));&quot;&quot;)">
            <text:p/>
          </table:table-cell>
          <table:table-cell table:style-name="ce3" table:formula="of:=IF([.K119]&lt;=1;+[.$F$11]-[.G119];&quot;&quot;)">
            <text:p/>
          </table:table-cell>
          <table:table-cell table:style-name="ce3" table:formula="of:=IF([.K119]&lt;=1;+[.I118]-[.H119];&quot;&quot;)">
            <text:p/>
          </table:table-cell>
          <table:table-cell table:style-name="ce3" table:formula="of:=IF([.K119]=1;([.$C$7]-[.I119]);&quot;&quot;)">
            <text:p/>
          </table:table-cell>
          <table:table-cell table:formula="of:=IF([.A119]&lt;[.$F$5];0;IF([.A119]=[.$F$5];1;IF([.A11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50" table:formula="of:=IF([.K120]&lt;=1;&quot;Rata &quot;&amp;[.A120];IF([.K120]=2;&quot;Riscatto&quot;;&quot;&quot;))">
            <text:p/>
          </table:table-cell>
          <table:table-cell table:style-name="ce57" table:formula="of:=IF([.K120]&lt;=1;[.$F$11];IF([.K120]=2;[.$C$7];&quot;&quot;))">
            <text:p/>
          </table:table-cell>
          <table:table-cell table:style-name="ce57" table:formula="of:=IF([.K120]&lt;=1;([.$F$11]-[.E120]);IF([.K120]=2;[.C120];&quot;&quot;))">
            <text:p/>
          </table:table-cell>
          <table:table-cell table:style-name="ce57" table:formula="of:=IF([.K120]=0;[.G120];IF([.K120]=1;([.G120]+[.J120]);IF([.K120]&gt;1;&quot;&quot;)))">
            <text:p/>
          </table:table-cell>
          <table:table-cell table:style-name="ce57" table:formula="of:=IF([.K120]&lt;=2;([.F119]-[.D120]);&quot;&quot;)">
            <text:p/>
          </table:table-cell>
          <table:table-cell table:style-name="ce3" table:formula="of:=IF([.K120]&lt;=1;(ROUND([.$C$13]/[.$F$9]*[.I119];2));&quot;&quot;)">
            <text:p/>
          </table:table-cell>
          <table:table-cell table:style-name="ce3" table:formula="of:=IF([.K120]&lt;=1;+[.$F$11]-[.G120];&quot;&quot;)">
            <text:p/>
          </table:table-cell>
          <table:table-cell table:style-name="ce3" table:formula="of:=IF([.K120]&lt;=1;+[.I119]-[.H120];&quot;&quot;)">
            <text:p/>
          </table:table-cell>
          <table:table-cell table:style-name="ce3" table:formula="of:=IF([.K120]=1;([.$C$7]-[.I120]);&quot;&quot;)">
            <text:p/>
          </table:table-cell>
          <table:table-cell table:formula="of:=IF([.A120]&lt;[.$F$5];0;IF([.A120]=[.$F$5];1;IF([.A12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50" table:formula="of:=IF([.K121]&lt;=1;&quot;Rata &quot;&amp;[.A121];IF([.K121]=2;&quot;Riscatto&quot;;&quot;&quot;))">
            <text:p/>
          </table:table-cell>
          <table:table-cell table:style-name="ce57" table:formula="of:=IF([.K121]&lt;=1;[.$F$11];IF([.K121]=2;[.$C$7];&quot;&quot;))">
            <text:p/>
          </table:table-cell>
          <table:table-cell table:style-name="ce57" table:formula="of:=IF([.K121]&lt;=1;([.$F$11]-[.E121]);IF([.K121]=2;[.C121];&quot;&quot;))">
            <text:p/>
          </table:table-cell>
          <table:table-cell table:style-name="ce57" table:formula="of:=IF([.K121]=0;[.G121];IF([.K121]=1;([.G121]+[.J121]);IF([.K121]&gt;1;&quot;&quot;)))">
            <text:p/>
          </table:table-cell>
          <table:table-cell table:style-name="ce57" table:formula="of:=IF([.K121]&lt;=2;([.F120]-[.D121]);&quot;&quot;)">
            <text:p/>
          </table:table-cell>
          <table:table-cell table:style-name="ce3" table:formula="of:=IF([.K121]&lt;=1;(ROUND([.$C$13]/[.$F$9]*[.I120];2));&quot;&quot;)">
            <text:p/>
          </table:table-cell>
          <table:table-cell table:style-name="ce3" table:formula="of:=IF([.K121]&lt;=1;+[.$F$11]-[.G121];&quot;&quot;)">
            <text:p/>
          </table:table-cell>
          <table:table-cell table:style-name="ce3" table:formula="of:=IF([.K121]&lt;=1;+[.I120]-[.H121];&quot;&quot;)">
            <text:p/>
          </table:table-cell>
          <table:table-cell table:style-name="ce3" table:formula="of:=IF([.K121]=1;([.$C$7]-[.I121]);&quot;&quot;)">
            <text:p/>
          </table:table-cell>
          <table:table-cell table:formula="of:=IF([.A121]&lt;[.$F$5];0;IF([.A121]=[.$F$5];1;IF([.A12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50" table:formula="of:=IF([.K122]&lt;=1;&quot;Rata &quot;&amp;[.A122];IF([.K122]=2;&quot;Riscatto&quot;;&quot;&quot;))">
            <text:p/>
          </table:table-cell>
          <table:table-cell table:style-name="ce57" table:formula="of:=IF([.K122]&lt;=1;[.$F$11];IF([.K122]=2;[.$C$7];&quot;&quot;))">
            <text:p/>
          </table:table-cell>
          <table:table-cell table:style-name="ce57" table:formula="of:=IF([.K122]&lt;=1;([.$F$11]-[.E122]);IF([.K122]=2;[.C122];&quot;&quot;))">
            <text:p/>
          </table:table-cell>
          <table:table-cell table:style-name="ce57" table:formula="of:=IF([.K122]=0;[.G122];IF([.K122]=1;([.G122]+[.J122]);IF([.K122]&gt;1;&quot;&quot;)))">
            <text:p/>
          </table:table-cell>
          <table:table-cell table:style-name="ce57" table:formula="of:=IF([.K122]&lt;=2;([.F121]-[.D122]);&quot;&quot;)">
            <text:p/>
          </table:table-cell>
          <table:table-cell table:style-name="ce3" table:formula="of:=IF([.K122]&lt;=1;(ROUND([.$C$13]/[.$F$9]*[.I121];2));&quot;&quot;)">
            <text:p/>
          </table:table-cell>
          <table:table-cell table:style-name="ce3" table:formula="of:=IF([.K122]&lt;=1;+[.$F$11]-[.G122];&quot;&quot;)">
            <text:p/>
          </table:table-cell>
          <table:table-cell table:style-name="ce3" table:formula="of:=IF([.K122]&lt;=1;+[.I121]-[.H122];&quot;&quot;)">
            <text:p/>
          </table:table-cell>
          <table:table-cell table:style-name="ce3" table:formula="of:=IF([.K122]=1;([.$C$7]-[.I122]);&quot;&quot;)">
            <text:p/>
          </table:table-cell>
          <table:table-cell table:formula="of:=IF([.A122]&lt;[.$F$5];0;IF([.A122]=[.$F$5];1;IF([.A12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50" table:formula="of:=IF([.K123]&lt;=1;&quot;Rata &quot;&amp;[.A123];IF([.K123]=2;&quot;Riscatto&quot;;&quot;&quot;))">
            <text:p/>
          </table:table-cell>
          <table:table-cell table:style-name="ce57" table:formula="of:=IF([.K123]&lt;=1;[.$F$11];IF([.K123]=2;[.$C$7];&quot;&quot;))">
            <text:p/>
          </table:table-cell>
          <table:table-cell table:style-name="ce57" table:formula="of:=IF([.K123]&lt;=1;([.$F$11]-[.E123]);IF([.K123]=2;[.C123];&quot;&quot;))">
            <text:p/>
          </table:table-cell>
          <table:table-cell table:style-name="ce57" table:formula="of:=IF([.K123]=0;[.G123];IF([.K123]=1;([.G123]+[.J123]);IF([.K123]&gt;1;&quot;&quot;)))">
            <text:p/>
          </table:table-cell>
          <table:table-cell table:style-name="ce57" table:formula="of:=IF([.K123]&lt;=2;([.F122]-[.D123]);&quot;&quot;)">
            <text:p/>
          </table:table-cell>
          <table:table-cell table:style-name="ce3" table:formula="of:=IF([.K123]&lt;=1;(ROUND([.$C$13]/[.$F$9]*[.I122];2));&quot;&quot;)">
            <text:p/>
          </table:table-cell>
          <table:table-cell table:style-name="ce3" table:formula="of:=IF([.K123]&lt;=1;+[.$F$11]-[.G123];&quot;&quot;)">
            <text:p/>
          </table:table-cell>
          <table:table-cell table:style-name="ce3" table:formula="of:=IF([.K123]&lt;=1;+[.I122]-[.H123];&quot;&quot;)">
            <text:p/>
          </table:table-cell>
          <table:table-cell table:style-name="ce3" table:formula="of:=IF([.K123]=1;([.$C$7]-[.I123]);&quot;&quot;)">
            <text:p/>
          </table:table-cell>
          <table:table-cell table:formula="of:=IF([.A123]&lt;[.$F$5];0;IF([.A123]=[.$F$5];1;IF([.A12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50" table:formula="of:=IF([.K124]&lt;=1;&quot;Rata &quot;&amp;[.A124];IF([.K124]=2;&quot;Riscatto&quot;;&quot;&quot;))">
            <text:p/>
          </table:table-cell>
          <table:table-cell table:style-name="ce57" table:formula="of:=IF([.K124]&lt;=1;[.$F$11];IF([.K124]=2;[.$C$7];&quot;&quot;))">
            <text:p/>
          </table:table-cell>
          <table:table-cell table:style-name="ce57" table:formula="of:=IF([.K124]&lt;=1;([.$F$11]-[.E124]);IF([.K124]=2;[.C124];&quot;&quot;))">
            <text:p/>
          </table:table-cell>
          <table:table-cell table:style-name="ce57" table:formula="of:=IF([.K124]=0;[.G124];IF([.K124]=1;([.G124]+[.J124]);IF([.K124]&gt;1;&quot;&quot;)))">
            <text:p/>
          </table:table-cell>
          <table:table-cell table:style-name="ce57" table:formula="of:=IF([.K124]&lt;=2;([.F123]-[.D124]);&quot;&quot;)">
            <text:p/>
          </table:table-cell>
          <table:table-cell table:style-name="ce3" table:formula="of:=IF([.K124]&lt;=1;(ROUND([.$C$13]/[.$F$9]*[.I123];2));&quot;&quot;)">
            <text:p/>
          </table:table-cell>
          <table:table-cell table:style-name="ce3" table:formula="of:=IF([.K124]&lt;=1;+[.$F$11]-[.G124];&quot;&quot;)">
            <text:p/>
          </table:table-cell>
          <table:table-cell table:style-name="ce3" table:formula="of:=IF([.K124]&lt;=1;+[.I123]-[.H124];&quot;&quot;)">
            <text:p/>
          </table:table-cell>
          <table:table-cell table:style-name="ce3" table:formula="of:=IF([.K124]=1;([.$C$7]-[.I124]);&quot;&quot;)">
            <text:p/>
          </table:table-cell>
          <table:table-cell table:formula="of:=IF([.A124]&lt;[.$F$5];0;IF([.A124]=[.$F$5];1;IF([.A12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50" table:formula="of:=IF([.K125]&lt;=1;&quot;Rata &quot;&amp;[.A125];IF([.K125]=2;&quot;Riscatto&quot;;&quot;&quot;))">
            <text:p/>
          </table:table-cell>
          <table:table-cell table:style-name="ce57" table:formula="of:=IF([.K125]&lt;=1;[.$F$11];IF([.K125]=2;[.$C$7];&quot;&quot;))">
            <text:p/>
          </table:table-cell>
          <table:table-cell table:style-name="ce57" table:formula="of:=IF([.K125]&lt;=1;([.$F$11]-[.E125]);IF([.K125]=2;[.C125];&quot;&quot;))">
            <text:p/>
          </table:table-cell>
          <table:table-cell table:style-name="ce57" table:formula="of:=IF([.K125]=0;[.G125];IF([.K125]=1;([.G125]+[.J125]);IF([.K125]&gt;1;&quot;&quot;)))">
            <text:p/>
          </table:table-cell>
          <table:table-cell table:style-name="ce57" table:formula="of:=IF([.K125]&lt;=2;([.F124]-[.D125]);&quot;&quot;)">
            <text:p/>
          </table:table-cell>
          <table:table-cell table:style-name="ce3" table:formula="of:=IF([.K125]&lt;=1;(ROUND([.$C$13]/[.$F$9]*[.I124];2));&quot;&quot;)">
            <text:p/>
          </table:table-cell>
          <table:table-cell table:style-name="ce3" table:formula="of:=IF([.K125]&lt;=1;+[.$F$11]-[.G125];&quot;&quot;)">
            <text:p/>
          </table:table-cell>
          <table:table-cell table:style-name="ce3" table:formula="of:=IF([.K125]&lt;=1;+[.I124]-[.H125];&quot;&quot;)">
            <text:p/>
          </table:table-cell>
          <table:table-cell table:style-name="ce3" table:formula="of:=IF([.K125]=1;([.$C$7]-[.I125]);&quot;&quot;)">
            <text:p/>
          </table:table-cell>
          <table:table-cell table:formula="of:=IF([.A125]&lt;[.$F$5];0;IF([.A125]=[.$F$5];1;IF([.A12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50" table:formula="of:=IF([.K126]&lt;=1;&quot;Rata &quot;&amp;[.A126];IF([.K126]=2;&quot;Riscatto&quot;;&quot;&quot;))">
            <text:p/>
          </table:table-cell>
          <table:table-cell table:style-name="ce57" table:formula="of:=IF([.K126]&lt;=1;[.$F$11];IF([.K126]=2;[.$C$7];&quot;&quot;))">
            <text:p/>
          </table:table-cell>
          <table:table-cell table:style-name="ce57" table:formula="of:=IF([.K126]&lt;=1;([.$F$11]-[.E126]);IF([.K126]=2;[.C126];&quot;&quot;))">
            <text:p/>
          </table:table-cell>
          <table:table-cell table:style-name="ce57" table:formula="of:=IF([.K126]=0;[.G126];IF([.K126]=1;([.G126]+[.J126]);IF([.K126]&gt;1;&quot;&quot;)))">
            <text:p/>
          </table:table-cell>
          <table:table-cell table:style-name="ce57" table:formula="of:=IF([.K126]&lt;=2;([.F125]-[.D126]);&quot;&quot;)">
            <text:p/>
          </table:table-cell>
          <table:table-cell table:style-name="ce3" table:formula="of:=IF([.K126]&lt;=1;(ROUND([.$C$13]/[.$F$9]*[.I125];2));&quot;&quot;)">
            <text:p/>
          </table:table-cell>
          <table:table-cell table:style-name="ce3" table:formula="of:=IF([.K126]&lt;=1;+[.$F$11]-[.G126];&quot;&quot;)">
            <text:p/>
          </table:table-cell>
          <table:table-cell table:style-name="ce3" table:formula="of:=IF([.K126]&lt;=1;+[.I125]-[.H126];&quot;&quot;)">
            <text:p/>
          </table:table-cell>
          <table:table-cell table:style-name="ce3" table:formula="of:=IF([.K126]=1;([.$C$7]-[.I126]);&quot;&quot;)">
            <text:p/>
          </table:table-cell>
          <table:table-cell table:formula="of:=IF([.A126]&lt;[.$F$5];0;IF([.A126]=[.$F$5];1;IF([.A12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50" table:formula="of:=IF([.K127]&lt;=1;&quot;Rata &quot;&amp;[.A127];IF([.K127]=2;&quot;Riscatto&quot;;&quot;&quot;))">
            <text:p/>
          </table:table-cell>
          <table:table-cell table:style-name="ce57" table:formula="of:=IF([.K127]&lt;=1;[.$F$11];IF([.K127]=2;[.$C$7];&quot;&quot;))">
            <text:p/>
          </table:table-cell>
          <table:table-cell table:style-name="ce57" table:formula="of:=IF([.K127]&lt;=1;([.$F$11]-[.E127]);IF([.K127]=2;[.C127];&quot;&quot;))">
            <text:p/>
          </table:table-cell>
          <table:table-cell table:style-name="ce57" table:formula="of:=IF([.K127]=0;[.G127];IF([.K127]=1;([.G127]+[.J127]);IF([.K127]&gt;1;&quot;&quot;)))">
            <text:p/>
          </table:table-cell>
          <table:table-cell table:style-name="ce57" table:formula="of:=IF([.K127]&lt;=2;([.F126]-[.D127]);&quot;&quot;)">
            <text:p/>
          </table:table-cell>
          <table:table-cell table:style-name="ce3" table:formula="of:=IF([.K127]&lt;=1;(ROUND([.$C$13]/[.$F$9]*[.I126];2));&quot;&quot;)">
            <text:p/>
          </table:table-cell>
          <table:table-cell table:style-name="ce3" table:formula="of:=IF([.K127]&lt;=1;+[.$F$11]-[.G127];&quot;&quot;)">
            <text:p/>
          </table:table-cell>
          <table:table-cell table:style-name="ce3" table:formula="of:=IF([.K127]&lt;=1;+[.I126]-[.H127];&quot;&quot;)">
            <text:p/>
          </table:table-cell>
          <table:table-cell table:style-name="ce3" table:formula="of:=IF([.K127]=1;([.$C$7]-[.I127]);&quot;&quot;)">
            <text:p/>
          </table:table-cell>
          <table:table-cell table:formula="of:=IF([.A127]&lt;[.$F$5];0;IF([.A127]=[.$F$5];1;IF([.A12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50" table:formula="of:=IF([.K128]&lt;=1;&quot;Rata &quot;&amp;[.A128];IF([.K128]=2;&quot;Riscatto&quot;;&quot;&quot;))">
            <text:p/>
          </table:table-cell>
          <table:table-cell table:style-name="ce57" table:formula="of:=IF([.K128]&lt;=1;[.$F$11];IF([.K128]=2;[.$C$7];&quot;&quot;))">
            <text:p/>
          </table:table-cell>
          <table:table-cell table:style-name="ce57" table:formula="of:=IF([.K128]&lt;=1;([.$F$11]-[.E128]);IF([.K128]=2;[.C128];&quot;&quot;))">
            <text:p/>
          </table:table-cell>
          <table:table-cell table:style-name="ce57" table:formula="of:=IF([.K128]=0;[.G128];IF([.K128]=1;([.G128]+[.J128]);IF([.K128]&gt;1;&quot;&quot;)))">
            <text:p/>
          </table:table-cell>
          <table:table-cell table:style-name="ce57" table:formula="of:=IF([.K128]&lt;=2;([.F127]-[.D128]);&quot;&quot;)">
            <text:p/>
          </table:table-cell>
          <table:table-cell table:style-name="ce3" table:formula="of:=IF([.K128]&lt;=1;(ROUND([.$C$13]/[.$F$9]*[.I127];2));&quot;&quot;)">
            <text:p/>
          </table:table-cell>
          <table:table-cell table:style-name="ce3" table:formula="of:=IF([.K128]&lt;=1;+[.$F$11]-[.G128];&quot;&quot;)">
            <text:p/>
          </table:table-cell>
          <table:table-cell table:style-name="ce3" table:formula="of:=IF([.K128]&lt;=1;+[.I127]-[.H128];&quot;&quot;)">
            <text:p/>
          </table:table-cell>
          <table:table-cell table:style-name="ce3" table:formula="of:=IF([.K128]=1;([.$C$7]-[.I128]);&quot;&quot;)">
            <text:p/>
          </table:table-cell>
          <table:table-cell table:formula="of:=IF([.A128]&lt;[.$F$5];0;IF([.A128]=[.$F$5];1;IF([.A12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50" table:formula="of:=IF([.K129]&lt;=1;&quot;Rata &quot;&amp;[.A129];IF([.K129]=2;&quot;Riscatto&quot;;&quot;&quot;))">
            <text:p/>
          </table:table-cell>
          <table:table-cell table:style-name="ce57" table:formula="of:=IF([.K129]&lt;=1;[.$F$11];IF([.K129]=2;[.$C$7];&quot;&quot;))">
            <text:p/>
          </table:table-cell>
          <table:table-cell table:style-name="ce57" table:formula="of:=IF([.K129]&lt;=1;([.$F$11]-[.E129]);IF([.K129]=2;[.C129];&quot;&quot;))">
            <text:p/>
          </table:table-cell>
          <table:table-cell table:style-name="ce57" table:formula="of:=IF([.K129]=0;[.G129];IF([.K129]=1;([.G129]+[.J129]);IF([.K129]&gt;1;&quot;&quot;)))">
            <text:p/>
          </table:table-cell>
          <table:table-cell table:style-name="ce57" table:formula="of:=IF([.K129]&lt;=2;([.F128]-[.D129]);&quot;&quot;)">
            <text:p/>
          </table:table-cell>
          <table:table-cell table:style-name="ce3" table:formula="of:=IF([.K129]&lt;=1;(ROUND([.$C$13]/[.$F$9]*[.I128];2));&quot;&quot;)">
            <text:p/>
          </table:table-cell>
          <table:table-cell table:style-name="ce3" table:formula="of:=IF([.K129]&lt;=1;+[.$F$11]-[.G129];&quot;&quot;)">
            <text:p/>
          </table:table-cell>
          <table:table-cell table:style-name="ce3" table:formula="of:=IF([.K129]&lt;=1;+[.I128]-[.H129];&quot;&quot;)">
            <text:p/>
          </table:table-cell>
          <table:table-cell table:style-name="ce3" table:formula="of:=IF([.K129]=1;([.$C$7]-[.I129]);&quot;&quot;)">
            <text:p/>
          </table:table-cell>
          <table:table-cell table:formula="of:=IF([.A129]&lt;[.$F$5];0;IF([.A129]=[.$F$5];1;IF([.A12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50" table:formula="of:=IF([.K130]&lt;=1;&quot;Rata &quot;&amp;[.A130];IF([.K130]=2;&quot;Riscatto&quot;;&quot;&quot;))">
            <text:p/>
          </table:table-cell>
          <table:table-cell table:style-name="ce57" table:formula="of:=IF([.K130]&lt;=1;[.$F$11];IF([.K130]=2;[.$C$7];&quot;&quot;))">
            <text:p/>
          </table:table-cell>
          <table:table-cell table:style-name="ce57" table:formula="of:=IF([.K130]&lt;=1;([.$F$11]-[.E130]);IF([.K130]=2;[.C130];&quot;&quot;))">
            <text:p/>
          </table:table-cell>
          <table:table-cell table:style-name="ce57" table:formula="of:=IF([.K130]=0;[.G130];IF([.K130]=1;([.G130]+[.J130]);IF([.K130]&gt;1;&quot;&quot;)))">
            <text:p/>
          </table:table-cell>
          <table:table-cell table:style-name="ce57" table:formula="of:=IF([.K130]&lt;=2;([.F129]-[.D130]);&quot;&quot;)">
            <text:p/>
          </table:table-cell>
          <table:table-cell table:style-name="ce3" table:formula="of:=IF([.K130]&lt;=1;(ROUND([.$C$13]/[.$F$9]*[.I129];2));&quot;&quot;)">
            <text:p/>
          </table:table-cell>
          <table:table-cell table:style-name="ce3" table:formula="of:=IF([.K130]&lt;=1;+[.$F$11]-[.G130];&quot;&quot;)">
            <text:p/>
          </table:table-cell>
          <table:table-cell table:style-name="ce3" table:formula="of:=IF([.K130]&lt;=1;+[.I129]-[.H130];&quot;&quot;)">
            <text:p/>
          </table:table-cell>
          <table:table-cell table:style-name="ce3" table:formula="of:=IF([.K130]=1;([.$C$7]-[.I130]);&quot;&quot;)">
            <text:p/>
          </table:table-cell>
          <table:table-cell table:formula="of:=IF([.A130]&lt;[.$F$5];0;IF([.A130]=[.$F$5];1;IF([.A13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50" table:formula="of:=IF([.K131]&lt;=1;&quot;Rata &quot;&amp;[.A131];IF([.K131]=2;&quot;Riscatto&quot;;&quot;&quot;))">
            <text:p/>
          </table:table-cell>
          <table:table-cell table:style-name="ce57" table:formula="of:=IF([.K131]&lt;=1;[.$F$11];IF([.K131]=2;[.$C$7];&quot;&quot;))">
            <text:p/>
          </table:table-cell>
          <table:table-cell table:style-name="ce57" table:formula="of:=IF([.K131]&lt;=1;([.$F$11]-[.E131]);IF([.K131]=2;[.C131];&quot;&quot;))">
            <text:p/>
          </table:table-cell>
          <table:table-cell table:style-name="ce57" table:formula="of:=IF([.K131]=0;[.G131];IF([.K131]=1;([.G131]+[.J131]);IF([.K131]&gt;1;&quot;&quot;)))">
            <text:p/>
          </table:table-cell>
          <table:table-cell table:style-name="ce57" table:formula="of:=IF([.K131]&lt;=2;([.F130]-[.D131]);&quot;&quot;)">
            <text:p/>
          </table:table-cell>
          <table:table-cell table:style-name="ce3" table:formula="of:=IF([.K131]&lt;=1;(ROUND([.$C$13]/[.$F$9]*[.I130];2));&quot;&quot;)">
            <text:p/>
          </table:table-cell>
          <table:table-cell table:style-name="ce3" table:formula="of:=IF([.K131]&lt;=1;+[.$F$11]-[.G131];&quot;&quot;)">
            <text:p/>
          </table:table-cell>
          <table:table-cell table:style-name="ce3" table:formula="of:=IF([.K131]&lt;=1;+[.I130]-[.H131];&quot;&quot;)">
            <text:p/>
          </table:table-cell>
          <table:table-cell table:style-name="ce3" table:formula="of:=IF([.K131]=1;([.$C$7]-[.I131]);&quot;&quot;)">
            <text:p/>
          </table:table-cell>
          <table:table-cell table:formula="of:=IF([.A131]&lt;[.$F$5];0;IF([.A131]=[.$F$5];1;IF([.A13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50" table:formula="of:=IF([.K132]&lt;=1;&quot;Rata &quot;&amp;[.A132];IF([.K132]=2;&quot;Riscatto&quot;;&quot;&quot;))">
            <text:p/>
          </table:table-cell>
          <table:table-cell table:style-name="ce57" table:formula="of:=IF([.K132]&lt;=1;[.$F$11];IF([.K132]=2;[.$C$7];&quot;&quot;))">
            <text:p/>
          </table:table-cell>
          <table:table-cell table:style-name="ce57" table:formula="of:=IF([.K132]&lt;=1;([.$F$11]-[.E132]);IF([.K132]=2;[.C132];&quot;&quot;))">
            <text:p/>
          </table:table-cell>
          <table:table-cell table:style-name="ce57" table:formula="of:=IF([.K132]=0;[.G132];IF([.K132]=1;([.G132]+[.J132]);IF([.K132]&gt;1;&quot;&quot;)))">
            <text:p/>
          </table:table-cell>
          <table:table-cell table:style-name="ce57" table:formula="of:=IF([.K132]&lt;=2;([.F131]-[.D132]);&quot;&quot;)">
            <text:p/>
          </table:table-cell>
          <table:table-cell table:style-name="ce3" table:formula="of:=IF([.K132]&lt;=1;(ROUND([.$C$13]/[.$F$9]*[.I131];2));&quot;&quot;)">
            <text:p/>
          </table:table-cell>
          <table:table-cell table:style-name="ce3" table:formula="of:=IF([.K132]&lt;=1;+[.$F$11]-[.G132];&quot;&quot;)">
            <text:p/>
          </table:table-cell>
          <table:table-cell table:style-name="ce3" table:formula="of:=IF([.K132]&lt;=1;+[.I131]-[.H132];&quot;&quot;)">
            <text:p/>
          </table:table-cell>
          <table:table-cell table:style-name="ce3" table:formula="of:=IF([.K132]=1;([.$C$7]-[.I132]);&quot;&quot;)">
            <text:p/>
          </table:table-cell>
          <table:table-cell table:formula="of:=IF([.A132]&lt;[.$F$5];0;IF([.A132]=[.$F$5];1;IF([.A13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50" table:formula="of:=IF([.K133]&lt;=1;&quot;Rata &quot;&amp;[.A133];IF([.K133]=2;&quot;Riscatto&quot;;&quot;&quot;))">
            <text:p/>
          </table:table-cell>
          <table:table-cell table:style-name="ce57" table:formula="of:=IF([.K133]&lt;=1;[.$F$11];IF([.K133]=2;[.$C$7];&quot;&quot;))">
            <text:p/>
          </table:table-cell>
          <table:table-cell table:style-name="ce57" table:formula="of:=IF([.K133]&lt;=1;([.$F$11]-[.E133]);IF([.K133]=2;[.C133];&quot;&quot;))">
            <text:p/>
          </table:table-cell>
          <table:table-cell table:style-name="ce57" table:formula="of:=IF([.K133]=0;[.G133];IF([.K133]=1;([.G133]+[.J133]);IF([.K133]&gt;1;&quot;&quot;)))">
            <text:p/>
          </table:table-cell>
          <table:table-cell table:style-name="ce57" table:formula="of:=IF([.K133]&lt;=2;([.F132]-[.D133]);&quot;&quot;)">
            <text:p/>
          </table:table-cell>
          <table:table-cell table:style-name="ce3" table:formula="of:=IF([.K133]&lt;=1;(ROUND([.$C$13]/[.$F$9]*[.I132];2));&quot;&quot;)">
            <text:p/>
          </table:table-cell>
          <table:table-cell table:style-name="ce3" table:formula="of:=IF([.K133]&lt;=1;+[.$F$11]-[.G133];&quot;&quot;)">
            <text:p/>
          </table:table-cell>
          <table:table-cell table:style-name="ce3" table:formula="of:=IF([.K133]&lt;=1;+[.I132]-[.H133];&quot;&quot;)">
            <text:p/>
          </table:table-cell>
          <table:table-cell table:style-name="ce3" table:formula="of:=IF([.K133]=1;([.$C$7]-[.I133]);&quot;&quot;)">
            <text:p/>
          </table:table-cell>
          <table:table-cell table:formula="of:=IF([.A133]&lt;[.$F$5];0;IF([.A133]=[.$F$5];1;IF([.A13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50" table:formula="of:=IF([.K134]&lt;=1;&quot;Rata &quot;&amp;[.A134];IF([.K134]=2;&quot;Riscatto&quot;;&quot;&quot;))">
            <text:p/>
          </table:table-cell>
          <table:table-cell table:style-name="ce57" table:formula="of:=IF([.K134]&lt;=1;[.$F$11];IF([.K134]=2;[.$C$7];&quot;&quot;))">
            <text:p/>
          </table:table-cell>
          <table:table-cell table:style-name="ce57" table:formula="of:=IF([.K134]&lt;=1;([.$F$11]-[.E134]);IF([.K134]=2;[.C134];&quot;&quot;))">
            <text:p/>
          </table:table-cell>
          <table:table-cell table:style-name="ce57" table:formula="of:=IF([.K134]=0;[.G134];IF([.K134]=1;([.G134]+[.J134]);IF([.K134]&gt;1;&quot;&quot;)))">
            <text:p/>
          </table:table-cell>
          <table:table-cell table:style-name="ce57" table:formula="of:=IF([.K134]&lt;=2;([.F133]-[.D134]);&quot;&quot;)">
            <text:p/>
          </table:table-cell>
          <table:table-cell table:style-name="ce3" table:formula="of:=IF([.K134]&lt;=1;(ROUND([.$C$13]/[.$F$9]*[.I133];2));&quot;&quot;)">
            <text:p/>
          </table:table-cell>
          <table:table-cell table:style-name="ce3" table:formula="of:=IF([.K134]&lt;=1;+[.$F$11]-[.G134];&quot;&quot;)">
            <text:p/>
          </table:table-cell>
          <table:table-cell table:style-name="ce3" table:formula="of:=IF([.K134]&lt;=1;+[.I133]-[.H134];&quot;&quot;)">
            <text:p/>
          </table:table-cell>
          <table:table-cell table:style-name="ce3" table:formula="of:=IF([.K134]=1;([.$C$7]-[.I134]);&quot;&quot;)">
            <text:p/>
          </table:table-cell>
          <table:table-cell table:formula="of:=IF([.A134]&lt;[.$F$5];0;IF([.A134]=[.$F$5];1;IF([.A13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50" table:formula="of:=IF([.K135]&lt;=1;&quot;Rata &quot;&amp;[.A135];IF([.K135]=2;&quot;Riscatto&quot;;&quot;&quot;))">
            <text:p/>
          </table:table-cell>
          <table:table-cell table:style-name="ce57" table:formula="of:=IF([.K135]&lt;=1;[.$F$11];IF([.K135]=2;[.$C$7];&quot;&quot;))">
            <text:p/>
          </table:table-cell>
          <table:table-cell table:style-name="ce57" table:formula="of:=IF([.K135]&lt;=1;([.$F$11]-[.E135]);IF([.K135]=2;[.C135];&quot;&quot;))">
            <text:p/>
          </table:table-cell>
          <table:table-cell table:style-name="ce57" table:formula="of:=IF([.K135]=0;[.G135];IF([.K135]=1;([.G135]+[.J135]);IF([.K135]&gt;1;&quot;&quot;)))">
            <text:p/>
          </table:table-cell>
          <table:table-cell table:style-name="ce57" table:formula="of:=IF([.K135]&lt;=2;([.F134]-[.D135]);&quot;&quot;)">
            <text:p/>
          </table:table-cell>
          <table:table-cell table:style-name="ce3" table:formula="of:=IF([.K135]&lt;=1;(ROUND([.$C$13]/[.$F$9]*[.I134];2));&quot;&quot;)">
            <text:p/>
          </table:table-cell>
          <table:table-cell table:style-name="ce3" table:formula="of:=IF([.K135]&lt;=1;+[.$F$11]-[.G135];&quot;&quot;)">
            <text:p/>
          </table:table-cell>
          <table:table-cell table:style-name="ce3" table:formula="of:=IF([.K135]&lt;=1;+[.I134]-[.H135];&quot;&quot;)">
            <text:p/>
          </table:table-cell>
          <table:table-cell table:style-name="ce3" table:formula="of:=IF([.K135]=1;([.$C$7]-[.I135]);&quot;&quot;)">
            <text:p/>
          </table:table-cell>
          <table:table-cell table:formula="of:=IF([.A135]&lt;[.$F$5];0;IF([.A135]=[.$F$5];1;IF([.A13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50" table:formula="of:=IF([.K136]&lt;=1;&quot;Rata &quot;&amp;[.A136];IF([.K136]=2;&quot;Riscatto&quot;;&quot;&quot;))">
            <text:p/>
          </table:table-cell>
          <table:table-cell table:style-name="ce57" table:formula="of:=IF([.K136]&lt;=1;[.$F$11];IF([.K136]=2;[.$C$7];&quot;&quot;))">
            <text:p/>
          </table:table-cell>
          <table:table-cell table:style-name="ce57" table:formula="of:=IF([.K136]&lt;=1;([.$F$11]-[.E136]);IF([.K136]=2;[.C136];&quot;&quot;))">
            <text:p/>
          </table:table-cell>
          <table:table-cell table:style-name="ce57" table:formula="of:=IF([.K136]=0;[.G136];IF([.K136]=1;([.G136]+[.J136]);IF([.K136]&gt;1;&quot;&quot;)))">
            <text:p/>
          </table:table-cell>
          <table:table-cell table:style-name="ce57" table:formula="of:=IF([.K136]&lt;=2;([.F135]-[.D136]);&quot;&quot;)">
            <text:p/>
          </table:table-cell>
          <table:table-cell table:style-name="ce3" table:formula="of:=IF([.K136]&lt;=1;(ROUND([.$C$13]/[.$F$9]*[.I135];2));&quot;&quot;)">
            <text:p/>
          </table:table-cell>
          <table:table-cell table:style-name="ce3" table:formula="of:=IF([.K136]&lt;=1;+[.$F$11]-[.G136];&quot;&quot;)">
            <text:p/>
          </table:table-cell>
          <table:table-cell table:style-name="ce3" table:formula="of:=IF([.K136]&lt;=1;+[.I135]-[.H136];&quot;&quot;)">
            <text:p/>
          </table:table-cell>
          <table:table-cell table:style-name="ce3" table:formula="of:=IF([.K136]=1;([.$C$7]-[.I136]);&quot;&quot;)">
            <text:p/>
          </table:table-cell>
          <table:table-cell table:formula="of:=IF([.A136]&lt;[.$F$5];0;IF([.A136]=[.$F$5];1;IF([.A13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50" table:formula="of:=IF([.K137]&lt;=1;&quot;Rata &quot;&amp;[.A137];IF([.K137]=2;&quot;Riscatto&quot;;&quot;&quot;))">
            <text:p/>
          </table:table-cell>
          <table:table-cell table:style-name="ce57" table:formula="of:=IF([.K137]&lt;=1;[.$F$11];IF([.K137]=2;[.$C$7];&quot;&quot;))">
            <text:p/>
          </table:table-cell>
          <table:table-cell table:style-name="ce57" table:formula="of:=IF([.K137]&lt;=1;([.$F$11]-[.E137]);IF([.K137]=2;[.C137];&quot;&quot;))">
            <text:p/>
          </table:table-cell>
          <table:table-cell table:style-name="ce57" table:formula="of:=IF([.K137]=0;[.G137];IF([.K137]=1;([.G137]+[.J137]);IF([.K137]&gt;1;&quot;&quot;)))">
            <text:p/>
          </table:table-cell>
          <table:table-cell table:style-name="ce57" table:formula="of:=IF([.K137]&lt;=2;([.F136]-[.D137]);&quot;&quot;)">
            <text:p/>
          </table:table-cell>
          <table:table-cell table:style-name="ce3" table:formula="of:=IF([.K137]&lt;=1;(ROUND([.$C$13]/[.$F$9]*[.I136];2));&quot;&quot;)">
            <text:p/>
          </table:table-cell>
          <table:table-cell table:style-name="ce3" table:formula="of:=IF([.K137]&lt;=1;+[.$F$11]-[.G137];&quot;&quot;)">
            <text:p/>
          </table:table-cell>
          <table:table-cell table:style-name="ce3" table:formula="of:=IF([.K137]&lt;=1;+[.I136]-[.H137];&quot;&quot;)">
            <text:p/>
          </table:table-cell>
          <table:table-cell table:style-name="ce3" table:formula="of:=IF([.K137]=1;([.$C$7]-[.I137]);&quot;&quot;)">
            <text:p/>
          </table:table-cell>
          <table:table-cell table:formula="of:=IF([.A137]&lt;[.$F$5];0;IF([.A137]=[.$F$5];1;IF([.A13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50" table:formula="of:=IF([.K138]&lt;=1;&quot;Rata &quot;&amp;[.A138];IF([.K138]=2;&quot;Riscatto&quot;;&quot;&quot;))">
            <text:p/>
          </table:table-cell>
          <table:table-cell table:style-name="ce57" table:formula="of:=IF([.K138]&lt;=1;[.$F$11];IF([.K138]=2;[.$C$7];&quot;&quot;))">
            <text:p/>
          </table:table-cell>
          <table:table-cell table:style-name="ce57" table:formula="of:=IF([.K138]&lt;=1;([.$F$11]-[.E138]);IF([.K138]=2;[.C138];&quot;&quot;))">
            <text:p/>
          </table:table-cell>
          <table:table-cell table:style-name="ce57" table:formula="of:=IF([.K138]=0;[.G138];IF([.K138]=1;([.G138]+[.J138]);IF([.K138]&gt;1;&quot;&quot;)))">
            <text:p/>
          </table:table-cell>
          <table:table-cell table:style-name="ce57" table:formula="of:=IF([.K138]&lt;=2;([.F137]-[.D138]);&quot;&quot;)">
            <text:p/>
          </table:table-cell>
          <table:table-cell table:style-name="ce3" table:formula="of:=IF([.K138]&lt;=1;(ROUND([.$C$13]/[.$F$9]*[.I137];2));&quot;&quot;)">
            <text:p/>
          </table:table-cell>
          <table:table-cell table:style-name="ce3" table:formula="of:=IF([.K138]&lt;=1;+[.$F$11]-[.G138];&quot;&quot;)">
            <text:p/>
          </table:table-cell>
          <table:table-cell table:style-name="ce3" table:formula="of:=IF([.K138]&lt;=1;+[.I137]-[.H138];&quot;&quot;)">
            <text:p/>
          </table:table-cell>
          <table:table-cell table:style-name="ce3" table:formula="of:=IF([.K138]=1;([.$C$7]-[.I138]);&quot;&quot;)">
            <text:p/>
          </table:table-cell>
          <table:table-cell table:formula="of:=IF([.A138]&lt;[.$F$5];0;IF([.A138]=[.$F$5];1;IF([.A13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50" table:formula="of:=IF([.K139]&lt;=1;&quot;Rata &quot;&amp;[.A139];IF([.K139]=2;&quot;Riscatto&quot;;&quot;&quot;))">
            <text:p/>
          </table:table-cell>
          <table:table-cell table:style-name="ce57" table:formula="of:=IF([.K139]&lt;=1;[.$F$11];IF([.K139]=2;[.$C$7];&quot;&quot;))">
            <text:p/>
          </table:table-cell>
          <table:table-cell table:style-name="ce57" table:formula="of:=IF([.K139]&lt;=1;([.$F$11]-[.E139]);IF([.K139]=2;[.C139];&quot;&quot;))">
            <text:p/>
          </table:table-cell>
          <table:table-cell table:style-name="ce57" table:formula="of:=IF([.K139]=0;[.G139];IF([.K139]=1;([.G139]+[.J139]);IF([.K139]&gt;1;&quot;&quot;)))">
            <text:p/>
          </table:table-cell>
          <table:table-cell table:style-name="ce57" table:formula="of:=IF([.K139]&lt;=2;([.F138]-[.D139]);&quot;&quot;)">
            <text:p/>
          </table:table-cell>
          <table:table-cell table:style-name="ce3" table:formula="of:=IF([.K139]&lt;=1;(ROUND([.$C$13]/[.$F$9]*[.I138];2));&quot;&quot;)">
            <text:p/>
          </table:table-cell>
          <table:table-cell table:style-name="ce3" table:formula="of:=IF([.K139]&lt;=1;+[.$F$11]-[.G139];&quot;&quot;)">
            <text:p/>
          </table:table-cell>
          <table:table-cell table:style-name="ce3" table:formula="of:=IF([.K139]&lt;=1;+[.I138]-[.H139];&quot;&quot;)">
            <text:p/>
          </table:table-cell>
          <table:table-cell table:style-name="ce3" table:formula="of:=IF([.K139]=1;([.$C$7]-[.I139]);&quot;&quot;)">
            <text:p/>
          </table:table-cell>
          <table:table-cell table:formula="of:=IF([.A139]&lt;[.$F$5];0;IF([.A139]=[.$F$5];1;IF([.A13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50" table:formula="of:=IF([.K140]&lt;=1;&quot;Rata &quot;&amp;[.A140];IF([.K140]=2;&quot;Riscatto&quot;;&quot;&quot;))">
            <text:p/>
          </table:table-cell>
          <table:table-cell table:style-name="ce57" table:formula="of:=IF([.K140]&lt;=1;[.$F$11];IF([.K140]=2;[.$C$7];&quot;&quot;))">
            <text:p/>
          </table:table-cell>
          <table:table-cell table:style-name="ce57" table:formula="of:=IF([.K140]&lt;=1;([.$F$11]-[.E140]);IF([.K140]=2;[.C140];&quot;&quot;))">
            <text:p/>
          </table:table-cell>
          <table:table-cell table:style-name="ce57" table:formula="of:=IF([.K140]=0;[.G140];IF([.K140]=1;([.G140]+[.J140]);IF([.K140]&gt;1;&quot;&quot;)))">
            <text:p/>
          </table:table-cell>
          <table:table-cell table:style-name="ce57" table:formula="of:=IF([.K140]&lt;=2;([.F139]-[.D140]);&quot;&quot;)">
            <text:p/>
          </table:table-cell>
          <table:table-cell table:style-name="ce3" table:formula="of:=IF([.K140]&lt;=1;(ROUND([.$C$13]/[.$F$9]*[.I139];2));&quot;&quot;)">
            <text:p/>
          </table:table-cell>
          <table:table-cell table:style-name="ce3" table:formula="of:=IF([.K140]&lt;=1;+[.$F$11]-[.G140];&quot;&quot;)">
            <text:p/>
          </table:table-cell>
          <table:table-cell table:style-name="ce3" table:formula="of:=IF([.K140]&lt;=1;+[.I139]-[.H140];&quot;&quot;)">
            <text:p/>
          </table:table-cell>
          <table:table-cell table:style-name="ce3" table:formula="of:=IF([.K140]=1;([.$C$7]-[.I140]);&quot;&quot;)">
            <text:p/>
          </table:table-cell>
          <table:table-cell table:formula="of:=IF([.A140]&lt;[.$F$5];0;IF([.A140]=[.$F$5];1;IF([.A14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50" table:formula="of:=IF([.K141]&lt;=1;&quot;Rata &quot;&amp;[.A141];IF([.K141]=2;&quot;Riscatto&quot;;&quot;&quot;))">
            <text:p/>
          </table:table-cell>
          <table:table-cell table:style-name="ce57" table:formula="of:=IF([.K141]&lt;=1;[.$F$11];IF([.K141]=2;[.$C$7];&quot;&quot;))">
            <text:p/>
          </table:table-cell>
          <table:table-cell table:style-name="ce57" table:formula="of:=IF([.K141]&lt;=1;([.$F$11]-[.E141]);IF([.K141]=2;[.C141];&quot;&quot;))">
            <text:p/>
          </table:table-cell>
          <table:table-cell table:style-name="ce57" table:formula="of:=IF([.K141]=0;[.G141];IF([.K141]=1;([.G141]+[.J141]);IF([.K141]&gt;1;&quot;&quot;)))">
            <text:p/>
          </table:table-cell>
          <table:table-cell table:style-name="ce57" table:formula="of:=IF([.K141]&lt;=2;([.F140]-[.D141]);&quot;&quot;)">
            <text:p/>
          </table:table-cell>
          <table:table-cell table:style-name="ce3" table:formula="of:=IF([.K141]&lt;=1;(ROUND([.$C$13]/[.$F$9]*[.I140];2));&quot;&quot;)">
            <text:p/>
          </table:table-cell>
          <table:table-cell table:style-name="ce3" table:formula="of:=IF([.K141]&lt;=1;+[.$F$11]-[.G141];&quot;&quot;)">
            <text:p/>
          </table:table-cell>
          <table:table-cell table:style-name="ce3" table:formula="of:=IF([.K141]&lt;=1;+[.I140]-[.H141];&quot;&quot;)">
            <text:p/>
          </table:table-cell>
          <table:table-cell table:style-name="ce3" table:formula="of:=IF([.K141]=1;([.$C$7]-[.I141]);&quot;&quot;)">
            <text:p/>
          </table:table-cell>
          <table:table-cell table:formula="of:=IF([.A141]&lt;[.$F$5];0;IF([.A141]=[.$F$5];1;IF([.A14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50" table:formula="of:=IF([.K142]&lt;=1;&quot;Rata &quot;&amp;[.A142];IF([.K142]=2;&quot;Riscatto&quot;;&quot;&quot;))">
            <text:p/>
          </table:table-cell>
          <table:table-cell table:style-name="ce57" table:formula="of:=IF([.K142]&lt;=1;[.$F$11];IF([.K142]=2;[.$C$7];&quot;&quot;))">
            <text:p/>
          </table:table-cell>
          <table:table-cell table:style-name="ce57" table:formula="of:=IF([.K142]&lt;=1;([.$F$11]-[.E142]);IF([.K142]=2;[.C142];&quot;&quot;))">
            <text:p/>
          </table:table-cell>
          <table:table-cell table:style-name="ce57" table:formula="of:=IF([.K142]=0;[.G142];IF([.K142]=1;([.G142]+[.J142]);IF([.K142]&gt;1;&quot;&quot;)))">
            <text:p/>
          </table:table-cell>
          <table:table-cell table:style-name="ce57" table:formula="of:=IF([.K142]&lt;=2;([.F141]-[.D142]);&quot;&quot;)">
            <text:p/>
          </table:table-cell>
          <table:table-cell table:style-name="ce3" table:formula="of:=IF([.K142]&lt;=1;(ROUND([.$C$13]/[.$F$9]*[.I141];2));&quot;&quot;)">
            <text:p/>
          </table:table-cell>
          <table:table-cell table:style-name="ce3" table:formula="of:=IF([.K142]&lt;=1;+[.$F$11]-[.G142];&quot;&quot;)">
            <text:p/>
          </table:table-cell>
          <table:table-cell table:style-name="ce3" table:formula="of:=IF([.K142]&lt;=1;+[.I141]-[.H142];&quot;&quot;)">
            <text:p/>
          </table:table-cell>
          <table:table-cell table:style-name="ce3" table:formula="of:=IF([.K142]=1;([.$C$7]-[.I142]);&quot;&quot;)">
            <text:p/>
          </table:table-cell>
          <table:table-cell table:formula="of:=IF([.A142]&lt;[.$F$5];0;IF([.A142]=[.$F$5];1;IF([.A14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50" table:formula="of:=IF([.K143]&lt;=1;&quot;Rata &quot;&amp;[.A143];IF([.K143]=2;&quot;Riscatto&quot;;&quot;&quot;))">
            <text:p/>
          </table:table-cell>
          <table:table-cell table:style-name="ce57" table:formula="of:=IF([.K143]&lt;=1;[.$F$11];IF([.K143]=2;[.$C$7];&quot;&quot;))">
            <text:p/>
          </table:table-cell>
          <table:table-cell table:style-name="ce57" table:formula="of:=IF([.K143]&lt;=1;([.$F$11]-[.E143]);IF([.K143]=2;[.C143];&quot;&quot;))">
            <text:p/>
          </table:table-cell>
          <table:table-cell table:style-name="ce57" table:formula="of:=IF([.K143]=0;[.G143];IF([.K143]=1;([.G143]+[.J143]);IF([.K143]&gt;1;&quot;&quot;)))">
            <text:p/>
          </table:table-cell>
          <table:table-cell table:style-name="ce57" table:formula="of:=IF([.K143]&lt;=2;([.F142]-[.D143]);&quot;&quot;)">
            <text:p/>
          </table:table-cell>
          <table:table-cell table:style-name="ce3" table:formula="of:=IF([.K143]&lt;=1;(ROUND([.$C$13]/[.$F$9]*[.I142];2));&quot;&quot;)">
            <text:p/>
          </table:table-cell>
          <table:table-cell table:style-name="ce3" table:formula="of:=IF([.K143]&lt;=1;+[.$F$11]-[.G143];&quot;&quot;)">
            <text:p/>
          </table:table-cell>
          <table:table-cell table:style-name="ce3" table:formula="of:=IF([.K143]&lt;=1;+[.I142]-[.H143];&quot;&quot;)">
            <text:p/>
          </table:table-cell>
          <table:table-cell table:style-name="ce3" table:formula="of:=IF([.K143]=1;([.$C$7]-[.I143]);&quot;&quot;)">
            <text:p/>
          </table:table-cell>
          <table:table-cell table:formula="of:=IF([.A143]&lt;[.$F$5];0;IF([.A143]=[.$F$5];1;IF([.A14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50" table:formula="of:=IF([.K144]&lt;=1;&quot;Rata &quot;&amp;[.A144];IF([.K144]=2;&quot;Riscatto&quot;;&quot;&quot;))">
            <text:p/>
          </table:table-cell>
          <table:table-cell table:style-name="ce57" table:formula="of:=IF([.K144]&lt;=1;[.$F$11];IF([.K144]=2;[.$C$7];&quot;&quot;))">
            <text:p/>
          </table:table-cell>
          <table:table-cell table:style-name="ce57" table:formula="of:=IF([.K144]&lt;=1;([.$F$11]-[.E144]);IF([.K144]=2;[.C144];&quot;&quot;))">
            <text:p/>
          </table:table-cell>
          <table:table-cell table:style-name="ce57" table:formula="of:=IF([.K144]=0;[.G144];IF([.K144]=1;([.G144]+[.J144]);IF([.K144]&gt;1;&quot;&quot;)))">
            <text:p/>
          </table:table-cell>
          <table:table-cell table:style-name="ce57" table:formula="of:=IF([.K144]&lt;=2;([.F143]-[.D144]);&quot;&quot;)">
            <text:p/>
          </table:table-cell>
          <table:table-cell table:style-name="ce3" table:formula="of:=IF([.K144]&lt;=1;(ROUND([.$C$13]/[.$F$9]*[.I143];2));&quot;&quot;)">
            <text:p/>
          </table:table-cell>
          <table:table-cell table:style-name="ce3" table:formula="of:=IF([.K144]&lt;=1;+[.$F$11]-[.G144];&quot;&quot;)">
            <text:p/>
          </table:table-cell>
          <table:table-cell table:style-name="ce3" table:formula="of:=IF([.K144]&lt;=1;+[.I143]-[.H144];&quot;&quot;)">
            <text:p/>
          </table:table-cell>
          <table:table-cell table:style-name="ce3" table:formula="of:=IF([.K144]=1;([.$C$7]-[.I144]);&quot;&quot;)">
            <text:p/>
          </table:table-cell>
          <table:table-cell table:formula="of:=IF([.A144]&lt;[.$F$5];0;IF([.A144]=[.$F$5];1;IF([.A14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50" table:formula="of:=IF([.K145]&lt;=1;&quot;Rata &quot;&amp;[.A145];IF([.K145]=2;&quot;Riscatto&quot;;&quot;&quot;))">
            <text:p/>
          </table:table-cell>
          <table:table-cell table:style-name="ce57" table:formula="of:=IF([.K145]&lt;=1;[.$F$11];IF([.K145]=2;[.$C$7];&quot;&quot;))">
            <text:p/>
          </table:table-cell>
          <table:table-cell table:style-name="ce57" table:formula="of:=IF([.K145]&lt;=1;([.$F$11]-[.E145]);IF([.K145]=2;[.C145];&quot;&quot;))">
            <text:p/>
          </table:table-cell>
          <table:table-cell table:style-name="ce57" table:formula="of:=IF([.K145]=0;[.G145];IF([.K145]=1;([.G145]+[.J145]);IF([.K145]&gt;1;&quot;&quot;)))">
            <text:p/>
          </table:table-cell>
          <table:table-cell table:style-name="ce57" table:formula="of:=IF([.K145]&lt;=2;([.F144]-[.D145]);&quot;&quot;)">
            <text:p/>
          </table:table-cell>
          <table:table-cell table:style-name="ce3" table:formula="of:=IF([.K145]&lt;=1;(ROUND([.$C$13]/[.$F$9]*[.I144];2));&quot;&quot;)">
            <text:p/>
          </table:table-cell>
          <table:table-cell table:style-name="ce3" table:formula="of:=IF([.K145]&lt;=1;+[.$F$11]-[.G145];&quot;&quot;)">
            <text:p/>
          </table:table-cell>
          <table:table-cell table:style-name="ce3" table:formula="of:=IF([.K145]&lt;=1;+[.I144]-[.H145];&quot;&quot;)">
            <text:p/>
          </table:table-cell>
          <table:table-cell table:style-name="ce3" table:formula="of:=IF([.K145]=1;([.$C$7]-[.I145]);&quot;&quot;)">
            <text:p/>
          </table:table-cell>
          <table:table-cell table:formula="of:=IF([.A145]&lt;[.$F$5];0;IF([.A145]=[.$F$5];1;IF([.A14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50" table:formula="of:=IF([.K146]&lt;=1;&quot;Rata &quot;&amp;[.A146];IF([.K146]=2;&quot;Riscatto&quot;;&quot;&quot;))">
            <text:p/>
          </table:table-cell>
          <table:table-cell table:style-name="ce57" table:formula="of:=IF([.K146]&lt;=1;[.$F$11];IF([.K146]=2;[.$C$7];&quot;&quot;))">
            <text:p/>
          </table:table-cell>
          <table:table-cell table:style-name="ce57" table:formula="of:=IF([.K146]&lt;=1;([.$F$11]-[.E146]);IF([.K146]=2;[.C146];&quot;&quot;))">
            <text:p/>
          </table:table-cell>
          <table:table-cell table:style-name="ce57" table:formula="of:=IF([.K146]=0;[.G146];IF([.K146]=1;([.G146]+[.J146]);IF([.K146]&gt;1;&quot;&quot;)))">
            <text:p/>
          </table:table-cell>
          <table:table-cell table:style-name="ce57" table:formula="of:=IF([.K146]&lt;=2;([.F145]-[.D146]);&quot;&quot;)">
            <text:p/>
          </table:table-cell>
          <table:table-cell table:style-name="ce3" table:formula="of:=IF([.K146]&lt;=1;(ROUND([.$C$13]/[.$F$9]*[.I145];2));&quot;&quot;)">
            <text:p/>
          </table:table-cell>
          <table:table-cell table:style-name="ce3" table:formula="of:=IF([.K146]&lt;=1;+[.$F$11]-[.G146];&quot;&quot;)">
            <text:p/>
          </table:table-cell>
          <table:table-cell table:style-name="ce3" table:formula="of:=IF([.K146]&lt;=1;+[.I145]-[.H146];&quot;&quot;)">
            <text:p/>
          </table:table-cell>
          <table:table-cell table:style-name="ce3" table:formula="of:=IF([.K146]=1;([.$C$7]-[.I146]);&quot;&quot;)">
            <text:p/>
          </table:table-cell>
          <table:table-cell table:formula="of:=IF([.A146]&lt;[.$F$5];0;IF([.A146]=[.$F$5];1;IF([.A14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50" table:formula="of:=IF([.K147]&lt;=1;&quot;Rata &quot;&amp;[.A147];IF([.K147]=2;&quot;Riscatto&quot;;&quot;&quot;))">
            <text:p/>
          </table:table-cell>
          <table:table-cell table:style-name="ce57" table:formula="of:=IF([.K147]&lt;=1;[.$F$11];IF([.K147]=2;[.$C$7];&quot;&quot;))">
            <text:p/>
          </table:table-cell>
          <table:table-cell table:style-name="ce57" table:formula="of:=IF([.K147]&lt;=1;([.$F$11]-[.E147]);IF([.K147]=2;[.C147];&quot;&quot;))">
            <text:p/>
          </table:table-cell>
          <table:table-cell table:style-name="ce57" table:formula="of:=IF([.K147]=0;[.G147];IF([.K147]=1;([.G147]+[.J147]);IF([.K147]&gt;1;&quot;&quot;)))">
            <text:p/>
          </table:table-cell>
          <table:table-cell table:style-name="ce57" table:formula="of:=IF([.K147]&lt;=2;([.F146]-[.D147]);&quot;&quot;)">
            <text:p/>
          </table:table-cell>
          <table:table-cell table:style-name="ce3" table:formula="of:=IF([.K147]&lt;=1;(ROUND([.$C$13]/[.$F$9]*[.I146];2));&quot;&quot;)">
            <text:p/>
          </table:table-cell>
          <table:table-cell table:style-name="ce3" table:formula="of:=IF([.K147]&lt;=1;+[.$F$11]-[.G147];&quot;&quot;)">
            <text:p/>
          </table:table-cell>
          <table:table-cell table:style-name="ce3" table:formula="of:=IF([.K147]&lt;=1;+[.I146]-[.H147];&quot;&quot;)">
            <text:p/>
          </table:table-cell>
          <table:table-cell table:style-name="ce3" table:formula="of:=IF([.K147]=1;([.$C$7]-[.I147]);&quot;&quot;)">
            <text:p/>
          </table:table-cell>
          <table:table-cell table:formula="of:=IF([.A147]&lt;[.$F$5];0;IF([.A147]=[.$F$5];1;IF([.A14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50" table:formula="of:=IF([.K148]&lt;=1;&quot;Rata &quot;&amp;[.A148];IF([.K148]=2;&quot;Riscatto&quot;;&quot;&quot;))">
            <text:p/>
          </table:table-cell>
          <table:table-cell table:style-name="ce57" table:formula="of:=IF([.K148]&lt;=1;[.$F$11];IF([.K148]=2;[.$C$7];&quot;&quot;))">
            <text:p/>
          </table:table-cell>
          <table:table-cell table:style-name="ce57" table:formula="of:=IF([.K148]&lt;=1;([.$F$11]-[.E148]);IF([.K148]=2;[.C148];&quot;&quot;))">
            <text:p/>
          </table:table-cell>
          <table:table-cell table:style-name="ce57" table:formula="of:=IF([.K148]=0;[.G148];IF([.K148]=1;([.G148]+[.J148]);IF([.K148]&gt;1;&quot;&quot;)))">
            <text:p/>
          </table:table-cell>
          <table:table-cell table:style-name="ce57" table:formula="of:=IF([.K148]&lt;=2;([.F147]-[.D148]);&quot;&quot;)">
            <text:p/>
          </table:table-cell>
          <table:table-cell table:style-name="ce3" table:formula="of:=IF([.K148]&lt;=1;(ROUND([.$C$13]/[.$F$9]*[.I147];2));&quot;&quot;)">
            <text:p/>
          </table:table-cell>
          <table:table-cell table:style-name="ce3" table:formula="of:=IF([.K148]&lt;=1;+[.$F$11]-[.G148];&quot;&quot;)">
            <text:p/>
          </table:table-cell>
          <table:table-cell table:style-name="ce3" table:formula="of:=IF([.K148]&lt;=1;+[.I147]-[.H148];&quot;&quot;)">
            <text:p/>
          </table:table-cell>
          <table:table-cell table:style-name="ce3" table:formula="of:=IF([.K148]=1;([.$C$7]-[.I148]);&quot;&quot;)">
            <text:p/>
          </table:table-cell>
          <table:table-cell table:formula="of:=IF([.A148]&lt;[.$F$5];0;IF([.A148]=[.$F$5];1;IF([.A14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50" table:formula="of:=IF([.K149]&lt;=1;&quot;Rata &quot;&amp;[.A149];IF([.K149]=2;&quot;Riscatto&quot;;&quot;&quot;))">
            <text:p/>
          </table:table-cell>
          <table:table-cell table:style-name="ce57" table:formula="of:=IF([.K149]&lt;=1;[.$F$11];IF([.K149]=2;[.$C$7];&quot;&quot;))">
            <text:p/>
          </table:table-cell>
          <table:table-cell table:style-name="ce57" table:formula="of:=IF([.K149]&lt;=1;([.$F$11]-[.E149]);IF([.K149]=2;[.C149];&quot;&quot;))">
            <text:p/>
          </table:table-cell>
          <table:table-cell table:style-name="ce57" table:formula="of:=IF([.K149]=0;[.G149];IF([.K149]=1;([.G149]+[.J149]);IF([.K149]&gt;1;&quot;&quot;)))">
            <text:p/>
          </table:table-cell>
          <table:table-cell table:style-name="ce57" table:formula="of:=IF([.K149]&lt;=2;([.F148]-[.D149]);&quot;&quot;)">
            <text:p/>
          </table:table-cell>
          <table:table-cell table:style-name="ce3" table:formula="of:=IF([.K149]&lt;=1;(ROUND([.$C$13]/[.$F$9]*[.I148];2));&quot;&quot;)">
            <text:p/>
          </table:table-cell>
          <table:table-cell table:style-name="ce3" table:formula="of:=IF([.K149]&lt;=1;+[.$F$11]-[.G149];&quot;&quot;)">
            <text:p/>
          </table:table-cell>
          <table:table-cell table:style-name="ce3" table:formula="of:=IF([.K149]&lt;=1;+[.I148]-[.H149];&quot;&quot;)">
            <text:p/>
          </table:table-cell>
          <table:table-cell table:style-name="ce3" table:formula="of:=IF([.K149]=1;([.$C$7]-[.I149]);&quot;&quot;)">
            <text:p/>
          </table:table-cell>
          <table:table-cell table:formula="of:=IF([.A149]&lt;[.$F$5];0;IF([.A149]=[.$F$5];1;IF([.A14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50" table:formula="of:=IF([.K150]&lt;=1;&quot;Rata &quot;&amp;[.A150];IF([.K150]=2;&quot;Riscatto&quot;;&quot;&quot;))">
            <text:p/>
          </table:table-cell>
          <table:table-cell table:style-name="ce57" table:formula="of:=IF([.K150]&lt;=1;[.$F$11];IF([.K150]=2;[.$C$7];&quot;&quot;))">
            <text:p/>
          </table:table-cell>
          <table:table-cell table:style-name="ce57" table:formula="of:=IF([.K150]&lt;=1;([.$F$11]-[.E150]);IF([.K150]=2;[.C150];&quot;&quot;))">
            <text:p/>
          </table:table-cell>
          <table:table-cell table:style-name="ce57" table:formula="of:=IF([.K150]=0;[.G150];IF([.K150]=1;([.G150]+[.J150]);IF([.K150]&gt;1;&quot;&quot;)))">
            <text:p/>
          </table:table-cell>
          <table:table-cell table:style-name="ce57" table:formula="of:=IF([.K150]&lt;=2;([.F149]-[.D150]);&quot;&quot;)">
            <text:p/>
          </table:table-cell>
          <table:table-cell table:style-name="ce3" table:formula="of:=IF([.K150]&lt;=1;(ROUND([.$C$13]/[.$F$9]*[.I149];2));&quot;&quot;)">
            <text:p/>
          </table:table-cell>
          <table:table-cell table:style-name="ce3" table:formula="of:=IF([.K150]&lt;=1;+[.$F$11]-[.G150];&quot;&quot;)">
            <text:p/>
          </table:table-cell>
          <table:table-cell table:style-name="ce3" table:formula="of:=IF([.K150]&lt;=1;+[.I149]-[.H150];&quot;&quot;)">
            <text:p/>
          </table:table-cell>
          <table:table-cell table:style-name="ce3" table:formula="of:=IF([.K150]=1;([.$C$7]-[.I150]);&quot;&quot;)">
            <text:p/>
          </table:table-cell>
          <table:table-cell table:formula="of:=IF([.A150]&lt;[.$F$5];0;IF([.A150]=[.$F$5];1;IF([.A15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50" table:formula="of:=IF([.K151]&lt;=1;&quot;Rata &quot;&amp;[.A151];IF([.K151]=2;&quot;Riscatto&quot;;&quot;&quot;))">
            <text:p/>
          </table:table-cell>
          <table:table-cell table:style-name="ce57" table:formula="of:=IF([.K151]&lt;=1;[.$F$11];IF([.K151]=2;[.$C$7];&quot;&quot;))">
            <text:p/>
          </table:table-cell>
          <table:table-cell table:style-name="ce57" table:formula="of:=IF([.K151]&lt;=1;([.$F$11]-[.E151]);IF([.K151]=2;[.C151];&quot;&quot;))">
            <text:p/>
          </table:table-cell>
          <table:table-cell table:style-name="ce57" table:formula="of:=IF([.K151]=0;[.G151];IF([.K151]=1;([.G151]+[.J151]);IF([.K151]&gt;1;&quot;&quot;)))">
            <text:p/>
          </table:table-cell>
          <table:table-cell table:style-name="ce57" table:formula="of:=IF([.K151]&lt;=2;([.F150]-[.D151]);&quot;&quot;)">
            <text:p/>
          </table:table-cell>
          <table:table-cell table:style-name="ce3" table:formula="of:=IF([.K151]&lt;=1;(ROUND([.$C$13]/[.$F$9]*[.I150];2));&quot;&quot;)">
            <text:p/>
          </table:table-cell>
          <table:table-cell table:style-name="ce3" table:formula="of:=IF([.K151]&lt;=1;+[.$F$11]-[.G151];&quot;&quot;)">
            <text:p/>
          </table:table-cell>
          <table:table-cell table:style-name="ce3" table:formula="of:=IF([.K151]&lt;=1;+[.I150]-[.H151];&quot;&quot;)">
            <text:p/>
          </table:table-cell>
          <table:table-cell table:style-name="ce3" table:formula="of:=IF([.K151]=1;([.$C$7]-[.I151]);&quot;&quot;)">
            <text:p/>
          </table:table-cell>
          <table:table-cell table:formula="of:=IF([.A151]&lt;[.$F$5];0;IF([.A151]=[.$F$5];1;IF([.A15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50" table:formula="of:=IF([.K152]&lt;=1;&quot;Rata &quot;&amp;[.A152];IF([.K152]=2;&quot;Riscatto&quot;;&quot;&quot;))">
            <text:p/>
          </table:table-cell>
          <table:table-cell table:style-name="ce57" table:formula="of:=IF([.K152]&lt;=1;[.$F$11];IF([.K152]=2;[.$C$7];&quot;&quot;))">
            <text:p/>
          </table:table-cell>
          <table:table-cell table:style-name="ce57" table:formula="of:=IF([.K152]&lt;=1;([.$F$11]-[.E152]);IF([.K152]=2;[.C152];&quot;&quot;))">
            <text:p/>
          </table:table-cell>
          <table:table-cell table:style-name="ce57" table:formula="of:=IF([.K152]=0;[.G152];IF([.K152]=1;([.G152]+[.J152]);IF([.K152]&gt;1;&quot;&quot;)))">
            <text:p/>
          </table:table-cell>
          <table:table-cell table:style-name="ce57" table:formula="of:=IF([.K152]&lt;=2;([.F151]-[.D152]);&quot;&quot;)">
            <text:p/>
          </table:table-cell>
          <table:table-cell table:style-name="ce3" table:formula="of:=IF([.K152]&lt;=1;(ROUND([.$C$13]/[.$F$9]*[.I151];2));&quot;&quot;)">
            <text:p/>
          </table:table-cell>
          <table:table-cell table:style-name="ce3" table:formula="of:=IF([.K152]&lt;=1;+[.$F$11]-[.G152];&quot;&quot;)">
            <text:p/>
          </table:table-cell>
          <table:table-cell table:style-name="ce3" table:formula="of:=IF([.K152]&lt;=1;+[.I151]-[.H152];&quot;&quot;)">
            <text:p/>
          </table:table-cell>
          <table:table-cell table:style-name="ce3" table:formula="of:=IF([.K152]=1;([.$C$7]-[.I152]);&quot;&quot;)">
            <text:p/>
          </table:table-cell>
          <table:table-cell table:formula="of:=IF([.A152]&lt;[.$F$5];0;IF([.A152]=[.$F$5];1;IF([.A15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50" table:formula="of:=IF([.K153]&lt;=1;&quot;Rata &quot;&amp;[.A153];IF([.K153]=2;&quot;Riscatto&quot;;&quot;&quot;))">
            <text:p/>
          </table:table-cell>
          <table:table-cell table:style-name="ce57" table:formula="of:=IF([.K153]&lt;=1;[.$F$11];IF([.K153]=2;[.$C$7];&quot;&quot;))">
            <text:p/>
          </table:table-cell>
          <table:table-cell table:style-name="ce57" table:formula="of:=IF([.K153]&lt;=1;([.$F$11]-[.E153]);IF([.K153]=2;[.C153];&quot;&quot;))">
            <text:p/>
          </table:table-cell>
          <table:table-cell table:style-name="ce57" table:formula="of:=IF([.K153]=0;[.G153];IF([.K153]=1;([.G153]+[.J153]);IF([.K153]&gt;1;&quot;&quot;)))">
            <text:p/>
          </table:table-cell>
          <table:table-cell table:style-name="ce57" table:formula="of:=IF([.K153]&lt;=2;([.F152]-[.D153]);&quot;&quot;)">
            <text:p/>
          </table:table-cell>
          <table:table-cell table:style-name="ce3" table:formula="of:=IF([.K153]&lt;=1;(ROUND([.$C$13]/[.$F$9]*[.I152];2));&quot;&quot;)">
            <text:p/>
          </table:table-cell>
          <table:table-cell table:style-name="ce3" table:formula="of:=IF([.K153]&lt;=1;+[.$F$11]-[.G153];&quot;&quot;)">
            <text:p/>
          </table:table-cell>
          <table:table-cell table:style-name="ce3" table:formula="of:=IF([.K153]&lt;=1;+[.I152]-[.H153];&quot;&quot;)">
            <text:p/>
          </table:table-cell>
          <table:table-cell table:style-name="ce3" table:formula="of:=IF([.K153]=1;([.$C$7]-[.I153]);&quot;&quot;)">
            <text:p/>
          </table:table-cell>
          <table:table-cell table:formula="of:=IF([.A153]&lt;[.$F$5];0;IF([.A153]=[.$F$5];1;IF([.A15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50" table:formula="of:=IF([.K154]&lt;=1;&quot;Rata &quot;&amp;[.A154];IF([.K154]=2;&quot;Riscatto&quot;;&quot;&quot;))">
            <text:p/>
          </table:table-cell>
          <table:table-cell table:style-name="ce57" table:formula="of:=IF([.K154]&lt;=1;[.$F$11];IF([.K154]=2;[.$C$7];&quot;&quot;))">
            <text:p/>
          </table:table-cell>
          <table:table-cell table:style-name="ce57" table:formula="of:=IF([.K154]&lt;=1;([.$F$11]-[.E154]);IF([.K154]=2;[.C154];&quot;&quot;))">
            <text:p/>
          </table:table-cell>
          <table:table-cell table:style-name="ce57" table:formula="of:=IF([.K154]=0;[.G154];IF([.K154]=1;([.G154]+[.J154]);IF([.K154]&gt;1;&quot;&quot;)))">
            <text:p/>
          </table:table-cell>
          <table:table-cell table:style-name="ce57" table:formula="of:=IF([.K154]&lt;=2;([.F153]-[.D154]);&quot;&quot;)">
            <text:p/>
          </table:table-cell>
          <table:table-cell table:style-name="ce3" table:formula="of:=IF([.K154]&lt;=1;(ROUND([.$C$13]/[.$F$9]*[.I153];2));&quot;&quot;)">
            <text:p/>
          </table:table-cell>
          <table:table-cell table:style-name="ce3" table:formula="of:=IF([.K154]&lt;=1;+[.$F$11]-[.G154];&quot;&quot;)">
            <text:p/>
          </table:table-cell>
          <table:table-cell table:style-name="ce3" table:formula="of:=IF([.K154]&lt;=1;+[.I153]-[.H154];&quot;&quot;)">
            <text:p/>
          </table:table-cell>
          <table:table-cell table:style-name="ce3" table:formula="of:=IF([.K154]=1;([.$C$7]-[.I154]);&quot;&quot;)">
            <text:p/>
          </table:table-cell>
          <table:table-cell table:formula="of:=IF([.A154]&lt;[.$F$5];0;IF([.A154]=[.$F$5];1;IF([.A15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50" table:formula="of:=IF([.K155]&lt;=1;&quot;Rata &quot;&amp;[.A155];IF([.K155]=2;&quot;Riscatto&quot;;&quot;&quot;))">
            <text:p/>
          </table:table-cell>
          <table:table-cell table:style-name="ce57" table:formula="of:=IF([.K155]&lt;=1;[.$F$11];IF([.K155]=2;[.$C$7];&quot;&quot;))">
            <text:p/>
          </table:table-cell>
          <table:table-cell table:style-name="ce57" table:formula="of:=IF([.K155]&lt;=1;([.$F$11]-[.E155]);IF([.K155]=2;[.C155];&quot;&quot;))">
            <text:p/>
          </table:table-cell>
          <table:table-cell table:style-name="ce57" table:formula="of:=IF([.K155]=0;[.G155];IF([.K155]=1;([.G155]+[.J155]);IF([.K155]&gt;1;&quot;&quot;)))">
            <text:p/>
          </table:table-cell>
          <table:table-cell table:style-name="ce57" table:formula="of:=IF([.K155]&lt;=2;([.F154]-[.D155]);&quot;&quot;)">
            <text:p/>
          </table:table-cell>
          <table:table-cell table:style-name="ce3" table:formula="of:=IF([.K155]&lt;=1;(ROUND([.$C$13]/[.$F$9]*[.I154];2));&quot;&quot;)">
            <text:p/>
          </table:table-cell>
          <table:table-cell table:style-name="ce3" table:formula="of:=IF([.K155]&lt;=1;+[.$F$11]-[.G155];&quot;&quot;)">
            <text:p/>
          </table:table-cell>
          <table:table-cell table:style-name="ce3" table:formula="of:=IF([.K155]&lt;=1;+[.I154]-[.H155];&quot;&quot;)">
            <text:p/>
          </table:table-cell>
          <table:table-cell table:style-name="ce3" table:formula="of:=IF([.K155]=1;([.$C$7]-[.I155]);&quot;&quot;)">
            <text:p/>
          </table:table-cell>
          <table:table-cell table:formula="of:=IF([.A155]&lt;[.$F$5];0;IF([.A155]=[.$F$5];1;IF([.A15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50" table:formula="of:=IF([.K156]&lt;=1;&quot;Rata &quot;&amp;[.A156];IF([.K156]=2;&quot;Riscatto&quot;;&quot;&quot;))">
            <text:p/>
          </table:table-cell>
          <table:table-cell table:style-name="ce57" table:formula="of:=IF([.K156]&lt;=1;[.$F$11];IF([.K156]=2;[.$C$7];&quot;&quot;))">
            <text:p/>
          </table:table-cell>
          <table:table-cell table:style-name="ce57" table:formula="of:=IF([.K156]&lt;=1;([.$F$11]-[.E156]);IF([.K156]=2;[.C156];&quot;&quot;))">
            <text:p/>
          </table:table-cell>
          <table:table-cell table:style-name="ce57" table:formula="of:=IF([.K156]=0;[.G156];IF([.K156]=1;([.G156]+[.J156]);IF([.K156]&gt;1;&quot;&quot;)))">
            <text:p/>
          </table:table-cell>
          <table:table-cell table:style-name="ce57" table:formula="of:=IF([.K156]&lt;=2;([.F155]-[.D156]);&quot;&quot;)">
            <text:p/>
          </table:table-cell>
          <table:table-cell table:style-name="ce3" table:formula="of:=IF([.K156]&lt;=1;(ROUND([.$C$13]/[.$F$9]*[.I155];2));&quot;&quot;)">
            <text:p/>
          </table:table-cell>
          <table:table-cell table:style-name="ce3" table:formula="of:=IF([.K156]&lt;=1;+[.$F$11]-[.G156];&quot;&quot;)">
            <text:p/>
          </table:table-cell>
          <table:table-cell table:style-name="ce3" table:formula="of:=IF([.K156]&lt;=1;+[.I155]-[.H156];&quot;&quot;)">
            <text:p/>
          </table:table-cell>
          <table:table-cell table:style-name="ce3" table:formula="of:=IF([.K156]=1;([.$C$7]-[.I156]);&quot;&quot;)">
            <text:p/>
          </table:table-cell>
          <table:table-cell table:formula="of:=IF([.A156]&lt;[.$F$5];0;IF([.A156]=[.$F$5];1;IF([.A15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50" table:formula="of:=IF([.K157]&lt;=1;&quot;Rata &quot;&amp;[.A157];IF([.K157]=2;&quot;Riscatto&quot;;&quot;&quot;))">
            <text:p/>
          </table:table-cell>
          <table:table-cell table:style-name="ce57" table:formula="of:=IF([.K157]&lt;=1;[.$F$11];IF([.K157]=2;[.$C$7];&quot;&quot;))">
            <text:p/>
          </table:table-cell>
          <table:table-cell table:style-name="ce57" table:formula="of:=IF([.K157]&lt;=1;([.$F$11]-[.E157]);IF([.K157]=2;[.C157];&quot;&quot;))">
            <text:p/>
          </table:table-cell>
          <table:table-cell table:style-name="ce57" table:formula="of:=IF([.K157]=0;[.G157];IF([.K157]=1;([.G157]+[.J157]);IF([.K157]&gt;1;&quot;&quot;)))">
            <text:p/>
          </table:table-cell>
          <table:table-cell table:style-name="ce57" table:formula="of:=IF([.K157]&lt;=2;([.F156]-[.D157]);&quot;&quot;)">
            <text:p/>
          </table:table-cell>
          <table:table-cell table:style-name="ce3" table:formula="of:=IF([.K157]&lt;=1;(ROUND([.$C$13]/[.$F$9]*[.I156];2));&quot;&quot;)">
            <text:p/>
          </table:table-cell>
          <table:table-cell table:style-name="ce3" table:formula="of:=IF([.K157]&lt;=1;+[.$F$11]-[.G157];&quot;&quot;)">
            <text:p/>
          </table:table-cell>
          <table:table-cell table:style-name="ce3" table:formula="of:=IF([.K157]&lt;=1;+[.I156]-[.H157];&quot;&quot;)">
            <text:p/>
          </table:table-cell>
          <table:table-cell table:style-name="ce3" table:formula="of:=IF([.K157]=1;([.$C$7]-[.I157]);&quot;&quot;)">
            <text:p/>
          </table:table-cell>
          <table:table-cell table:formula="of:=IF([.A157]&lt;[.$F$5];0;IF([.A157]=[.$F$5];1;IF([.A15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50" table:formula="of:=IF([.K158]&lt;=1;&quot;Rata &quot;&amp;[.A158];IF([.K158]=2;&quot;Riscatto&quot;;&quot;&quot;))">
            <text:p/>
          </table:table-cell>
          <table:table-cell table:style-name="ce57" table:formula="of:=IF([.K158]&lt;=1;[.$F$11];IF([.K158]=2;[.$C$7];&quot;&quot;))">
            <text:p/>
          </table:table-cell>
          <table:table-cell table:style-name="ce57" table:formula="of:=IF([.K158]&lt;=1;([.$F$11]-[.E158]);IF([.K158]=2;[.C158];&quot;&quot;))">
            <text:p/>
          </table:table-cell>
          <table:table-cell table:style-name="ce57" table:formula="of:=IF([.K158]=0;[.G158];IF([.K158]=1;([.G158]+[.J158]);IF([.K158]&gt;1;&quot;&quot;)))">
            <text:p/>
          </table:table-cell>
          <table:table-cell table:style-name="ce57" table:formula="of:=IF([.K158]&lt;=2;([.F157]-[.D158]);&quot;&quot;)">
            <text:p/>
          </table:table-cell>
          <table:table-cell table:style-name="ce3" table:formula="of:=IF([.K158]&lt;=1;(ROUND([.$C$13]/[.$F$9]*[.I157];2));&quot;&quot;)">
            <text:p/>
          </table:table-cell>
          <table:table-cell table:style-name="ce3" table:formula="of:=IF([.K158]&lt;=1;+[.$F$11]-[.G158];&quot;&quot;)">
            <text:p/>
          </table:table-cell>
          <table:table-cell table:style-name="ce3" table:formula="of:=IF([.K158]&lt;=1;+[.I157]-[.H158];&quot;&quot;)">
            <text:p/>
          </table:table-cell>
          <table:table-cell table:style-name="ce3" table:formula="of:=IF([.K158]=1;([.$C$7]-[.I158]);&quot;&quot;)">
            <text:p/>
          </table:table-cell>
          <table:table-cell table:formula="of:=IF([.A158]&lt;[.$F$5];0;IF([.A158]=[.$F$5];1;IF([.A15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50" table:formula="of:=IF([.K159]&lt;=1;&quot;Rata &quot;&amp;[.A159];IF([.K159]=2;&quot;Riscatto&quot;;&quot;&quot;))">
            <text:p/>
          </table:table-cell>
          <table:table-cell table:style-name="ce57" table:formula="of:=IF([.K159]&lt;=1;[.$F$11];IF([.K159]=2;[.$C$7];&quot;&quot;))">
            <text:p/>
          </table:table-cell>
          <table:table-cell table:style-name="ce57" table:formula="of:=IF([.K159]&lt;=1;([.$F$11]-[.E159]);IF([.K159]=2;[.C159];&quot;&quot;))">
            <text:p/>
          </table:table-cell>
          <table:table-cell table:style-name="ce57" table:formula="of:=IF([.K159]=0;[.G159];IF([.K159]=1;([.G159]+[.J159]);IF([.K159]&gt;1;&quot;&quot;)))">
            <text:p/>
          </table:table-cell>
          <table:table-cell table:style-name="ce57" table:formula="of:=IF([.K159]&lt;=2;([.F158]-[.D159]);&quot;&quot;)">
            <text:p/>
          </table:table-cell>
          <table:table-cell table:style-name="ce3" table:formula="of:=IF([.K159]&lt;=1;(ROUND([.$C$13]/[.$F$9]*[.I158];2));&quot;&quot;)">
            <text:p/>
          </table:table-cell>
          <table:table-cell table:style-name="ce3" table:formula="of:=IF([.K159]&lt;=1;+[.$F$11]-[.G159];&quot;&quot;)">
            <text:p/>
          </table:table-cell>
          <table:table-cell table:style-name="ce3" table:formula="of:=IF([.K159]&lt;=1;+[.I158]-[.H159];&quot;&quot;)">
            <text:p/>
          </table:table-cell>
          <table:table-cell table:style-name="ce3" table:formula="of:=IF([.K159]=1;([.$C$7]-[.I159]);&quot;&quot;)">
            <text:p/>
          </table:table-cell>
          <table:table-cell table:formula="of:=IF([.A159]&lt;[.$F$5];0;IF([.A159]=[.$F$5];1;IF([.A15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50" table:formula="of:=IF([.K160]&lt;=1;&quot;Rata &quot;&amp;[.A160];IF([.K160]=2;&quot;Riscatto&quot;;&quot;&quot;))">
            <text:p/>
          </table:table-cell>
          <table:table-cell table:style-name="ce57" table:formula="of:=IF([.K160]&lt;=1;[.$F$11];IF([.K160]=2;[.$C$7];&quot;&quot;))">
            <text:p/>
          </table:table-cell>
          <table:table-cell table:style-name="ce57" table:formula="of:=IF([.K160]&lt;=1;([.$F$11]-[.E160]);IF([.K160]=2;[.C160];&quot;&quot;))">
            <text:p/>
          </table:table-cell>
          <table:table-cell table:style-name="ce57" table:formula="of:=IF([.K160]=0;[.G160];IF([.K160]=1;([.G160]+[.J160]);IF([.K160]&gt;1;&quot;&quot;)))">
            <text:p/>
          </table:table-cell>
          <table:table-cell table:style-name="ce57" table:formula="of:=IF([.K160]&lt;=2;([.F159]-[.D160]);&quot;&quot;)">
            <text:p/>
          </table:table-cell>
          <table:table-cell table:style-name="ce3" table:formula="of:=IF([.K160]&lt;=1;(ROUND([.$C$13]/[.$F$9]*[.I159];2));&quot;&quot;)">
            <text:p/>
          </table:table-cell>
          <table:table-cell table:style-name="ce3" table:formula="of:=IF([.K160]&lt;=1;+[.$F$11]-[.G160];&quot;&quot;)">
            <text:p/>
          </table:table-cell>
          <table:table-cell table:style-name="ce3" table:formula="of:=IF([.K160]&lt;=1;+[.I159]-[.H160];&quot;&quot;)">
            <text:p/>
          </table:table-cell>
          <table:table-cell table:style-name="ce3" table:formula="of:=IF([.K160]=1;([.$C$7]-[.I160]);&quot;&quot;)">
            <text:p/>
          </table:table-cell>
          <table:table-cell table:formula="of:=IF([.A160]&lt;[.$F$5];0;IF([.A160]=[.$F$5];1;IF([.A160]=([.$F$5]+1);2;3))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50" table:formula="of:=IF([.K161]&lt;=1;&quot;Rata &quot;&amp;[.A161];IF([.K161]=2;&quot;Riscatto&quot;;&quot;&quot;))">
            <text:p/>
          </table:table-cell>
          <table:table-cell table:style-name="ce57" table:formula="of:=IF([.K161]&lt;=1;[.$F$11];IF([.K161]=2;[.$C$7];&quot;&quot;))">
            <text:p/>
          </table:table-cell>
          <table:table-cell table:style-name="ce57" table:formula="of:=IF([.K161]&lt;=1;([.$F$11]-[.E161]);IF([.K161]=2;[.C161];&quot;&quot;))">
            <text:p/>
          </table:table-cell>
          <table:table-cell table:style-name="ce57" table:formula="of:=IF([.K161]=0;[.G161];IF([.K161]=1;([.G161]+[.J161]);IF([.K161]&gt;1;&quot;&quot;)))">
            <text:p/>
          </table:table-cell>
          <table:table-cell table:style-name="ce57" table:formula="of:=IF([.K161]&lt;=2;([.F160]-[.D161]);&quot;&quot;)">
            <text:p/>
          </table:table-cell>
          <table:table-cell table:style-name="ce3" table:formula="of:=IF([.K161]&lt;=1;(ROUND([.$C$13]/[.$F$9]*[.I160];2));&quot;&quot;)">
            <text:p/>
          </table:table-cell>
          <table:table-cell table:style-name="ce3" table:formula="of:=IF([.K161]&lt;=1;+[.$F$11]-[.G161];&quot;&quot;)">
            <text:p/>
          </table:table-cell>
          <table:table-cell table:style-name="ce3" table:formula="of:=IF([.K161]&lt;=1;+[.I160]-[.H161];&quot;&quot;)">
            <text:p/>
          </table:table-cell>
          <table:table-cell table:style-name="ce3" table:formula="of:=IF([.K161]=1;([.$C$7]-[.I161]);&quot;&quot;)">
            <text:p/>
          </table:table-cell>
          <table:table-cell table:formula="of:=IF([.A161]&lt;[.$F$5];0;IF([.A161]=[.$F$5];1;IF([.A16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50" table:formula="of:=IF([.K162]&lt;=1;&quot;Rata &quot;&amp;[.A162];IF([.K162]=2;&quot;Riscatto&quot;;&quot;&quot;))">
            <text:p/>
          </table:table-cell>
          <table:table-cell table:style-name="ce57" table:formula="of:=IF([.K162]&lt;=1;[.$F$11];IF([.K162]=2;[.$C$7];&quot;&quot;))">
            <text:p/>
          </table:table-cell>
          <table:table-cell table:style-name="ce57" table:formula="of:=IF([.K162]&lt;=1;([.$F$11]-[.E162]);IF([.K162]=2;[.C162];&quot;&quot;))">
            <text:p/>
          </table:table-cell>
          <table:table-cell table:style-name="ce57" table:formula="of:=IF([.K162]=0;[.G162];IF([.K162]=1;([.G162]+[.J162]);IF([.K162]&gt;1;&quot;&quot;)))">
            <text:p/>
          </table:table-cell>
          <table:table-cell table:style-name="ce57" table:formula="of:=IF([.K162]&lt;=2;([.F161]-[.D162]);&quot;&quot;)">
            <text:p/>
          </table:table-cell>
          <table:table-cell table:style-name="ce3" table:formula="of:=IF([.K162]&lt;=1;(ROUND([.$C$13]/[.$F$9]*[.I161];2));&quot;&quot;)">
            <text:p/>
          </table:table-cell>
          <table:table-cell table:style-name="ce3" table:formula="of:=IF([.K162]&lt;=1;+[.$F$11]-[.G162];&quot;&quot;)">
            <text:p/>
          </table:table-cell>
          <table:table-cell table:style-name="ce3" table:formula="of:=IF([.K162]&lt;=1;+[.I161]-[.H162];&quot;&quot;)">
            <text:p/>
          </table:table-cell>
          <table:table-cell table:style-name="ce3" table:formula="of:=IF([.K162]=1;([.$C$7]-[.I162]);&quot;&quot;)">
            <text:p/>
          </table:table-cell>
          <table:table-cell table:formula="of:=IF([.A162]&lt;[.$F$5];0;IF([.A162]=[.$F$5];1;IF([.A16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50" table:formula="of:=IF([.K163]&lt;=1;&quot;Rata &quot;&amp;[.A163];IF([.K163]=2;&quot;Riscatto&quot;;&quot;&quot;))">
            <text:p/>
          </table:table-cell>
          <table:table-cell table:style-name="ce57" table:formula="of:=IF([.K163]&lt;=1;[.$F$11];IF([.K163]=2;[.$C$7];&quot;&quot;))">
            <text:p/>
          </table:table-cell>
          <table:table-cell table:style-name="ce57" table:formula="of:=IF([.K163]&lt;=1;([.$F$11]-[.E163]);IF([.K163]=2;[.C163];&quot;&quot;))">
            <text:p/>
          </table:table-cell>
          <table:table-cell table:style-name="ce57" table:formula="of:=IF([.K163]=0;[.G163];IF([.K163]=1;([.G163]+[.J163]);IF([.K163]&gt;1;&quot;&quot;)))">
            <text:p/>
          </table:table-cell>
          <table:table-cell table:style-name="ce57" table:formula="of:=IF([.K163]&lt;=2;([.F162]-[.D163]);&quot;&quot;)">
            <text:p/>
          </table:table-cell>
          <table:table-cell table:style-name="ce3" table:formula="of:=IF([.K163]&lt;=1;(ROUND([.$C$13]/[.$F$9]*[.I162];2));&quot;&quot;)">
            <text:p/>
          </table:table-cell>
          <table:table-cell table:style-name="ce3" table:formula="of:=IF([.K163]&lt;=1;+[.$F$11]-[.G163];&quot;&quot;)">
            <text:p/>
          </table:table-cell>
          <table:table-cell table:style-name="ce3" table:formula="of:=IF([.K163]&lt;=1;+[.I162]-[.H163];&quot;&quot;)">
            <text:p/>
          </table:table-cell>
          <table:table-cell table:style-name="ce3" table:formula="of:=IF([.K163]=1;([.$C$7]-[.I163]);&quot;&quot;)">
            <text:p/>
          </table:table-cell>
          <table:table-cell table:formula="of:=IF([.A163]&lt;[.$F$5];0;IF([.A163]=[.$F$5];1;IF([.A16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50" table:formula="of:=IF([.K164]&lt;=1;&quot;Rata &quot;&amp;[.A164];IF([.K164]=2;&quot;Riscatto&quot;;&quot;&quot;))">
            <text:p/>
          </table:table-cell>
          <table:table-cell table:style-name="ce57" table:formula="of:=IF([.K164]&lt;=1;[.$F$11];IF([.K164]=2;[.$C$7];&quot;&quot;))">
            <text:p/>
          </table:table-cell>
          <table:table-cell table:style-name="ce57" table:formula="of:=IF([.K164]&lt;=1;([.$F$11]-[.E164]);IF([.K164]=2;[.C164];&quot;&quot;))">
            <text:p/>
          </table:table-cell>
          <table:table-cell table:style-name="ce57" table:formula="of:=IF([.K164]=0;[.G164];IF([.K164]=1;([.G164]+[.J164]);IF([.K164]&gt;1;&quot;&quot;)))">
            <text:p/>
          </table:table-cell>
          <table:table-cell table:style-name="ce57" table:formula="of:=IF([.K164]&lt;=2;([.F163]-[.D164]);&quot;&quot;)">
            <text:p/>
          </table:table-cell>
          <table:table-cell table:style-name="ce3" table:formula="of:=IF([.K164]&lt;=1;(ROUND([.$C$13]/[.$F$9]*[.I163];2));&quot;&quot;)">
            <text:p/>
          </table:table-cell>
          <table:table-cell table:style-name="ce3" table:formula="of:=IF([.K164]&lt;=1;+[.$F$11]-[.G164];&quot;&quot;)">
            <text:p/>
          </table:table-cell>
          <table:table-cell table:style-name="ce3" table:formula="of:=IF([.K164]&lt;=1;+[.I163]-[.H164];&quot;&quot;)">
            <text:p/>
          </table:table-cell>
          <table:table-cell table:style-name="ce3" table:formula="of:=IF([.K164]=1;([.$C$7]-[.I164]);&quot;&quot;)">
            <text:p/>
          </table:table-cell>
          <table:table-cell table:formula="of:=IF([.A164]&lt;[.$F$5];0;IF([.A164]=[.$F$5];1;IF([.A16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50" table:formula="of:=IF([.K165]&lt;=1;&quot;Rata &quot;&amp;[.A165];IF([.K165]=2;&quot;Riscatto&quot;;&quot;&quot;))">
            <text:p/>
          </table:table-cell>
          <table:table-cell table:style-name="ce57" table:formula="of:=IF([.K165]&lt;=1;[.$F$11];IF([.K165]=2;[.$C$7];&quot;&quot;))">
            <text:p/>
          </table:table-cell>
          <table:table-cell table:style-name="ce57" table:formula="of:=IF([.K165]&lt;=1;([.$F$11]-[.E165]);IF([.K165]=2;[.C165];&quot;&quot;))">
            <text:p/>
          </table:table-cell>
          <table:table-cell table:style-name="ce57" table:formula="of:=IF([.K165]=0;[.G165];IF([.K165]=1;([.G165]+[.J165]);IF([.K165]&gt;1;&quot;&quot;)))">
            <text:p/>
          </table:table-cell>
          <table:table-cell table:style-name="ce57" table:formula="of:=IF([.K165]&lt;=2;([.F164]-[.D165]);&quot;&quot;)">
            <text:p/>
          </table:table-cell>
          <table:table-cell table:style-name="ce3" table:formula="of:=IF([.K165]&lt;=1;(ROUND([.$C$13]/[.$F$9]*[.I164];2));&quot;&quot;)">
            <text:p/>
          </table:table-cell>
          <table:table-cell table:style-name="ce3" table:formula="of:=IF([.K165]&lt;=1;+[.$F$11]-[.G165];&quot;&quot;)">
            <text:p/>
          </table:table-cell>
          <table:table-cell table:style-name="ce3" table:formula="of:=IF([.K165]&lt;=1;+[.I164]-[.H165];&quot;&quot;)">
            <text:p/>
          </table:table-cell>
          <table:table-cell table:style-name="ce3" table:formula="of:=IF([.K165]=1;([.$C$7]-[.I165]);&quot;&quot;)">
            <text:p/>
          </table:table-cell>
          <table:table-cell table:formula="of:=IF([.A165]&lt;[.$F$5];0;IF([.A165]=[.$F$5];1;IF([.A16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50" table:formula="of:=IF([.K166]&lt;=1;&quot;Rata &quot;&amp;[.A166];IF([.K166]=2;&quot;Riscatto&quot;;&quot;&quot;))">
            <text:p/>
          </table:table-cell>
          <table:table-cell table:style-name="ce57" table:formula="of:=IF([.K166]&lt;=1;[.$F$11];IF([.K166]=2;[.$C$7];&quot;&quot;))">
            <text:p/>
          </table:table-cell>
          <table:table-cell table:style-name="ce57" table:formula="of:=IF([.K166]&lt;=1;([.$F$11]-[.E166]);IF([.K166]=2;[.C166];&quot;&quot;))">
            <text:p/>
          </table:table-cell>
          <table:table-cell table:style-name="ce57" table:formula="of:=IF([.K166]=0;[.G166];IF([.K166]=1;([.G166]+[.J166]);IF([.K166]&gt;1;&quot;&quot;)))">
            <text:p/>
          </table:table-cell>
          <table:table-cell table:style-name="ce57" table:formula="of:=IF([.K166]&lt;=2;([.F165]-[.D166]);&quot;&quot;)">
            <text:p/>
          </table:table-cell>
          <table:table-cell table:style-name="ce3" table:formula="of:=IF([.K166]&lt;=1;(ROUND([.$C$13]/[.$F$9]*[.I165];2));&quot;&quot;)">
            <text:p/>
          </table:table-cell>
          <table:table-cell table:style-name="ce3" table:formula="of:=IF([.K166]&lt;=1;+[.$F$11]-[.G166];&quot;&quot;)">
            <text:p/>
          </table:table-cell>
          <table:table-cell table:style-name="ce3" table:formula="of:=IF([.K166]&lt;=1;+[.I165]-[.H166];&quot;&quot;)">
            <text:p/>
          </table:table-cell>
          <table:table-cell table:style-name="ce3" table:formula="of:=IF([.K166]=1;([.$C$7]-[.I166]);&quot;&quot;)">
            <text:p/>
          </table:table-cell>
          <table:table-cell table:formula="of:=IF([.A166]&lt;[.$F$5];0;IF([.A166]=[.$F$5];1;IF([.A16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50" table:formula="of:=IF([.K167]&lt;=1;&quot;Rata &quot;&amp;[.A167];IF([.K167]=2;&quot;Riscatto&quot;;&quot;&quot;))">
            <text:p/>
          </table:table-cell>
          <table:table-cell table:style-name="ce57" table:formula="of:=IF([.K167]&lt;=1;[.$F$11];IF([.K167]=2;[.$C$7];&quot;&quot;))">
            <text:p/>
          </table:table-cell>
          <table:table-cell table:style-name="ce57" table:formula="of:=IF([.K167]&lt;=1;([.$F$11]-[.E167]);IF([.K167]=2;[.C167];&quot;&quot;))">
            <text:p/>
          </table:table-cell>
          <table:table-cell table:style-name="ce57" table:formula="of:=IF([.K167]=0;[.G167];IF([.K167]=1;([.G167]+[.J167]);IF([.K167]&gt;1;&quot;&quot;)))">
            <text:p/>
          </table:table-cell>
          <table:table-cell table:style-name="ce57" table:formula="of:=IF([.K167]&lt;=2;([.F166]-[.D167]);&quot;&quot;)">
            <text:p/>
          </table:table-cell>
          <table:table-cell table:style-name="ce3" table:formula="of:=IF([.K167]&lt;=1;(ROUND([.$C$13]/[.$F$9]*[.I166];2));&quot;&quot;)">
            <text:p/>
          </table:table-cell>
          <table:table-cell table:style-name="ce3" table:formula="of:=IF([.K167]&lt;=1;+[.$F$11]-[.G167];&quot;&quot;)">
            <text:p/>
          </table:table-cell>
          <table:table-cell table:style-name="ce3" table:formula="of:=IF([.K167]&lt;=1;+[.I166]-[.H167];&quot;&quot;)">
            <text:p/>
          </table:table-cell>
          <table:table-cell table:style-name="ce3" table:formula="of:=IF([.K167]=1;([.$C$7]-[.I167]);&quot;&quot;)">
            <text:p/>
          </table:table-cell>
          <table:table-cell table:formula="of:=IF([.A167]&lt;[.$F$5];0;IF([.A167]=[.$F$5];1;IF([.A16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50" table:formula="of:=IF([.K168]&lt;=1;&quot;Rata &quot;&amp;[.A168];IF([.K168]=2;&quot;Riscatto&quot;;&quot;&quot;))">
            <text:p/>
          </table:table-cell>
          <table:table-cell table:style-name="ce57" table:formula="of:=IF([.K168]&lt;=1;[.$F$11];IF([.K168]=2;[.$C$7];&quot;&quot;))">
            <text:p/>
          </table:table-cell>
          <table:table-cell table:style-name="ce57" table:formula="of:=IF([.K168]&lt;=1;([.$F$11]-[.E168]);IF([.K168]=2;[.C168];&quot;&quot;))">
            <text:p/>
          </table:table-cell>
          <table:table-cell table:style-name="ce57" table:formula="of:=IF([.K168]=0;[.G168];IF([.K168]=1;([.G168]+[.J168]);IF([.K168]&gt;1;&quot;&quot;)))">
            <text:p/>
          </table:table-cell>
          <table:table-cell table:style-name="ce57" table:formula="of:=IF([.K168]&lt;=2;([.F167]-[.D168]);&quot;&quot;)">
            <text:p/>
          </table:table-cell>
          <table:table-cell table:style-name="ce3" table:formula="of:=IF([.K168]&lt;=1;(ROUND([.$C$13]/[.$F$9]*[.I167];2));&quot;&quot;)">
            <text:p/>
          </table:table-cell>
          <table:table-cell table:style-name="ce3" table:formula="of:=IF([.K168]&lt;=1;+[.$F$11]-[.G168];&quot;&quot;)">
            <text:p/>
          </table:table-cell>
          <table:table-cell table:style-name="ce3" table:formula="of:=IF([.K168]&lt;=1;+[.I167]-[.H168];&quot;&quot;)">
            <text:p/>
          </table:table-cell>
          <table:table-cell table:style-name="ce3" table:formula="of:=IF([.K168]=1;([.$C$7]-[.I168]);&quot;&quot;)">
            <text:p/>
          </table:table-cell>
          <table:table-cell table:formula="of:=IF([.A168]&lt;[.$F$5];0;IF([.A168]=[.$F$5];1;IF([.A16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50" table:formula="of:=IF([.K169]&lt;=1;&quot;Rata &quot;&amp;[.A169];IF([.K169]=2;&quot;Riscatto&quot;;&quot;&quot;))">
            <text:p/>
          </table:table-cell>
          <table:table-cell table:style-name="ce57" table:formula="of:=IF([.K169]&lt;=1;[.$F$11];IF([.K169]=2;[.$C$7];&quot;&quot;))">
            <text:p/>
          </table:table-cell>
          <table:table-cell table:style-name="ce57" table:formula="of:=IF([.K169]&lt;=1;([.$F$11]-[.E169]);IF([.K169]=2;[.C169];&quot;&quot;))">
            <text:p/>
          </table:table-cell>
          <table:table-cell table:style-name="ce57" table:formula="of:=IF([.K169]=0;[.G169];IF([.K169]=1;([.G169]+[.J169]);IF([.K169]&gt;1;&quot;&quot;)))">
            <text:p/>
          </table:table-cell>
          <table:table-cell table:style-name="ce57" table:formula="of:=IF([.K169]&lt;=2;([.F168]-[.D169]);&quot;&quot;)">
            <text:p/>
          </table:table-cell>
          <table:table-cell table:style-name="ce3" table:formula="of:=IF([.K169]&lt;=1;(ROUND([.$C$13]/[.$F$9]*[.I168];2));&quot;&quot;)">
            <text:p/>
          </table:table-cell>
          <table:table-cell table:style-name="ce3" table:formula="of:=IF([.K169]&lt;=1;+[.$F$11]-[.G169];&quot;&quot;)">
            <text:p/>
          </table:table-cell>
          <table:table-cell table:style-name="ce3" table:formula="of:=IF([.K169]&lt;=1;+[.I168]-[.H169];&quot;&quot;)">
            <text:p/>
          </table:table-cell>
          <table:table-cell table:style-name="ce3" table:formula="of:=IF([.K169]=1;([.$C$7]-[.I169]);&quot;&quot;)">
            <text:p/>
          </table:table-cell>
          <table:table-cell table:formula="of:=IF([.A169]&lt;[.$F$5];0;IF([.A169]=[.$F$5];1;IF([.A16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50" table:formula="of:=IF([.K170]&lt;=1;&quot;Rata &quot;&amp;[.A170];IF([.K170]=2;&quot;Riscatto&quot;;&quot;&quot;))">
            <text:p/>
          </table:table-cell>
          <table:table-cell table:style-name="ce57" table:formula="of:=IF([.K170]&lt;=1;[.$F$11];IF([.K170]=2;[.$C$7];&quot;&quot;))">
            <text:p/>
          </table:table-cell>
          <table:table-cell table:style-name="ce57" table:formula="of:=IF([.K170]&lt;=1;([.$F$11]-[.E170]);IF([.K170]=2;[.C170];&quot;&quot;))">
            <text:p/>
          </table:table-cell>
          <table:table-cell table:style-name="ce57" table:formula="of:=IF([.K170]=0;[.G170];IF([.K170]=1;([.G170]+[.J170]);IF([.K170]&gt;1;&quot;&quot;)))">
            <text:p/>
          </table:table-cell>
          <table:table-cell table:style-name="ce57" table:formula="of:=IF([.K170]&lt;=2;([.F169]-[.D170]);&quot;&quot;)">
            <text:p/>
          </table:table-cell>
          <table:table-cell table:style-name="ce3" table:formula="of:=IF([.K170]&lt;=1;(ROUND([.$C$13]/[.$F$9]*[.I169];2));&quot;&quot;)">
            <text:p/>
          </table:table-cell>
          <table:table-cell table:style-name="ce3" table:formula="of:=IF([.K170]&lt;=1;+[.$F$11]-[.G170];&quot;&quot;)">
            <text:p/>
          </table:table-cell>
          <table:table-cell table:style-name="ce3" table:formula="of:=IF([.K170]&lt;=1;+[.I169]-[.H170];&quot;&quot;)">
            <text:p/>
          </table:table-cell>
          <table:table-cell table:style-name="ce3" table:formula="of:=IF([.K170]=1;([.$C$7]-[.I170]);&quot;&quot;)">
            <text:p/>
          </table:table-cell>
          <table:table-cell table:formula="of:=IF([.A170]&lt;[.$F$5];0;IF([.A170]=[.$F$5];1;IF([.A17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50" table:formula="of:=IF([.K171]&lt;=1;&quot;Rata &quot;&amp;[.A171];IF([.K171]=2;&quot;Riscatto&quot;;&quot;&quot;))">
            <text:p/>
          </table:table-cell>
          <table:table-cell table:style-name="ce57" table:formula="of:=IF([.K171]&lt;=1;[.$F$11];IF([.K171]=2;[.$C$7];&quot;&quot;))">
            <text:p/>
          </table:table-cell>
          <table:table-cell table:style-name="ce57" table:formula="of:=IF([.K171]&lt;=1;([.$F$11]-[.E171]);IF([.K171]=2;[.C171];&quot;&quot;))">
            <text:p/>
          </table:table-cell>
          <table:table-cell table:style-name="ce57" table:formula="of:=IF([.K171]=0;[.G171];IF([.K171]=1;([.G171]+[.J171]);IF([.K171]&gt;1;&quot;&quot;)))">
            <text:p/>
          </table:table-cell>
          <table:table-cell table:style-name="ce57" table:formula="of:=IF([.K171]&lt;=2;([.F170]-[.D171]);&quot;&quot;)">
            <text:p/>
          </table:table-cell>
          <table:table-cell table:style-name="ce3" table:formula="of:=IF([.K171]&lt;=1;(ROUND([.$C$13]/[.$F$9]*[.I170];2));&quot;&quot;)">
            <text:p/>
          </table:table-cell>
          <table:table-cell table:style-name="ce3" table:formula="of:=IF([.K171]&lt;=1;+[.$F$11]-[.G171];&quot;&quot;)">
            <text:p/>
          </table:table-cell>
          <table:table-cell table:style-name="ce3" table:formula="of:=IF([.K171]&lt;=1;+[.I170]-[.H171];&quot;&quot;)">
            <text:p/>
          </table:table-cell>
          <table:table-cell table:style-name="ce3" table:formula="of:=IF([.K171]=1;([.$C$7]-[.I171]);&quot;&quot;)">
            <text:p/>
          </table:table-cell>
          <table:table-cell table:formula="of:=IF([.A171]&lt;[.$F$5];0;IF([.A171]=[.$F$5];1;IF([.A17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50" table:formula="of:=IF([.K172]&lt;=1;&quot;Rata &quot;&amp;[.A172];IF([.K172]=2;&quot;Riscatto&quot;;&quot;&quot;))">
            <text:p/>
          </table:table-cell>
          <table:table-cell table:style-name="ce57" table:formula="of:=IF([.K172]&lt;=1;[.$F$11];IF([.K172]=2;[.$C$7];&quot;&quot;))">
            <text:p/>
          </table:table-cell>
          <table:table-cell table:style-name="ce57" table:formula="of:=IF([.K172]&lt;=1;([.$F$11]-[.E172]);IF([.K172]=2;[.C172];&quot;&quot;))">
            <text:p/>
          </table:table-cell>
          <table:table-cell table:style-name="ce57" table:formula="of:=IF([.K172]=0;[.G172];IF([.K172]=1;([.G172]+[.J172]);IF([.K172]&gt;1;&quot;&quot;)))">
            <text:p/>
          </table:table-cell>
          <table:table-cell table:style-name="ce57" table:formula="of:=IF([.K172]&lt;=2;([.F171]-[.D172]);&quot;&quot;)">
            <text:p/>
          </table:table-cell>
          <table:table-cell table:style-name="ce3" table:formula="of:=IF([.K172]&lt;=1;(ROUND([.$C$13]/[.$F$9]*[.I171];2));&quot;&quot;)">
            <text:p/>
          </table:table-cell>
          <table:table-cell table:style-name="ce3" table:formula="of:=IF([.K172]&lt;=1;+[.$F$11]-[.G172];&quot;&quot;)">
            <text:p/>
          </table:table-cell>
          <table:table-cell table:style-name="ce3" table:formula="of:=IF([.K172]&lt;=1;+[.I171]-[.H172];&quot;&quot;)">
            <text:p/>
          </table:table-cell>
          <table:table-cell table:style-name="ce3" table:formula="of:=IF([.K172]=1;([.$C$7]-[.I172]);&quot;&quot;)">
            <text:p/>
          </table:table-cell>
          <table:table-cell table:formula="of:=IF([.A172]&lt;[.$F$5];0;IF([.A172]=[.$F$5];1;IF([.A17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50" table:formula="of:=IF([.K173]&lt;=1;&quot;Rata &quot;&amp;[.A173];IF([.K173]=2;&quot;Riscatto&quot;;&quot;&quot;))">
            <text:p/>
          </table:table-cell>
          <table:table-cell table:style-name="ce57" table:formula="of:=IF([.K173]&lt;=1;[.$F$11];IF([.K173]=2;[.$C$7];&quot;&quot;))">
            <text:p/>
          </table:table-cell>
          <table:table-cell table:style-name="ce57" table:formula="of:=IF([.K173]&lt;=1;([.$F$11]-[.E173]);IF([.K173]=2;[.C173];&quot;&quot;))">
            <text:p/>
          </table:table-cell>
          <table:table-cell table:style-name="ce57" table:formula="of:=IF([.K173]=0;[.G173];IF([.K173]=1;([.G173]+[.J173]);IF([.K173]&gt;1;&quot;&quot;)))">
            <text:p/>
          </table:table-cell>
          <table:table-cell table:style-name="ce57" table:formula="of:=IF([.K173]&lt;=2;([.F172]-[.D173]);&quot;&quot;)">
            <text:p/>
          </table:table-cell>
          <table:table-cell table:style-name="ce3" table:formula="of:=IF([.K173]&lt;=1;(ROUND([.$C$13]/[.$F$9]*[.I172];2));&quot;&quot;)">
            <text:p/>
          </table:table-cell>
          <table:table-cell table:style-name="ce3" table:formula="of:=IF([.K173]&lt;=1;+[.$F$11]-[.G173];&quot;&quot;)">
            <text:p/>
          </table:table-cell>
          <table:table-cell table:style-name="ce3" table:formula="of:=IF([.K173]&lt;=1;+[.I172]-[.H173];&quot;&quot;)">
            <text:p/>
          </table:table-cell>
          <table:table-cell table:style-name="ce3" table:formula="of:=IF([.K173]=1;([.$C$7]-[.I173]);&quot;&quot;)">
            <text:p/>
          </table:table-cell>
          <table:table-cell table:formula="of:=IF([.A173]&lt;[.$F$5];0;IF([.A173]=[.$F$5];1;IF([.A17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50" table:formula="of:=IF([.K174]&lt;=1;&quot;Rata &quot;&amp;[.A174];IF([.K174]=2;&quot;Riscatto&quot;;&quot;&quot;))">
            <text:p/>
          </table:table-cell>
          <table:table-cell table:style-name="ce57" table:formula="of:=IF([.K174]&lt;=1;[.$F$11];IF([.K174]=2;[.$C$7];&quot;&quot;))">
            <text:p/>
          </table:table-cell>
          <table:table-cell table:style-name="ce57" table:formula="of:=IF([.K174]&lt;=1;([.$F$11]-[.E174]);IF([.K174]=2;[.C174];&quot;&quot;))">
            <text:p/>
          </table:table-cell>
          <table:table-cell table:style-name="ce57" table:formula="of:=IF([.K174]=0;[.G174];IF([.K174]=1;([.G174]+[.J174]);IF([.K174]&gt;1;&quot;&quot;)))">
            <text:p/>
          </table:table-cell>
          <table:table-cell table:style-name="ce57" table:formula="of:=IF([.K174]&lt;=2;([.F173]-[.D174]);&quot;&quot;)">
            <text:p/>
          </table:table-cell>
          <table:table-cell table:style-name="ce3" table:formula="of:=IF([.K174]&lt;=1;(ROUND([.$C$13]/[.$F$9]*[.I173];2));&quot;&quot;)">
            <text:p/>
          </table:table-cell>
          <table:table-cell table:style-name="ce3" table:formula="of:=IF([.K174]&lt;=1;+[.$F$11]-[.G174];&quot;&quot;)">
            <text:p/>
          </table:table-cell>
          <table:table-cell table:style-name="ce3" table:formula="of:=IF([.K174]&lt;=1;+[.I173]-[.H174];&quot;&quot;)">
            <text:p/>
          </table:table-cell>
          <table:table-cell table:style-name="ce3" table:formula="of:=IF([.K174]=1;([.$C$7]-[.I174]);&quot;&quot;)">
            <text:p/>
          </table:table-cell>
          <table:table-cell table:formula="of:=IF([.A174]&lt;[.$F$5];0;IF([.A174]=[.$F$5];1;IF([.A17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50" table:formula="of:=IF([.K175]&lt;=1;&quot;Rata &quot;&amp;[.A175];IF([.K175]=2;&quot;Riscatto&quot;;&quot;&quot;))">
            <text:p/>
          </table:table-cell>
          <table:table-cell table:style-name="ce57" table:formula="of:=IF([.K175]&lt;=1;[.$F$11];IF([.K175]=2;[.$C$7];&quot;&quot;))">
            <text:p/>
          </table:table-cell>
          <table:table-cell table:style-name="ce57" table:formula="of:=IF([.K175]&lt;=1;([.$F$11]-[.E175]);IF([.K175]=2;[.C175];&quot;&quot;))">
            <text:p/>
          </table:table-cell>
          <table:table-cell table:style-name="ce57" table:formula="of:=IF([.K175]=0;[.G175];IF([.K175]=1;([.G175]+[.J175]);IF([.K175]&gt;1;&quot;&quot;)))">
            <text:p/>
          </table:table-cell>
          <table:table-cell table:style-name="ce57" table:formula="of:=IF([.K175]&lt;=2;([.F174]-[.D175]);&quot;&quot;)">
            <text:p/>
          </table:table-cell>
          <table:table-cell table:style-name="ce3" table:formula="of:=IF([.K175]&lt;=1;(ROUND([.$C$13]/[.$F$9]*[.I174];2));&quot;&quot;)">
            <text:p/>
          </table:table-cell>
          <table:table-cell table:style-name="ce3" table:formula="of:=IF([.K175]&lt;=1;+[.$F$11]-[.G175];&quot;&quot;)">
            <text:p/>
          </table:table-cell>
          <table:table-cell table:style-name="ce3" table:formula="of:=IF([.K175]&lt;=1;+[.I174]-[.H175];&quot;&quot;)">
            <text:p/>
          </table:table-cell>
          <table:table-cell table:style-name="ce3" table:formula="of:=IF([.K175]=1;([.$C$7]-[.I175]);&quot;&quot;)">
            <text:p/>
          </table:table-cell>
          <table:table-cell table:formula="of:=IF([.A175]&lt;[.$F$5];0;IF([.A175]=[.$F$5];1;IF([.A17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50" table:formula="of:=IF([.K176]&lt;=1;&quot;Rata &quot;&amp;[.A176];IF([.K176]=2;&quot;Riscatto&quot;;&quot;&quot;))">
            <text:p/>
          </table:table-cell>
          <table:table-cell table:style-name="ce57" table:formula="of:=IF([.K176]&lt;=1;[.$F$11];IF([.K176]=2;[.$C$7];&quot;&quot;))">
            <text:p/>
          </table:table-cell>
          <table:table-cell table:style-name="ce57" table:formula="of:=IF([.K176]&lt;=1;([.$F$11]-[.E176]);IF([.K176]=2;[.C176];&quot;&quot;))">
            <text:p/>
          </table:table-cell>
          <table:table-cell table:style-name="ce57" table:formula="of:=IF([.K176]=0;[.G176];IF([.K176]=1;([.G176]+[.J176]);IF([.K176]&gt;1;&quot;&quot;)))">
            <text:p/>
          </table:table-cell>
          <table:table-cell table:style-name="ce57" table:formula="of:=IF([.K176]&lt;=2;([.F175]-[.D176]);&quot;&quot;)">
            <text:p/>
          </table:table-cell>
          <table:table-cell table:style-name="ce3" table:formula="of:=IF([.K176]&lt;=1;(ROUND([.$C$13]/[.$F$9]*[.I175];2));&quot;&quot;)">
            <text:p/>
          </table:table-cell>
          <table:table-cell table:style-name="ce3" table:formula="of:=IF([.K176]&lt;=1;+[.$F$11]-[.G176];&quot;&quot;)">
            <text:p/>
          </table:table-cell>
          <table:table-cell table:style-name="ce3" table:formula="of:=IF([.K176]&lt;=1;+[.I175]-[.H176];&quot;&quot;)">
            <text:p/>
          </table:table-cell>
          <table:table-cell table:style-name="ce3" table:formula="of:=IF([.K176]=1;([.$C$7]-[.I176]);&quot;&quot;)">
            <text:p/>
          </table:table-cell>
          <table:table-cell table:formula="of:=IF([.A176]&lt;[.$F$5];0;IF([.A176]=[.$F$5];1;IF([.A17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50" table:formula="of:=IF([.K177]&lt;=1;&quot;Rata &quot;&amp;[.A177];IF([.K177]=2;&quot;Riscatto&quot;;&quot;&quot;))">
            <text:p/>
          </table:table-cell>
          <table:table-cell table:style-name="ce57" table:formula="of:=IF([.K177]&lt;=1;[.$F$11];IF([.K177]=2;[.$C$7];&quot;&quot;))">
            <text:p/>
          </table:table-cell>
          <table:table-cell table:style-name="ce57" table:formula="of:=IF([.K177]&lt;=1;([.$F$11]-[.E177]);IF([.K177]=2;[.C177];&quot;&quot;))">
            <text:p/>
          </table:table-cell>
          <table:table-cell table:style-name="ce57" table:formula="of:=IF([.K177]=0;[.G177];IF([.K177]=1;([.G177]+[.J177]);IF([.K177]&gt;1;&quot;&quot;)))">
            <text:p/>
          </table:table-cell>
          <table:table-cell table:style-name="ce57" table:formula="of:=IF([.K177]&lt;=2;([.F176]-[.D177]);&quot;&quot;)">
            <text:p/>
          </table:table-cell>
          <table:table-cell table:style-name="ce3" table:formula="of:=IF([.K177]&lt;=1;(ROUND([.$C$13]/[.$F$9]*[.I176];2));&quot;&quot;)">
            <text:p/>
          </table:table-cell>
          <table:table-cell table:style-name="ce3" table:formula="of:=IF([.K177]&lt;=1;+[.$F$11]-[.G177];&quot;&quot;)">
            <text:p/>
          </table:table-cell>
          <table:table-cell table:style-name="ce3" table:formula="of:=IF([.K177]&lt;=1;+[.I176]-[.H177];&quot;&quot;)">
            <text:p/>
          </table:table-cell>
          <table:table-cell table:style-name="ce3" table:formula="of:=IF([.K177]=1;([.$C$7]-[.I177]);&quot;&quot;)">
            <text:p/>
          </table:table-cell>
          <table:table-cell table:formula="of:=IF([.A177]&lt;[.$F$5];0;IF([.A177]=[.$F$5];1;IF([.A17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50" table:formula="of:=IF([.K178]&lt;=1;&quot;Rata &quot;&amp;[.A178];IF([.K178]=2;&quot;Riscatto&quot;;&quot;&quot;))">
            <text:p/>
          </table:table-cell>
          <table:table-cell table:style-name="ce57" table:formula="of:=IF([.K178]&lt;=1;[.$F$11];IF([.K178]=2;[.$C$7];&quot;&quot;))">
            <text:p/>
          </table:table-cell>
          <table:table-cell table:style-name="ce57" table:formula="of:=IF([.K178]&lt;=1;([.$F$11]-[.E178]);IF([.K178]=2;[.C178];&quot;&quot;))">
            <text:p/>
          </table:table-cell>
          <table:table-cell table:style-name="ce57" table:formula="of:=IF([.K178]=0;[.G178];IF([.K178]=1;([.G178]+[.J178]);IF([.K178]&gt;1;&quot;&quot;)))">
            <text:p/>
          </table:table-cell>
          <table:table-cell table:style-name="ce57" table:formula="of:=IF([.K178]&lt;=2;([.F177]-[.D178]);&quot;&quot;)">
            <text:p/>
          </table:table-cell>
          <table:table-cell table:style-name="ce3" table:formula="of:=IF([.K178]&lt;=1;(ROUND([.$C$13]/[.$F$9]*[.I177];2));&quot;&quot;)">
            <text:p/>
          </table:table-cell>
          <table:table-cell table:style-name="ce3" table:formula="of:=IF([.K178]&lt;=1;+[.$F$11]-[.G178];&quot;&quot;)">
            <text:p/>
          </table:table-cell>
          <table:table-cell table:style-name="ce3" table:formula="of:=IF([.K178]&lt;=1;+[.I177]-[.H178];&quot;&quot;)">
            <text:p/>
          </table:table-cell>
          <table:table-cell table:style-name="ce3" table:formula="of:=IF([.K178]=1;([.$C$7]-[.I178]);&quot;&quot;)">
            <text:p/>
          </table:table-cell>
          <table:table-cell table:formula="of:=IF([.A178]&lt;[.$F$5];0;IF([.A178]=[.$F$5];1;IF([.A17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50" table:formula="of:=IF([.K179]&lt;=1;&quot;Rata &quot;&amp;[.A179];IF([.K179]=2;&quot;Riscatto&quot;;&quot;&quot;))">
            <text:p/>
          </table:table-cell>
          <table:table-cell table:style-name="ce57" table:formula="of:=IF([.K179]&lt;=1;[.$F$11];IF([.K179]=2;[.$C$7];&quot;&quot;))">
            <text:p/>
          </table:table-cell>
          <table:table-cell table:style-name="ce57" table:formula="of:=IF([.K179]&lt;=1;([.$F$11]-[.E179]);IF([.K179]=2;[.C179];&quot;&quot;))">
            <text:p/>
          </table:table-cell>
          <table:table-cell table:style-name="ce57" table:formula="of:=IF([.K179]=0;[.G179];IF([.K179]=1;([.G179]+[.J179]);IF([.K179]&gt;1;&quot;&quot;)))">
            <text:p/>
          </table:table-cell>
          <table:table-cell table:style-name="ce57" table:formula="of:=IF([.K179]&lt;=2;([.F178]-[.D179]);&quot;&quot;)">
            <text:p/>
          </table:table-cell>
          <table:table-cell table:style-name="ce3" table:formula="of:=IF([.K179]&lt;=1;(ROUND([.$C$13]/[.$F$9]*[.I178];2));&quot;&quot;)">
            <text:p/>
          </table:table-cell>
          <table:table-cell table:style-name="ce3" table:formula="of:=IF([.K179]&lt;=1;+[.$F$11]-[.G179];&quot;&quot;)">
            <text:p/>
          </table:table-cell>
          <table:table-cell table:style-name="ce3" table:formula="of:=IF([.K179]&lt;=1;+[.I178]-[.H179];&quot;&quot;)">
            <text:p/>
          </table:table-cell>
          <table:table-cell table:style-name="ce3" table:formula="of:=IF([.K179]=1;([.$C$7]-[.I179]);&quot;&quot;)">
            <text:p/>
          </table:table-cell>
          <table:table-cell table:formula="of:=IF([.A179]&lt;[.$F$5];0;IF([.A179]=[.$F$5];1;IF([.A17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50" table:formula="of:=IF([.K180]&lt;=1;&quot;Rata &quot;&amp;[.A180];IF([.K180]=2;&quot;Riscatto&quot;;&quot;&quot;))">
            <text:p/>
          </table:table-cell>
          <table:table-cell table:style-name="ce57" table:formula="of:=IF([.K180]&lt;=1;[.$F$11];IF([.K180]=2;[.$C$7];&quot;&quot;))">
            <text:p/>
          </table:table-cell>
          <table:table-cell table:style-name="ce57" table:formula="of:=IF([.K180]&lt;=1;([.$F$11]-[.E180]);IF([.K180]=2;[.C180];&quot;&quot;))">
            <text:p/>
          </table:table-cell>
          <table:table-cell table:style-name="ce57" table:formula="of:=IF([.K180]=0;[.G180];IF([.K180]=1;([.G180]+[.J180]);IF([.K180]&gt;1;&quot;&quot;)))">
            <text:p/>
          </table:table-cell>
          <table:table-cell table:style-name="ce57" table:formula="of:=IF([.K180]&lt;=2;([.F179]-[.D180]);&quot;&quot;)">
            <text:p/>
          </table:table-cell>
          <table:table-cell table:style-name="ce3" table:formula="of:=IF([.K180]&lt;=1;(ROUND([.$C$13]/[.$F$9]*[.I179];2));&quot;&quot;)">
            <text:p/>
          </table:table-cell>
          <table:table-cell table:style-name="ce3" table:formula="of:=IF([.K180]&lt;=1;+[.$F$11]-[.G180];&quot;&quot;)">
            <text:p/>
          </table:table-cell>
          <table:table-cell table:style-name="ce3" table:formula="of:=IF([.K180]&lt;=1;+[.I179]-[.H180];&quot;&quot;)">
            <text:p/>
          </table:table-cell>
          <table:table-cell table:style-name="ce3" table:formula="of:=IF([.K180]=1;([.$C$7]-[.I180]);&quot;&quot;)">
            <text:p/>
          </table:table-cell>
          <table:table-cell table:formula="of:=IF([.A180]&lt;[.$F$5];0;IF([.A180]=[.$F$5];1;IF([.A18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50" table:formula="of:=IF([.K181]&lt;=1;&quot;Rata &quot;&amp;[.A181];IF([.K181]=2;&quot;Riscatto&quot;;&quot;&quot;))">
            <text:p/>
          </table:table-cell>
          <table:table-cell table:style-name="ce57" table:formula="of:=IF([.K181]&lt;=1;[.$F$11];IF([.K181]=2;[.$C$7];&quot;&quot;))">
            <text:p/>
          </table:table-cell>
          <table:table-cell table:style-name="ce57" table:formula="of:=IF([.K181]&lt;=1;([.$F$11]-[.E181]);IF([.K181]=2;[.C181];&quot;&quot;))">
            <text:p/>
          </table:table-cell>
          <table:table-cell table:style-name="ce57" table:formula="of:=IF([.K181]=0;[.G181];IF([.K181]=1;([.G181]+[.J181]);IF([.K181]&gt;1;&quot;&quot;)))">
            <text:p/>
          </table:table-cell>
          <table:table-cell table:style-name="ce57" table:formula="of:=IF([.K181]&lt;=2;([.F180]-[.D181]);&quot;&quot;)">
            <text:p/>
          </table:table-cell>
          <table:table-cell table:style-name="ce3" table:formula="of:=IF([.K181]&lt;=1;(ROUND([.$C$13]/[.$F$9]*[.I180];2));&quot;&quot;)">
            <text:p/>
          </table:table-cell>
          <table:table-cell table:style-name="ce3" table:formula="of:=IF([.K181]&lt;=1;+[.$F$11]-[.G181];&quot;&quot;)">
            <text:p/>
          </table:table-cell>
          <table:table-cell table:style-name="ce3" table:formula="of:=IF([.K181]&lt;=1;+[.I180]-[.H181];&quot;&quot;)">
            <text:p/>
          </table:table-cell>
          <table:table-cell table:style-name="ce3" table:formula="of:=IF([.K181]=1;([.$C$7]-[.I181]);&quot;&quot;)">
            <text:p/>
          </table:table-cell>
          <table:table-cell table:formula="of:=IF([.A181]&lt;[.$F$5];0;IF([.A181]=[.$F$5];1;IF([.A18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50" table:formula="of:=IF([.K182]&lt;=1;&quot;Rata &quot;&amp;[.A182];IF([.K182]=2;&quot;Riscatto&quot;;&quot;&quot;))">
            <text:p/>
          </table:table-cell>
          <table:table-cell table:style-name="ce57" table:formula="of:=IF([.K182]&lt;=1;[.$F$11];IF([.K182]=2;[.$C$7];&quot;&quot;))">
            <text:p/>
          </table:table-cell>
          <table:table-cell table:style-name="ce57" table:formula="of:=IF([.K182]&lt;=1;([.$F$11]-[.E182]);IF([.K182]=2;[.C182];&quot;&quot;))">
            <text:p/>
          </table:table-cell>
          <table:table-cell table:style-name="ce57" table:formula="of:=IF([.K182]=0;[.G182];IF([.K182]=1;([.G182]+[.J182]);IF([.K182]&gt;1;&quot;&quot;)))">
            <text:p/>
          </table:table-cell>
          <table:table-cell table:style-name="ce57" table:formula="of:=IF([.K182]&lt;=2;([.F181]-[.D182]);&quot;&quot;)">
            <text:p/>
          </table:table-cell>
          <table:table-cell table:style-name="ce3" table:formula="of:=IF([.K182]&lt;=1;(ROUND([.$C$13]/[.$F$9]*[.I181];2));&quot;&quot;)">
            <text:p/>
          </table:table-cell>
          <table:table-cell table:style-name="ce3" table:formula="of:=IF([.K182]&lt;=1;+[.$F$11]-[.G182];&quot;&quot;)">
            <text:p/>
          </table:table-cell>
          <table:table-cell table:style-name="ce3" table:formula="of:=IF([.K182]&lt;=1;+[.I181]-[.H182];&quot;&quot;)">
            <text:p/>
          </table:table-cell>
          <table:table-cell table:style-name="ce3" table:formula="of:=IF([.K182]=1;([.$C$7]-[.I182]);&quot;&quot;)">
            <text:p/>
          </table:table-cell>
          <table:table-cell table:formula="of:=IF([.A182]&lt;[.$F$5];0;IF([.A182]=[.$F$5];1;IF([.A18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50" table:formula="of:=IF([.K183]&lt;=1;&quot;Rata &quot;&amp;[.A183];IF([.K183]=2;&quot;Riscatto&quot;;&quot;&quot;))">
            <text:p/>
          </table:table-cell>
          <table:table-cell table:style-name="ce57" table:formula="of:=IF([.K183]&lt;=1;[.$F$11];IF([.K183]=2;[.$C$7];&quot;&quot;))">
            <text:p/>
          </table:table-cell>
          <table:table-cell table:style-name="ce57" table:formula="of:=IF([.K183]&lt;=1;([.$F$11]-[.E183]);IF([.K183]=2;[.C183];&quot;&quot;))">
            <text:p/>
          </table:table-cell>
          <table:table-cell table:style-name="ce57" table:formula="of:=IF([.K183]=0;[.G183];IF([.K183]=1;([.G183]+[.J183]);IF([.K183]&gt;1;&quot;&quot;)))">
            <text:p/>
          </table:table-cell>
          <table:table-cell table:style-name="ce57" table:formula="of:=IF([.K183]&lt;=2;([.F182]-[.D183]);&quot;&quot;)">
            <text:p/>
          </table:table-cell>
          <table:table-cell table:style-name="ce3" table:formula="of:=IF([.K183]&lt;=1;(ROUND([.$C$13]/[.$F$9]*[.I182];2));&quot;&quot;)">
            <text:p/>
          </table:table-cell>
          <table:table-cell table:style-name="ce3" table:formula="of:=IF([.K183]&lt;=1;+[.$F$11]-[.G183];&quot;&quot;)">
            <text:p/>
          </table:table-cell>
          <table:table-cell table:style-name="ce3" table:formula="of:=IF([.K183]&lt;=1;+[.I182]-[.H183];&quot;&quot;)">
            <text:p/>
          </table:table-cell>
          <table:table-cell table:style-name="ce3" table:formula="of:=IF([.K183]=1;([.$C$7]-[.I183]);&quot;&quot;)">
            <text:p/>
          </table:table-cell>
          <table:table-cell table:formula="of:=IF([.A183]&lt;[.$F$5];0;IF([.A183]=[.$F$5];1;IF([.A18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50" table:formula="of:=IF([.K184]&lt;=1;&quot;Rata &quot;&amp;[.A184];IF([.K184]=2;&quot;Riscatto&quot;;&quot;&quot;))">
            <text:p/>
          </table:table-cell>
          <table:table-cell table:style-name="ce57" table:formula="of:=IF([.K184]&lt;=1;[.$F$11];IF([.K184]=2;[.$C$7];&quot;&quot;))">
            <text:p/>
          </table:table-cell>
          <table:table-cell table:style-name="ce57" table:formula="of:=IF([.K184]&lt;=1;([.$F$11]-[.E184]);IF([.K184]=2;[.C184];&quot;&quot;))">
            <text:p/>
          </table:table-cell>
          <table:table-cell table:style-name="ce57" table:formula="of:=IF([.K184]=0;[.G184];IF([.K184]=1;([.G184]+[.J184]);IF([.K184]&gt;1;&quot;&quot;)))">
            <text:p/>
          </table:table-cell>
          <table:table-cell table:style-name="ce57" table:formula="of:=IF([.K184]&lt;=2;([.F183]-[.D184]);&quot;&quot;)">
            <text:p/>
          </table:table-cell>
          <table:table-cell table:style-name="ce3" table:formula="of:=IF([.K184]&lt;=1;(ROUND([.$C$13]/[.$F$9]*[.I183];2));&quot;&quot;)">
            <text:p/>
          </table:table-cell>
          <table:table-cell table:style-name="ce3" table:formula="of:=IF([.K184]&lt;=1;+[.$F$11]-[.G184];&quot;&quot;)">
            <text:p/>
          </table:table-cell>
          <table:table-cell table:style-name="ce3" table:formula="of:=IF([.K184]&lt;=1;+[.I183]-[.H184];&quot;&quot;)">
            <text:p/>
          </table:table-cell>
          <table:table-cell table:style-name="ce3" table:formula="of:=IF([.K184]=1;([.$C$7]-[.I184]);&quot;&quot;)">
            <text:p/>
          </table:table-cell>
          <table:table-cell table:formula="of:=IF([.A184]&lt;[.$F$5];0;IF([.A184]=[.$F$5];1;IF([.A18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50" table:formula="of:=IF([.K185]&lt;=1;&quot;Rata &quot;&amp;[.A185];IF([.K185]=2;&quot;Riscatto&quot;;&quot;&quot;))">
            <text:p/>
          </table:table-cell>
          <table:table-cell table:style-name="ce57" table:formula="of:=IF([.K185]&lt;=1;[.$F$11];IF([.K185]=2;[.$C$7];&quot;&quot;))">
            <text:p/>
          </table:table-cell>
          <table:table-cell table:style-name="ce57" table:formula="of:=IF([.K185]&lt;=1;([.$F$11]-[.E185]);IF([.K185]=2;[.C185];&quot;&quot;))">
            <text:p/>
          </table:table-cell>
          <table:table-cell table:style-name="ce57" table:formula="of:=IF([.K185]=0;[.G185];IF([.K185]=1;([.G185]+[.J185]);IF([.K185]&gt;1;&quot;&quot;)))">
            <text:p/>
          </table:table-cell>
          <table:table-cell table:style-name="ce57" table:formula="of:=IF([.K185]&lt;=2;([.F184]-[.D185]);&quot;&quot;)">
            <text:p/>
          </table:table-cell>
          <table:table-cell table:style-name="ce3" table:formula="of:=IF([.K185]&lt;=1;(ROUND([.$C$13]/[.$F$9]*[.I184];2));&quot;&quot;)">
            <text:p/>
          </table:table-cell>
          <table:table-cell table:style-name="ce3" table:formula="of:=IF([.K185]&lt;=1;+[.$F$11]-[.G185];&quot;&quot;)">
            <text:p/>
          </table:table-cell>
          <table:table-cell table:style-name="ce3" table:formula="of:=IF([.K185]&lt;=1;+[.I184]-[.H185];&quot;&quot;)">
            <text:p/>
          </table:table-cell>
          <table:table-cell table:style-name="ce3" table:formula="of:=IF([.K185]=1;([.$C$7]-[.I185]);&quot;&quot;)">
            <text:p/>
          </table:table-cell>
          <table:table-cell table:formula="of:=IF([.A185]&lt;[.$F$5];0;IF([.A185]=[.$F$5];1;IF([.A18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50" table:formula="of:=IF([.K186]&lt;=1;&quot;Rata &quot;&amp;[.A186];IF([.K186]=2;&quot;Riscatto&quot;;&quot;&quot;))">
            <text:p/>
          </table:table-cell>
          <table:table-cell table:style-name="ce57" table:formula="of:=IF([.K186]&lt;=1;[.$F$11];IF([.K186]=2;[.$C$7];&quot;&quot;))">
            <text:p/>
          </table:table-cell>
          <table:table-cell table:style-name="ce57" table:formula="of:=IF([.K186]&lt;=1;([.$F$11]-[.E186]);IF([.K186]=2;[.C186];&quot;&quot;))">
            <text:p/>
          </table:table-cell>
          <table:table-cell table:style-name="ce57" table:formula="of:=IF([.K186]=0;[.G186];IF([.K186]=1;([.G186]+[.J186]);IF([.K186]&gt;1;&quot;&quot;)))">
            <text:p/>
          </table:table-cell>
          <table:table-cell table:style-name="ce57" table:formula="of:=IF([.K186]&lt;=2;([.F185]-[.D186]);&quot;&quot;)">
            <text:p/>
          </table:table-cell>
          <table:table-cell table:style-name="ce3" table:formula="of:=IF([.K186]&lt;=1;(ROUND([.$C$13]/[.$F$9]*[.I185];2));&quot;&quot;)">
            <text:p/>
          </table:table-cell>
          <table:table-cell table:style-name="ce3" table:formula="of:=IF([.K186]&lt;=1;+[.$F$11]-[.G186];&quot;&quot;)">
            <text:p/>
          </table:table-cell>
          <table:table-cell table:style-name="ce3" table:formula="of:=IF([.K186]&lt;=1;+[.I185]-[.H186];&quot;&quot;)">
            <text:p/>
          </table:table-cell>
          <table:table-cell table:style-name="ce3" table:formula="of:=IF([.K186]=1;([.$C$7]-[.I186]);&quot;&quot;)">
            <text:p/>
          </table:table-cell>
          <table:table-cell table:formula="of:=IF([.A186]&lt;[.$F$5];0;IF([.A186]=[.$F$5];1;IF([.A18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50" table:formula="of:=IF([.K187]&lt;=1;&quot;Rata &quot;&amp;[.A187];IF([.K187]=2;&quot;Riscatto&quot;;&quot;&quot;))">
            <text:p/>
          </table:table-cell>
          <table:table-cell table:style-name="ce57" table:formula="of:=IF([.K187]&lt;=1;[.$F$11];IF([.K187]=2;[.$C$7];&quot;&quot;))">
            <text:p/>
          </table:table-cell>
          <table:table-cell table:style-name="ce57" table:formula="of:=IF([.K187]&lt;=1;([.$F$11]-[.E187]);IF([.K187]=2;[.C187];&quot;&quot;))">
            <text:p/>
          </table:table-cell>
          <table:table-cell table:style-name="ce57" table:formula="of:=IF([.K187]=0;[.G187];IF([.K187]=1;([.G187]+[.J187]);IF([.K187]&gt;1;&quot;&quot;)))">
            <text:p/>
          </table:table-cell>
          <table:table-cell table:style-name="ce57" table:formula="of:=IF([.K187]&lt;=2;([.F186]-[.D187]);&quot;&quot;)">
            <text:p/>
          </table:table-cell>
          <table:table-cell table:style-name="ce3" table:formula="of:=IF([.K187]&lt;=1;(ROUND([.$C$13]/[.$F$9]*[.I186];2));&quot;&quot;)">
            <text:p/>
          </table:table-cell>
          <table:table-cell table:style-name="ce3" table:formula="of:=IF([.K187]&lt;=1;+[.$F$11]-[.G187];&quot;&quot;)">
            <text:p/>
          </table:table-cell>
          <table:table-cell table:style-name="ce3" table:formula="of:=IF([.K187]&lt;=1;+[.I186]-[.H187];&quot;&quot;)">
            <text:p/>
          </table:table-cell>
          <table:table-cell table:style-name="ce3" table:formula="of:=IF([.K187]=1;([.$C$7]-[.I187]);&quot;&quot;)">
            <text:p/>
          </table:table-cell>
          <table:table-cell table:formula="of:=IF([.A187]&lt;[.$F$5];0;IF([.A187]=[.$F$5];1;IF([.A18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50" table:formula="of:=IF([.K188]&lt;=1;&quot;Rata &quot;&amp;[.A188];IF([.K188]=2;&quot;Riscatto&quot;;&quot;&quot;))">
            <text:p/>
          </table:table-cell>
          <table:table-cell table:style-name="ce57" table:formula="of:=IF([.K188]&lt;=1;[.$F$11];IF([.K188]=2;[.$C$7];&quot;&quot;))">
            <text:p/>
          </table:table-cell>
          <table:table-cell table:style-name="ce57" table:formula="of:=IF([.K188]&lt;=1;([.$F$11]-[.E188]);IF([.K188]=2;[.C188];&quot;&quot;))">
            <text:p/>
          </table:table-cell>
          <table:table-cell table:style-name="ce57" table:formula="of:=IF([.K188]=0;[.G188];IF([.K188]=1;([.G188]+[.J188]);IF([.K188]&gt;1;&quot;&quot;)))">
            <text:p/>
          </table:table-cell>
          <table:table-cell table:style-name="ce57" table:formula="of:=IF([.K188]&lt;=2;([.F187]-[.D188]);&quot;&quot;)">
            <text:p/>
          </table:table-cell>
          <table:table-cell table:style-name="ce3" table:formula="of:=IF([.K188]&lt;=1;(ROUND([.$C$13]/[.$F$9]*[.I187];2));&quot;&quot;)">
            <text:p/>
          </table:table-cell>
          <table:table-cell table:style-name="ce3" table:formula="of:=IF([.K188]&lt;=1;+[.$F$11]-[.G188];&quot;&quot;)">
            <text:p/>
          </table:table-cell>
          <table:table-cell table:style-name="ce3" table:formula="of:=IF([.K188]&lt;=1;+[.I187]-[.H188];&quot;&quot;)">
            <text:p/>
          </table:table-cell>
          <table:table-cell table:style-name="ce3" table:formula="of:=IF([.K188]=1;([.$C$7]-[.I188]);&quot;&quot;)">
            <text:p/>
          </table:table-cell>
          <table:table-cell table:formula="of:=IF([.A188]&lt;[.$F$5];0;IF([.A188]=[.$F$5];1;IF([.A18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50" table:formula="of:=IF([.K189]&lt;=1;&quot;Rata &quot;&amp;[.A189];IF([.K189]=2;&quot;Riscatto&quot;;&quot;&quot;))">
            <text:p/>
          </table:table-cell>
          <table:table-cell table:style-name="ce57" table:formula="of:=IF([.K189]&lt;=1;[.$F$11];IF([.K189]=2;[.$C$7];&quot;&quot;))">
            <text:p/>
          </table:table-cell>
          <table:table-cell table:style-name="ce57" table:formula="of:=IF([.K189]&lt;=1;([.$F$11]-[.E189]);IF([.K189]=2;[.C189];&quot;&quot;))">
            <text:p/>
          </table:table-cell>
          <table:table-cell table:style-name="ce57" table:formula="of:=IF([.K189]=0;[.G189];IF([.K189]=1;([.G189]+[.J189]);IF([.K189]&gt;1;&quot;&quot;)))">
            <text:p/>
          </table:table-cell>
          <table:table-cell table:style-name="ce57" table:formula="of:=IF([.K189]&lt;=2;([.F188]-[.D189]);&quot;&quot;)">
            <text:p/>
          </table:table-cell>
          <table:table-cell table:style-name="ce3" table:formula="of:=IF([.K189]&lt;=1;(ROUND([.$C$13]/[.$F$9]*[.I188];2));&quot;&quot;)">
            <text:p/>
          </table:table-cell>
          <table:table-cell table:style-name="ce3" table:formula="of:=IF([.K189]&lt;=1;+[.$F$11]-[.G189];&quot;&quot;)">
            <text:p/>
          </table:table-cell>
          <table:table-cell table:style-name="ce3" table:formula="of:=IF([.K189]&lt;=1;+[.I188]-[.H189];&quot;&quot;)">
            <text:p/>
          </table:table-cell>
          <table:table-cell table:style-name="ce3" table:formula="of:=IF([.K189]=1;([.$C$7]-[.I189]);&quot;&quot;)">
            <text:p/>
          </table:table-cell>
          <table:table-cell table:formula="of:=IF([.A189]&lt;[.$F$5];0;IF([.A189]=[.$F$5];1;IF([.A18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50" table:formula="of:=IF([.K190]&lt;=1;&quot;Rata &quot;&amp;[.A190];IF([.K190]=2;&quot;Riscatto&quot;;&quot;&quot;))">
            <text:p/>
          </table:table-cell>
          <table:table-cell table:style-name="ce57" table:formula="of:=IF([.K190]&lt;=1;[.$F$11];IF([.K190]=2;[.$C$7];&quot;&quot;))">
            <text:p/>
          </table:table-cell>
          <table:table-cell table:style-name="ce57" table:formula="of:=IF([.K190]&lt;=1;([.$F$11]-[.E190]);IF([.K190]=2;[.C190];&quot;&quot;))">
            <text:p/>
          </table:table-cell>
          <table:table-cell table:style-name="ce57" table:formula="of:=IF([.K190]=0;[.G190];IF([.K190]=1;([.G190]+[.J190]);IF([.K190]&gt;1;&quot;&quot;)))">
            <text:p/>
          </table:table-cell>
          <table:table-cell table:style-name="ce57" table:formula="of:=IF([.K190]&lt;=2;([.F189]-[.D190]);&quot;&quot;)">
            <text:p/>
          </table:table-cell>
          <table:table-cell table:style-name="ce3" table:formula="of:=IF([.K190]&lt;=1;(ROUND([.$C$13]/[.$F$9]*[.I189];2));&quot;&quot;)">
            <text:p/>
          </table:table-cell>
          <table:table-cell table:style-name="ce3" table:formula="of:=IF([.K190]&lt;=1;+[.$F$11]-[.G190];&quot;&quot;)">
            <text:p/>
          </table:table-cell>
          <table:table-cell table:style-name="ce3" table:formula="of:=IF([.K190]&lt;=1;+[.I189]-[.H190];&quot;&quot;)">
            <text:p/>
          </table:table-cell>
          <table:table-cell table:style-name="ce3" table:formula="of:=IF([.K190]=1;([.$C$7]-[.I190]);&quot;&quot;)">
            <text:p/>
          </table:table-cell>
          <table:table-cell table:formula="of:=IF([.A190]&lt;[.$F$5];0;IF([.A190]=[.$F$5];1;IF([.A19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50" table:formula="of:=IF([.K191]&lt;=1;&quot;Rata &quot;&amp;[.A191];IF([.K191]=2;&quot;Riscatto&quot;;&quot;&quot;))">
            <text:p/>
          </table:table-cell>
          <table:table-cell table:style-name="ce57" table:formula="of:=IF([.K191]&lt;=1;[.$F$11];IF([.K191]=2;[.$C$7];&quot;&quot;))">
            <text:p/>
          </table:table-cell>
          <table:table-cell table:style-name="ce57" table:formula="of:=IF([.K191]&lt;=1;([.$F$11]-[.E191]);IF([.K191]=2;[.C191];&quot;&quot;))">
            <text:p/>
          </table:table-cell>
          <table:table-cell table:style-name="ce57" table:formula="of:=IF([.K191]=0;[.G191];IF([.K191]=1;([.G191]+[.J191]);IF([.K191]&gt;1;&quot;&quot;)))">
            <text:p/>
          </table:table-cell>
          <table:table-cell table:style-name="ce57" table:formula="of:=IF([.K191]&lt;=2;([.F190]-[.D191]);&quot;&quot;)">
            <text:p/>
          </table:table-cell>
          <table:table-cell table:style-name="ce3" table:formula="of:=IF([.K191]&lt;=1;(ROUND([.$C$13]/[.$F$9]*[.I190];2));&quot;&quot;)">
            <text:p/>
          </table:table-cell>
          <table:table-cell table:style-name="ce3" table:formula="of:=IF([.K191]&lt;=1;+[.$F$11]-[.G191];&quot;&quot;)">
            <text:p/>
          </table:table-cell>
          <table:table-cell table:style-name="ce3" table:formula="of:=IF([.K191]&lt;=1;+[.I190]-[.H191];&quot;&quot;)">
            <text:p/>
          </table:table-cell>
          <table:table-cell table:style-name="ce3" table:formula="of:=IF([.K191]=1;([.$C$7]-[.I191]);&quot;&quot;)">
            <text:p/>
          </table:table-cell>
          <table:table-cell table:formula="of:=IF([.A191]&lt;[.$F$5];0;IF([.A191]=[.$F$5];1;IF([.A19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50" table:formula="of:=IF([.K192]&lt;=1;&quot;Rata &quot;&amp;[.A192];IF([.K192]=2;&quot;Riscatto&quot;;&quot;&quot;))">
            <text:p/>
          </table:table-cell>
          <table:table-cell table:style-name="ce57" table:formula="of:=IF([.K192]&lt;=1;[.$F$11];IF([.K192]=2;[.$C$7];&quot;&quot;))">
            <text:p/>
          </table:table-cell>
          <table:table-cell table:style-name="ce57" table:formula="of:=IF([.K192]&lt;=1;([.$F$11]-[.E192]);IF([.K192]=2;[.C192];&quot;&quot;))">
            <text:p/>
          </table:table-cell>
          <table:table-cell table:style-name="ce57" table:formula="of:=IF([.K192]=0;[.G192];IF([.K192]=1;([.G192]+[.J192]);IF([.K192]&gt;1;&quot;&quot;)))">
            <text:p/>
          </table:table-cell>
          <table:table-cell table:style-name="ce57" table:formula="of:=IF([.K192]&lt;=2;([.F191]-[.D192]);&quot;&quot;)">
            <text:p/>
          </table:table-cell>
          <table:table-cell table:style-name="ce3" table:formula="of:=IF([.K192]&lt;=1;(ROUND([.$C$13]/[.$F$9]*[.I191];2));&quot;&quot;)">
            <text:p/>
          </table:table-cell>
          <table:table-cell table:style-name="ce3" table:formula="of:=IF([.K192]&lt;=1;+[.$F$11]-[.G192];&quot;&quot;)">
            <text:p/>
          </table:table-cell>
          <table:table-cell table:style-name="ce3" table:formula="of:=IF([.K192]&lt;=1;+[.I191]-[.H192];&quot;&quot;)">
            <text:p/>
          </table:table-cell>
          <table:table-cell table:style-name="ce3" table:formula="of:=IF([.K192]=1;([.$C$7]-[.I192]);&quot;&quot;)">
            <text:p/>
          </table:table-cell>
          <table:table-cell table:formula="of:=IF([.A192]&lt;[.$F$5];0;IF([.A192]=[.$F$5];1;IF([.A19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50" table:formula="of:=IF([.K193]&lt;=1;&quot;Rata &quot;&amp;[.A193];IF([.K193]=2;&quot;Riscatto&quot;;&quot;&quot;))">
            <text:p/>
          </table:table-cell>
          <table:table-cell table:style-name="ce57" table:formula="of:=IF([.K193]&lt;=1;[.$F$11];IF([.K193]=2;[.$C$7];&quot;&quot;))">
            <text:p/>
          </table:table-cell>
          <table:table-cell table:style-name="ce57" table:formula="of:=IF([.K193]&lt;=1;([.$F$11]-[.E193]);IF([.K193]=2;[.C193];&quot;&quot;))">
            <text:p/>
          </table:table-cell>
          <table:table-cell table:style-name="ce57" table:formula="of:=IF([.K193]=0;[.G193];IF([.K193]=1;([.G193]+[.J193]);IF([.K193]&gt;1;&quot;&quot;)))">
            <text:p/>
          </table:table-cell>
          <table:table-cell table:style-name="ce57" table:formula="of:=IF([.K193]&lt;=2;([.F192]-[.D193]);&quot;&quot;)">
            <text:p/>
          </table:table-cell>
          <table:table-cell table:style-name="ce3" table:formula="of:=IF([.K193]&lt;=1;(ROUND([.$C$13]/[.$F$9]*[.I192];2));&quot;&quot;)">
            <text:p/>
          </table:table-cell>
          <table:table-cell table:style-name="ce3" table:formula="of:=IF([.K193]&lt;=1;+[.$F$11]-[.G193];&quot;&quot;)">
            <text:p/>
          </table:table-cell>
          <table:table-cell table:style-name="ce3" table:formula="of:=IF([.K193]&lt;=1;+[.I192]-[.H193];&quot;&quot;)">
            <text:p/>
          </table:table-cell>
          <table:table-cell table:style-name="ce3" table:formula="of:=IF([.K193]=1;([.$C$7]-[.I193]);&quot;&quot;)">
            <text:p/>
          </table:table-cell>
          <table:table-cell table:formula="of:=IF([.A193]&lt;[.$F$5];0;IF([.A193]=[.$F$5];1;IF([.A19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50" table:formula="of:=IF([.K194]&lt;=1;&quot;Rata &quot;&amp;[.A194];IF([.K194]=2;&quot;Riscatto&quot;;&quot;&quot;))">
            <text:p/>
          </table:table-cell>
          <table:table-cell table:style-name="ce57" table:formula="of:=IF([.K194]&lt;=1;[.$F$11];IF([.K194]=2;[.$C$7];&quot;&quot;))">
            <text:p/>
          </table:table-cell>
          <table:table-cell table:style-name="ce57" table:formula="of:=IF([.K194]&lt;=1;([.$F$11]-[.E194]);IF([.K194]=2;[.C194];&quot;&quot;))">
            <text:p/>
          </table:table-cell>
          <table:table-cell table:style-name="ce57" table:formula="of:=IF([.K194]=0;[.G194];IF([.K194]=1;([.G194]+[.J194]);IF([.K194]&gt;1;&quot;&quot;)))">
            <text:p/>
          </table:table-cell>
          <table:table-cell table:style-name="ce57" table:formula="of:=IF([.K194]&lt;=2;([.F193]-[.D194]);&quot;&quot;)">
            <text:p/>
          </table:table-cell>
          <table:table-cell table:style-name="ce3" table:formula="of:=IF([.K194]&lt;=1;(ROUND([.$C$13]/[.$F$9]*[.I193];2));&quot;&quot;)">
            <text:p/>
          </table:table-cell>
          <table:table-cell table:style-name="ce3" table:formula="of:=IF([.K194]&lt;=1;+[.$F$11]-[.G194];&quot;&quot;)">
            <text:p/>
          </table:table-cell>
          <table:table-cell table:style-name="ce3" table:formula="of:=IF([.K194]&lt;=1;+[.I193]-[.H194];&quot;&quot;)">
            <text:p/>
          </table:table-cell>
          <table:table-cell table:style-name="ce3" table:formula="of:=IF([.K194]=1;([.$C$7]-[.I194]);&quot;&quot;)">
            <text:p/>
          </table:table-cell>
          <table:table-cell table:formula="of:=IF([.A194]&lt;[.$F$5];0;IF([.A194]=[.$F$5];1;IF([.A19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50" table:formula="of:=IF([.K195]&lt;=1;&quot;Rata &quot;&amp;[.A195];IF([.K195]=2;&quot;Riscatto&quot;;&quot;&quot;))">
            <text:p/>
          </table:table-cell>
          <table:table-cell table:style-name="ce57" table:formula="of:=IF([.K195]&lt;=1;[.$F$11];IF([.K195]=2;[.$C$7];&quot;&quot;))">
            <text:p/>
          </table:table-cell>
          <table:table-cell table:style-name="ce57" table:formula="of:=IF([.K195]&lt;=1;([.$F$11]-[.E195]);IF([.K195]=2;[.C195];&quot;&quot;))">
            <text:p/>
          </table:table-cell>
          <table:table-cell table:style-name="ce57" table:formula="of:=IF([.K195]=0;[.G195];IF([.K195]=1;([.G195]+[.J195]);IF([.K195]&gt;1;&quot;&quot;)))">
            <text:p/>
          </table:table-cell>
          <table:table-cell table:style-name="ce57" table:formula="of:=IF([.K195]&lt;=2;([.F194]-[.D195]);&quot;&quot;)">
            <text:p/>
          </table:table-cell>
          <table:table-cell table:style-name="ce3" table:formula="of:=IF([.K195]&lt;=1;(ROUND([.$C$13]/[.$F$9]*[.I194];2));&quot;&quot;)">
            <text:p/>
          </table:table-cell>
          <table:table-cell table:style-name="ce3" table:formula="of:=IF([.K195]&lt;=1;+[.$F$11]-[.G195];&quot;&quot;)">
            <text:p/>
          </table:table-cell>
          <table:table-cell table:style-name="ce3" table:formula="of:=IF([.K195]&lt;=1;+[.I194]-[.H195];&quot;&quot;)">
            <text:p/>
          </table:table-cell>
          <table:table-cell table:style-name="ce3" table:formula="of:=IF([.K195]=1;([.$C$7]-[.I195]);&quot;&quot;)">
            <text:p/>
          </table:table-cell>
          <table:table-cell table:formula="of:=IF([.A195]&lt;[.$F$5];0;IF([.A195]=[.$F$5];1;IF([.A19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50" table:formula="of:=IF([.K196]&lt;=1;&quot;Rata &quot;&amp;[.A196];IF([.K196]=2;&quot;Riscatto&quot;;&quot;&quot;))">
            <text:p/>
          </table:table-cell>
          <table:table-cell table:style-name="ce57" table:formula="of:=IF([.K196]&lt;=1;[.$F$11];IF([.K196]=2;[.$C$7];&quot;&quot;))">
            <text:p/>
          </table:table-cell>
          <table:table-cell table:style-name="ce57" table:formula="of:=IF([.K196]&lt;=1;([.$F$11]-[.E196]);IF([.K196]=2;[.C196];&quot;&quot;))">
            <text:p/>
          </table:table-cell>
          <table:table-cell table:style-name="ce57" table:formula="of:=IF([.K196]=0;[.G196];IF([.K196]=1;([.G196]+[.J196]);IF([.K196]&gt;1;&quot;&quot;)))">
            <text:p/>
          </table:table-cell>
          <table:table-cell table:style-name="ce57" table:formula="of:=IF([.K196]&lt;=2;([.F195]-[.D196]);&quot;&quot;)">
            <text:p/>
          </table:table-cell>
          <table:table-cell table:style-name="ce3" table:formula="of:=IF([.K196]&lt;=1;(ROUND([.$C$13]/[.$F$9]*[.I195];2));&quot;&quot;)">
            <text:p/>
          </table:table-cell>
          <table:table-cell table:style-name="ce3" table:formula="of:=IF([.K196]&lt;=1;+[.$F$11]-[.G196];&quot;&quot;)">
            <text:p/>
          </table:table-cell>
          <table:table-cell table:style-name="ce3" table:formula="of:=IF([.K196]&lt;=1;+[.I195]-[.H196];&quot;&quot;)">
            <text:p/>
          </table:table-cell>
          <table:table-cell table:style-name="ce3" table:formula="of:=IF([.K196]=1;([.$C$7]-[.I196]);&quot;&quot;)">
            <text:p/>
          </table:table-cell>
          <table:table-cell table:formula="of:=IF([.A196]&lt;[.$F$5];0;IF([.A196]=[.$F$5];1;IF([.A19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50" table:formula="of:=IF([.K197]&lt;=1;&quot;Rata &quot;&amp;[.A197];IF([.K197]=2;&quot;Riscatto&quot;;&quot;&quot;))">
            <text:p/>
          </table:table-cell>
          <table:table-cell table:style-name="ce57" table:formula="of:=IF([.K197]&lt;=1;[.$F$11];IF([.K197]=2;[.$C$7];&quot;&quot;))">
            <text:p/>
          </table:table-cell>
          <table:table-cell table:style-name="ce57" table:formula="of:=IF([.K197]&lt;=1;([.$F$11]-[.E197]);IF([.K197]=2;[.C197];&quot;&quot;))">
            <text:p/>
          </table:table-cell>
          <table:table-cell table:style-name="ce57" table:formula="of:=IF([.K197]=0;[.G197];IF([.K197]=1;([.G197]+[.J197]);IF([.K197]&gt;1;&quot;&quot;)))">
            <text:p/>
          </table:table-cell>
          <table:table-cell table:style-name="ce57" table:formula="of:=IF([.K197]&lt;=2;([.F196]-[.D197]);&quot;&quot;)">
            <text:p/>
          </table:table-cell>
          <table:table-cell table:style-name="ce3" table:formula="of:=IF([.K197]&lt;=1;(ROUND([.$C$13]/[.$F$9]*[.I196];2));&quot;&quot;)">
            <text:p/>
          </table:table-cell>
          <table:table-cell table:style-name="ce3" table:formula="of:=IF([.K197]&lt;=1;+[.$F$11]-[.G197];&quot;&quot;)">
            <text:p/>
          </table:table-cell>
          <table:table-cell table:style-name="ce3" table:formula="of:=IF([.K197]&lt;=1;+[.I196]-[.H197];&quot;&quot;)">
            <text:p/>
          </table:table-cell>
          <table:table-cell table:style-name="ce3" table:formula="of:=IF([.K197]=1;([.$C$7]-[.I197]);&quot;&quot;)">
            <text:p/>
          </table:table-cell>
          <table:table-cell table:formula="of:=IF([.A197]&lt;[.$F$5];0;IF([.A197]=[.$F$5];1;IF([.A19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50" table:formula="of:=IF([.K198]&lt;=1;&quot;Rata &quot;&amp;[.A198];IF([.K198]=2;&quot;Riscatto&quot;;&quot;&quot;))">
            <text:p/>
          </table:table-cell>
          <table:table-cell table:style-name="ce57" table:formula="of:=IF([.K198]&lt;=1;[.$F$11];IF([.K198]=2;[.$C$7];&quot;&quot;))">
            <text:p/>
          </table:table-cell>
          <table:table-cell table:style-name="ce57" table:formula="of:=IF([.K198]&lt;=1;([.$F$11]-[.E198]);IF([.K198]=2;[.C198];&quot;&quot;))">
            <text:p/>
          </table:table-cell>
          <table:table-cell table:style-name="ce57" table:formula="of:=IF([.K198]=0;[.G198];IF([.K198]=1;([.G198]+[.J198]);IF([.K198]&gt;1;&quot;&quot;)))">
            <text:p/>
          </table:table-cell>
          <table:table-cell table:style-name="ce57" table:formula="of:=IF([.K198]&lt;=2;([.F197]-[.D198]);&quot;&quot;)">
            <text:p/>
          </table:table-cell>
          <table:table-cell table:style-name="ce3" table:formula="of:=IF([.K198]&lt;=1;(ROUND([.$C$13]/[.$F$9]*[.I197];2));&quot;&quot;)">
            <text:p/>
          </table:table-cell>
          <table:table-cell table:style-name="ce3" table:formula="of:=IF([.K198]&lt;=1;+[.$F$11]-[.G198];&quot;&quot;)">
            <text:p/>
          </table:table-cell>
          <table:table-cell table:style-name="ce3" table:formula="of:=IF([.K198]&lt;=1;+[.I197]-[.H198];&quot;&quot;)">
            <text:p/>
          </table:table-cell>
          <table:table-cell table:style-name="ce3" table:formula="of:=IF([.K198]=1;([.$C$7]-[.I198]);&quot;&quot;)">
            <text:p/>
          </table:table-cell>
          <table:table-cell table:formula="of:=IF([.A198]&lt;[.$F$5];0;IF([.A198]=[.$F$5];1;IF([.A19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50" table:formula="of:=IF([.K199]&lt;=1;&quot;Rata &quot;&amp;[.A199];IF([.K199]=2;&quot;Riscatto&quot;;&quot;&quot;))">
            <text:p/>
          </table:table-cell>
          <table:table-cell table:style-name="ce57" table:formula="of:=IF([.K199]&lt;=1;[.$F$11];IF([.K199]=2;[.$C$7];&quot;&quot;))">
            <text:p/>
          </table:table-cell>
          <table:table-cell table:style-name="ce57" table:formula="of:=IF([.K199]&lt;=1;([.$F$11]-[.E199]);IF([.K199]=2;[.C199];&quot;&quot;))">
            <text:p/>
          </table:table-cell>
          <table:table-cell table:style-name="ce57" table:formula="of:=IF([.K199]=0;[.G199];IF([.K199]=1;([.G199]+[.J199]);IF([.K199]&gt;1;&quot;&quot;)))">
            <text:p/>
          </table:table-cell>
          <table:table-cell table:style-name="ce57" table:formula="of:=IF([.K199]&lt;=2;([.F198]-[.D199]);&quot;&quot;)">
            <text:p/>
          </table:table-cell>
          <table:table-cell table:style-name="ce3" table:formula="of:=IF([.K199]&lt;=1;(ROUND([.$C$13]/[.$F$9]*[.I198];2));&quot;&quot;)">
            <text:p/>
          </table:table-cell>
          <table:table-cell table:style-name="ce3" table:formula="of:=IF([.K199]&lt;=1;+[.$F$11]-[.G199];&quot;&quot;)">
            <text:p/>
          </table:table-cell>
          <table:table-cell table:style-name="ce3" table:formula="of:=IF([.K199]&lt;=1;+[.I198]-[.H199];&quot;&quot;)">
            <text:p/>
          </table:table-cell>
          <table:table-cell table:style-name="ce3" table:formula="of:=IF([.K199]=1;([.$C$7]-[.I199]);&quot;&quot;)">
            <text:p/>
          </table:table-cell>
          <table:table-cell table:formula="of:=IF([.A199]&lt;[.$F$5];0;IF([.A199]=[.$F$5];1;IF([.A19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50" table:formula="of:=IF([.K200]&lt;=1;&quot;Rata &quot;&amp;[.A200];IF([.K200]=2;&quot;Riscatto&quot;;&quot;&quot;))">
            <text:p/>
          </table:table-cell>
          <table:table-cell table:style-name="ce57" table:formula="of:=IF([.K200]&lt;=1;[.$F$11];IF([.K200]=2;[.$C$7];&quot;&quot;))">
            <text:p/>
          </table:table-cell>
          <table:table-cell table:style-name="ce57" table:formula="of:=IF([.K200]&lt;=1;([.$F$11]-[.E200]);IF([.K200]=2;[.C200];&quot;&quot;))">
            <text:p/>
          </table:table-cell>
          <table:table-cell table:style-name="ce57" table:formula="of:=IF([.K200]=0;[.G200];IF([.K200]=1;([.G200]+[.J200]);IF([.K200]&gt;1;&quot;&quot;)))">
            <text:p/>
          </table:table-cell>
          <table:table-cell table:style-name="ce57" table:formula="of:=IF([.K200]&lt;=2;([.F199]-[.D200]);&quot;&quot;)">
            <text:p/>
          </table:table-cell>
          <table:table-cell table:style-name="ce3" table:formula="of:=IF([.K200]&lt;=1;(ROUND([.$C$13]/[.$F$9]*[.I199];2));&quot;&quot;)">
            <text:p/>
          </table:table-cell>
          <table:table-cell table:style-name="ce3" table:formula="of:=IF([.K200]&lt;=1;+[.$F$11]-[.G200];&quot;&quot;)">
            <text:p/>
          </table:table-cell>
          <table:table-cell table:style-name="ce3" table:formula="of:=IF([.K200]&lt;=1;+[.I199]-[.H200];&quot;&quot;)">
            <text:p/>
          </table:table-cell>
          <table:table-cell table:style-name="ce3" table:formula="of:=IF([.K200]=1;([.$C$7]-[.I200]);&quot;&quot;)">
            <text:p/>
          </table:table-cell>
          <table:table-cell table:formula="of:=IF([.A200]&lt;[.$F$5];0;IF([.A200]=[.$F$5];1;IF([.A20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50" table:formula="of:=IF([.K201]&lt;=1;&quot;Rata &quot;&amp;[.A201];IF([.K201]=2;&quot;Riscatto&quot;;&quot;&quot;))">
            <text:p/>
          </table:table-cell>
          <table:table-cell table:style-name="ce57" table:formula="of:=IF([.K201]&lt;=1;[.$F$11];IF([.K201]=2;[.$C$7];&quot;&quot;))">
            <text:p/>
          </table:table-cell>
          <table:table-cell table:style-name="ce57" table:formula="of:=IF([.K201]&lt;=1;([.$F$11]-[.E201]);IF([.K201]=2;[.C201];&quot;&quot;))">
            <text:p/>
          </table:table-cell>
          <table:table-cell table:style-name="ce57" table:formula="of:=IF([.K201]=0;[.G201];IF([.K201]=1;([.G201]+[.J201]);IF([.K201]&gt;1;&quot;&quot;)))">
            <text:p/>
          </table:table-cell>
          <table:table-cell table:style-name="ce57" table:formula="of:=IF([.K201]&lt;=2;([.F200]-[.D201]);&quot;&quot;)">
            <text:p/>
          </table:table-cell>
          <table:table-cell table:style-name="ce3" table:formula="of:=IF([.K201]&lt;=1;(ROUND([.$C$13]/[.$F$9]*[.I200];2));&quot;&quot;)">
            <text:p/>
          </table:table-cell>
          <table:table-cell table:style-name="ce3" table:formula="of:=IF([.K201]&lt;=1;+[.$F$11]-[.G201];&quot;&quot;)">
            <text:p/>
          </table:table-cell>
          <table:table-cell table:style-name="ce3" table:formula="of:=IF([.K201]&lt;=1;+[.I200]-[.H201];&quot;&quot;)">
            <text:p/>
          </table:table-cell>
          <table:table-cell table:style-name="ce3" table:formula="of:=IF([.K201]=1;([.$C$7]-[.I201]);&quot;&quot;)">
            <text:p/>
          </table:table-cell>
          <table:table-cell table:formula="of:=IF([.A201]&lt;[.$F$5];0;IF([.A201]=[.$F$5];1;IF([.A20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50" table:formula="of:=IF([.K202]&lt;=1;&quot;Rata &quot;&amp;[.A202];IF([.K202]=2;&quot;Riscatto&quot;;&quot;&quot;))">
            <text:p/>
          </table:table-cell>
          <table:table-cell table:style-name="ce57" table:formula="of:=IF([.K202]&lt;=1;[.$F$11];IF([.K202]=2;[.$C$7];&quot;&quot;))">
            <text:p/>
          </table:table-cell>
          <table:table-cell table:style-name="ce57" table:formula="of:=IF([.K202]&lt;=1;([.$F$11]-[.E202]);IF([.K202]=2;[.C202];&quot;&quot;))">
            <text:p/>
          </table:table-cell>
          <table:table-cell table:style-name="ce57" table:formula="of:=IF([.K202]=0;[.G202];IF([.K202]=1;([.G202]+[.J202]);IF([.K202]&gt;1;&quot;&quot;)))">
            <text:p/>
          </table:table-cell>
          <table:table-cell table:style-name="ce57" table:formula="of:=IF([.K202]&lt;=2;([.F201]-[.D202]);&quot;&quot;)">
            <text:p/>
          </table:table-cell>
          <table:table-cell table:style-name="ce3" table:formula="of:=IF([.K202]&lt;=1;(ROUND([.$C$13]/[.$F$9]*[.I201];2));&quot;&quot;)">
            <text:p/>
          </table:table-cell>
          <table:table-cell table:style-name="ce3" table:formula="of:=IF([.K202]&lt;=1;+[.$F$11]-[.G202];&quot;&quot;)">
            <text:p/>
          </table:table-cell>
          <table:table-cell table:style-name="ce3" table:formula="of:=IF([.K202]&lt;=1;+[.I201]-[.H202];&quot;&quot;)">
            <text:p/>
          </table:table-cell>
          <table:table-cell table:style-name="ce3" table:formula="of:=IF([.K202]=1;([.$C$7]-[.I202]);&quot;&quot;)">
            <text:p/>
          </table:table-cell>
          <table:table-cell table:formula="of:=IF([.A202]&lt;[.$F$5];0;IF([.A202]=[.$F$5];1;IF([.A20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50" table:formula="of:=IF([.K203]&lt;=1;&quot;Rata &quot;&amp;[.A203];IF([.K203]=2;&quot;Riscatto&quot;;&quot;&quot;))">
            <text:p/>
          </table:table-cell>
          <table:table-cell table:style-name="ce57" table:formula="of:=IF([.K203]&lt;=1;[.$F$11];IF([.K203]=2;[.$C$7];&quot;&quot;))">
            <text:p/>
          </table:table-cell>
          <table:table-cell table:style-name="ce57" table:formula="of:=IF([.K203]&lt;=1;([.$F$11]-[.E203]);IF([.K203]=2;[.C203];&quot;&quot;))">
            <text:p/>
          </table:table-cell>
          <table:table-cell table:style-name="ce57" table:formula="of:=IF([.K203]=0;[.G203];IF([.K203]=1;([.G203]+[.J203]);IF([.K203]&gt;1;&quot;&quot;)))">
            <text:p/>
          </table:table-cell>
          <table:table-cell table:style-name="ce57" table:formula="of:=IF([.K203]&lt;=2;([.F202]-[.D203]);&quot;&quot;)">
            <text:p/>
          </table:table-cell>
          <table:table-cell table:style-name="ce3" table:formula="of:=IF([.K203]&lt;=1;(ROUND([.$C$13]/[.$F$9]*[.I202];2));&quot;&quot;)">
            <text:p/>
          </table:table-cell>
          <table:table-cell table:style-name="ce3" table:formula="of:=IF([.K203]&lt;=1;+[.$F$11]-[.G203];&quot;&quot;)">
            <text:p/>
          </table:table-cell>
          <table:table-cell table:style-name="ce3" table:formula="of:=IF([.K203]&lt;=1;+[.I202]-[.H203];&quot;&quot;)">
            <text:p/>
          </table:table-cell>
          <table:table-cell table:style-name="ce3" table:formula="of:=IF([.K203]=1;([.$C$7]-[.I203]);&quot;&quot;)">
            <text:p/>
          </table:table-cell>
          <table:table-cell table:formula="of:=IF([.A203]&lt;[.$F$5];0;IF([.A203]=[.$F$5];1;IF([.A20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50" table:formula="of:=IF([.K204]&lt;=1;&quot;Rata &quot;&amp;[.A204];IF([.K204]=2;&quot;Riscatto&quot;;&quot;&quot;))">
            <text:p/>
          </table:table-cell>
          <table:table-cell table:style-name="ce57" table:formula="of:=IF([.K204]&lt;=1;[.$F$11];IF([.K204]=2;[.$C$7];&quot;&quot;))">
            <text:p/>
          </table:table-cell>
          <table:table-cell table:style-name="ce57" table:formula="of:=IF([.K204]&lt;=1;([.$F$11]-[.E204]);IF([.K204]=2;[.C204];&quot;&quot;))">
            <text:p/>
          </table:table-cell>
          <table:table-cell table:style-name="ce57" table:formula="of:=IF([.K204]=0;[.G204];IF([.K204]=1;([.G204]+[.J204]);IF([.K204]&gt;1;&quot;&quot;)))">
            <text:p/>
          </table:table-cell>
          <table:table-cell table:style-name="ce57" table:formula="of:=IF([.K204]&lt;=2;([.F203]-[.D204]);&quot;&quot;)">
            <text:p/>
          </table:table-cell>
          <table:table-cell table:style-name="ce3" table:formula="of:=IF([.K204]&lt;=1;(ROUND([.$C$13]/[.$F$9]*[.I203];2));&quot;&quot;)">
            <text:p/>
          </table:table-cell>
          <table:table-cell table:style-name="ce3" table:formula="of:=IF([.K204]&lt;=1;+[.$F$11]-[.G204];&quot;&quot;)">
            <text:p/>
          </table:table-cell>
          <table:table-cell table:style-name="ce3" table:formula="of:=IF([.K204]&lt;=1;+[.I203]-[.H204];&quot;&quot;)">
            <text:p/>
          </table:table-cell>
          <table:table-cell table:style-name="ce3" table:formula="of:=IF([.K204]=1;([.$C$7]-[.I204]);&quot;&quot;)">
            <text:p/>
          </table:table-cell>
          <table:table-cell table:formula="of:=IF([.A204]&lt;[.$F$5];0;IF([.A204]=[.$F$5];1;IF([.A20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50" table:formula="of:=IF([.K205]&lt;=1;&quot;Rata &quot;&amp;[.A205];IF([.K205]=2;&quot;Riscatto&quot;;&quot;&quot;))">
            <text:p/>
          </table:table-cell>
          <table:table-cell table:style-name="ce57" table:formula="of:=IF([.K205]&lt;=1;[.$F$11];IF([.K205]=2;[.$C$7];&quot;&quot;))">
            <text:p/>
          </table:table-cell>
          <table:table-cell table:style-name="ce57" table:formula="of:=IF([.K205]&lt;=1;([.$F$11]-[.E205]);IF([.K205]=2;[.C205];&quot;&quot;))">
            <text:p/>
          </table:table-cell>
          <table:table-cell table:style-name="ce57" table:formula="of:=IF([.K205]=0;[.G205];IF([.K205]=1;([.G205]+[.J205]);IF([.K205]&gt;1;&quot;&quot;)))">
            <text:p/>
          </table:table-cell>
          <table:table-cell table:style-name="ce57" table:formula="of:=IF([.K205]&lt;=2;([.F204]-[.D205]);&quot;&quot;)">
            <text:p/>
          </table:table-cell>
          <table:table-cell table:style-name="ce3" table:formula="of:=IF([.K205]&lt;=1;(ROUND([.$C$13]/[.$F$9]*[.I204];2));&quot;&quot;)">
            <text:p/>
          </table:table-cell>
          <table:table-cell table:style-name="ce3" table:formula="of:=IF([.K205]&lt;=1;+[.$F$11]-[.G205];&quot;&quot;)">
            <text:p/>
          </table:table-cell>
          <table:table-cell table:style-name="ce3" table:formula="of:=IF([.K205]&lt;=1;+[.I204]-[.H205];&quot;&quot;)">
            <text:p/>
          </table:table-cell>
          <table:table-cell table:style-name="ce3" table:formula="of:=IF([.K205]=1;([.$C$7]-[.I205]);&quot;&quot;)">
            <text:p/>
          </table:table-cell>
          <table:table-cell table:formula="of:=IF([.A205]&lt;[.$F$5];0;IF([.A205]=[.$F$5];1;IF([.A20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50" table:formula="of:=IF([.K206]&lt;=1;&quot;Rata &quot;&amp;[.A206];IF([.K206]=2;&quot;Riscatto&quot;;&quot;&quot;))">
            <text:p/>
          </table:table-cell>
          <table:table-cell table:style-name="ce57" table:formula="of:=IF([.K206]&lt;=1;[.$F$11];IF([.K206]=2;[.$C$7];&quot;&quot;))">
            <text:p/>
          </table:table-cell>
          <table:table-cell table:style-name="ce57" table:formula="of:=IF([.K206]&lt;=1;([.$F$11]-[.E206]);IF([.K206]=2;[.C206];&quot;&quot;))">
            <text:p/>
          </table:table-cell>
          <table:table-cell table:style-name="ce57" table:formula="of:=IF([.K206]=0;[.G206];IF([.K206]=1;([.G206]+[.J206]);IF([.K206]&gt;1;&quot;&quot;)))">
            <text:p/>
          </table:table-cell>
          <table:table-cell table:style-name="ce57" table:formula="of:=IF([.K206]&lt;=2;([.F205]-[.D206]);&quot;&quot;)">
            <text:p/>
          </table:table-cell>
          <table:table-cell table:style-name="ce3" table:formula="of:=IF([.K206]&lt;=1;(ROUND([.$C$13]/[.$F$9]*[.I205];2));&quot;&quot;)">
            <text:p/>
          </table:table-cell>
          <table:table-cell table:style-name="ce3" table:formula="of:=IF([.K206]&lt;=1;+[.$F$11]-[.G206];&quot;&quot;)">
            <text:p/>
          </table:table-cell>
          <table:table-cell table:style-name="ce3" table:formula="of:=IF([.K206]&lt;=1;+[.I205]-[.H206];&quot;&quot;)">
            <text:p/>
          </table:table-cell>
          <table:table-cell table:style-name="ce3" table:formula="of:=IF([.K206]=1;([.$C$7]-[.I206]);&quot;&quot;)">
            <text:p/>
          </table:table-cell>
          <table:table-cell table:formula="of:=IF([.A206]&lt;[.$F$5];0;IF([.A206]=[.$F$5];1;IF([.A20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50" table:formula="of:=IF([.K207]&lt;=1;&quot;Rata &quot;&amp;[.A207];IF([.K207]=2;&quot;Riscatto&quot;;&quot;&quot;))">
            <text:p/>
          </table:table-cell>
          <table:table-cell table:style-name="ce57" table:formula="of:=IF([.K207]&lt;=1;[.$F$11];IF([.K207]=2;[.$C$7];&quot;&quot;))">
            <text:p/>
          </table:table-cell>
          <table:table-cell table:style-name="ce57" table:formula="of:=IF([.K207]&lt;=1;([.$F$11]-[.E207]);IF([.K207]=2;[.C207];&quot;&quot;))">
            <text:p/>
          </table:table-cell>
          <table:table-cell table:style-name="ce57" table:formula="of:=IF([.K207]=0;[.G207];IF([.K207]=1;([.G207]+[.J207]);IF([.K207]&gt;1;&quot;&quot;)))">
            <text:p/>
          </table:table-cell>
          <table:table-cell table:style-name="ce57" table:formula="of:=IF([.K207]&lt;=2;([.F206]-[.D207]);&quot;&quot;)">
            <text:p/>
          </table:table-cell>
          <table:table-cell table:style-name="ce3" table:formula="of:=IF([.K207]&lt;=1;(ROUND([.$C$13]/[.$F$9]*[.I206];2));&quot;&quot;)">
            <text:p/>
          </table:table-cell>
          <table:table-cell table:style-name="ce3" table:formula="of:=IF([.K207]&lt;=1;+[.$F$11]-[.G207];&quot;&quot;)">
            <text:p/>
          </table:table-cell>
          <table:table-cell table:style-name="ce3" table:formula="of:=IF([.K207]&lt;=1;+[.I206]-[.H207];&quot;&quot;)">
            <text:p/>
          </table:table-cell>
          <table:table-cell table:style-name="ce3" table:formula="of:=IF([.K207]=1;([.$C$7]-[.I207]);&quot;&quot;)">
            <text:p/>
          </table:table-cell>
          <table:table-cell table:formula="of:=IF([.A207]&lt;[.$F$5];0;IF([.A207]=[.$F$5];1;IF([.A20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50" table:formula="of:=IF([.K208]&lt;=1;&quot;Rata &quot;&amp;[.A208];IF([.K208]=2;&quot;Riscatto&quot;;&quot;&quot;))">
            <text:p/>
          </table:table-cell>
          <table:table-cell table:style-name="ce57" table:formula="of:=IF([.K208]&lt;=1;[.$F$11];IF([.K208]=2;[.$C$7];&quot;&quot;))">
            <text:p/>
          </table:table-cell>
          <table:table-cell table:style-name="ce57" table:formula="of:=IF([.K208]&lt;=1;([.$F$11]-[.E208]);IF([.K208]=2;[.C208];&quot;&quot;))">
            <text:p/>
          </table:table-cell>
          <table:table-cell table:style-name="ce57" table:formula="of:=IF([.K208]=0;[.G208];IF([.K208]=1;([.G208]+[.J208]);IF([.K208]&gt;1;&quot;&quot;)))">
            <text:p/>
          </table:table-cell>
          <table:table-cell table:style-name="ce57" table:formula="of:=IF([.K208]&lt;=2;([.F207]-[.D208]);&quot;&quot;)">
            <text:p/>
          </table:table-cell>
          <table:table-cell table:style-name="ce3" table:formula="of:=IF([.K208]&lt;=1;(ROUND([.$C$13]/[.$F$9]*[.I207];2));&quot;&quot;)">
            <text:p/>
          </table:table-cell>
          <table:table-cell table:style-name="ce3" table:formula="of:=IF([.K208]&lt;=1;+[.$F$11]-[.G208];&quot;&quot;)">
            <text:p/>
          </table:table-cell>
          <table:table-cell table:style-name="ce3" table:formula="of:=IF([.K208]&lt;=1;+[.I207]-[.H208];&quot;&quot;)">
            <text:p/>
          </table:table-cell>
          <table:table-cell table:style-name="ce3" table:formula="of:=IF([.K208]=1;([.$C$7]-[.I208]);&quot;&quot;)">
            <text:p/>
          </table:table-cell>
          <table:table-cell table:formula="of:=IF([.A208]&lt;[.$F$5];0;IF([.A208]=[.$F$5];1;IF([.A20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50" table:formula="of:=IF([.K209]&lt;=1;&quot;Rata &quot;&amp;[.A209];IF([.K209]=2;&quot;Riscatto&quot;;&quot;&quot;))">
            <text:p/>
          </table:table-cell>
          <table:table-cell table:style-name="ce57" table:formula="of:=IF([.K209]&lt;=1;[.$F$11];IF([.K209]=2;[.$C$7];&quot;&quot;))">
            <text:p/>
          </table:table-cell>
          <table:table-cell table:style-name="ce57" table:formula="of:=IF([.K209]&lt;=1;([.$F$11]-[.E209]);IF([.K209]=2;[.C209];&quot;&quot;))">
            <text:p/>
          </table:table-cell>
          <table:table-cell table:style-name="ce57" table:formula="of:=IF([.K209]=0;[.G209];IF([.K209]=1;([.G209]+[.J209]);IF([.K209]&gt;1;&quot;&quot;)))">
            <text:p/>
          </table:table-cell>
          <table:table-cell table:style-name="ce57" table:formula="of:=IF([.K209]&lt;=2;([.F208]-[.D209]);&quot;&quot;)">
            <text:p/>
          </table:table-cell>
          <table:table-cell table:style-name="ce3" table:formula="of:=IF([.K209]&lt;=1;(ROUND([.$C$13]/[.$F$9]*[.I208];2));&quot;&quot;)">
            <text:p/>
          </table:table-cell>
          <table:table-cell table:style-name="ce3" table:formula="of:=IF([.K209]&lt;=1;+[.$F$11]-[.G209];&quot;&quot;)">
            <text:p/>
          </table:table-cell>
          <table:table-cell table:style-name="ce3" table:formula="of:=IF([.K209]&lt;=1;+[.I208]-[.H209];&quot;&quot;)">
            <text:p/>
          </table:table-cell>
          <table:table-cell table:style-name="ce3" table:formula="of:=IF([.K209]=1;([.$C$7]-[.I209]);&quot;&quot;)">
            <text:p/>
          </table:table-cell>
          <table:table-cell table:formula="of:=IF([.A209]&lt;[.$F$5];0;IF([.A209]=[.$F$5];1;IF([.A20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50" table:formula="of:=IF([.K210]&lt;=1;&quot;Rata &quot;&amp;[.A210];IF([.K210]=2;&quot;Riscatto&quot;;&quot;&quot;))">
            <text:p/>
          </table:table-cell>
          <table:table-cell table:style-name="ce57" table:formula="of:=IF([.K210]&lt;=1;[.$F$11];IF([.K210]=2;[.$C$7];&quot;&quot;))">
            <text:p/>
          </table:table-cell>
          <table:table-cell table:style-name="ce57" table:formula="of:=IF([.K210]&lt;=1;([.$F$11]-[.E210]);IF([.K210]=2;[.C210];&quot;&quot;))">
            <text:p/>
          </table:table-cell>
          <table:table-cell table:style-name="ce57" table:formula="of:=IF([.K210]=0;[.G210];IF([.K210]=1;([.G210]+[.J210]);IF([.K210]&gt;1;&quot;&quot;)))">
            <text:p/>
          </table:table-cell>
          <table:table-cell table:style-name="ce57" table:formula="of:=IF([.K210]&lt;=2;([.F209]-[.D210]);&quot;&quot;)">
            <text:p/>
          </table:table-cell>
          <table:table-cell table:style-name="ce3" table:formula="of:=IF([.K210]&lt;=1;(ROUND([.$C$13]/[.$F$9]*[.I209];2));&quot;&quot;)">
            <text:p/>
          </table:table-cell>
          <table:table-cell table:style-name="ce3" table:formula="of:=IF([.K210]&lt;=1;+[.$F$11]-[.G210];&quot;&quot;)">
            <text:p/>
          </table:table-cell>
          <table:table-cell table:style-name="ce3" table:formula="of:=IF([.K210]&lt;=1;+[.I209]-[.H210];&quot;&quot;)">
            <text:p/>
          </table:table-cell>
          <table:table-cell table:style-name="ce3" table:formula="of:=IF([.K210]=1;([.$C$7]-[.I210]);&quot;&quot;)">
            <text:p/>
          </table:table-cell>
          <table:table-cell table:formula="of:=IF([.A210]&lt;[.$F$5];0;IF([.A210]=[.$F$5];1;IF([.A21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50" table:formula="of:=IF([.K211]&lt;=1;&quot;Rata &quot;&amp;[.A211];IF([.K211]=2;&quot;Riscatto&quot;;&quot;&quot;))">
            <text:p/>
          </table:table-cell>
          <table:table-cell table:style-name="ce57" table:formula="of:=IF([.K211]&lt;=1;[.$F$11];IF([.K211]=2;[.$C$7];&quot;&quot;))">
            <text:p/>
          </table:table-cell>
          <table:table-cell table:style-name="ce57" table:formula="of:=IF([.K211]&lt;=1;([.$F$11]-[.E211]);IF([.K211]=2;[.C211];&quot;&quot;))">
            <text:p/>
          </table:table-cell>
          <table:table-cell table:style-name="ce57" table:formula="of:=IF([.K211]=0;[.G211];IF([.K211]=1;([.G211]+[.J211]);IF([.K211]&gt;1;&quot;&quot;)))">
            <text:p/>
          </table:table-cell>
          <table:table-cell table:style-name="ce57" table:formula="of:=IF([.K211]&lt;=2;([.F210]-[.D211]);&quot;&quot;)">
            <text:p/>
          </table:table-cell>
          <table:table-cell table:style-name="ce3" table:formula="of:=IF([.K211]&lt;=1;(ROUND([.$C$13]/[.$F$9]*[.I210];2));&quot;&quot;)">
            <text:p/>
          </table:table-cell>
          <table:table-cell table:style-name="ce3" table:formula="of:=IF([.K211]&lt;=1;+[.$F$11]-[.G211];&quot;&quot;)">
            <text:p/>
          </table:table-cell>
          <table:table-cell table:style-name="ce3" table:formula="of:=IF([.K211]&lt;=1;+[.I210]-[.H211];&quot;&quot;)">
            <text:p/>
          </table:table-cell>
          <table:table-cell table:style-name="ce3" table:formula="of:=IF([.K211]=1;([.$C$7]-[.I211]);&quot;&quot;)">
            <text:p/>
          </table:table-cell>
          <table:table-cell table:formula="of:=IF([.A211]&lt;[.$F$5];0;IF([.A211]=[.$F$5];1;IF([.A21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50" table:formula="of:=IF([.K212]&lt;=1;&quot;Rata &quot;&amp;[.A212];IF([.K212]=2;&quot;Riscatto&quot;;&quot;&quot;))">
            <text:p/>
          </table:table-cell>
          <table:table-cell table:style-name="ce57" table:formula="of:=IF([.K212]&lt;=1;[.$F$11];IF([.K212]=2;[.$C$7];&quot;&quot;))">
            <text:p/>
          </table:table-cell>
          <table:table-cell table:style-name="ce57" table:formula="of:=IF([.K212]&lt;=1;([.$F$11]-[.E212]);IF([.K212]=2;[.C212];&quot;&quot;))">
            <text:p/>
          </table:table-cell>
          <table:table-cell table:style-name="ce57" table:formula="of:=IF([.K212]=0;[.G212];IF([.K212]=1;([.G212]+[.J212]);IF([.K212]&gt;1;&quot;&quot;)))">
            <text:p/>
          </table:table-cell>
          <table:table-cell table:style-name="ce57" table:formula="of:=IF([.K212]&lt;=2;([.F211]-[.D212]);&quot;&quot;)">
            <text:p/>
          </table:table-cell>
          <table:table-cell table:style-name="ce3" table:formula="of:=IF([.K212]&lt;=1;(ROUND([.$C$13]/[.$F$9]*[.I211];2));&quot;&quot;)">
            <text:p/>
          </table:table-cell>
          <table:table-cell table:style-name="ce3" table:formula="of:=IF([.K212]&lt;=1;+[.$F$11]-[.G212];&quot;&quot;)">
            <text:p/>
          </table:table-cell>
          <table:table-cell table:style-name="ce3" table:formula="of:=IF([.K212]&lt;=1;+[.I211]-[.H212];&quot;&quot;)">
            <text:p/>
          </table:table-cell>
          <table:table-cell table:style-name="ce3" table:formula="of:=IF([.K212]=1;([.$C$7]-[.I212]);&quot;&quot;)">
            <text:p/>
          </table:table-cell>
          <table:table-cell table:formula="of:=IF([.A212]&lt;[.$F$5];0;IF([.A212]=[.$F$5];1;IF([.A21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50" table:formula="of:=IF([.K213]&lt;=1;&quot;Rata &quot;&amp;[.A213];IF([.K213]=2;&quot;Riscatto&quot;;&quot;&quot;))">
            <text:p/>
          </table:table-cell>
          <table:table-cell table:style-name="ce57" table:formula="of:=IF([.K213]&lt;=1;[.$F$11];IF([.K213]=2;[.$C$7];&quot;&quot;))">
            <text:p/>
          </table:table-cell>
          <table:table-cell table:style-name="ce57" table:formula="of:=IF([.K213]&lt;=1;([.$F$11]-[.E213]);IF([.K213]=2;[.C213];&quot;&quot;))">
            <text:p/>
          </table:table-cell>
          <table:table-cell table:style-name="ce57" table:formula="of:=IF([.K213]=0;[.G213];IF([.K213]=1;([.G213]+[.J213]);IF([.K213]&gt;1;&quot;&quot;)))">
            <text:p/>
          </table:table-cell>
          <table:table-cell table:style-name="ce57" table:formula="of:=IF([.K213]&lt;=2;([.F212]-[.D213]);&quot;&quot;)">
            <text:p/>
          </table:table-cell>
          <table:table-cell table:style-name="ce3" table:formula="of:=IF([.K213]&lt;=1;(ROUND([.$C$13]/[.$F$9]*[.I212];2));&quot;&quot;)">
            <text:p/>
          </table:table-cell>
          <table:table-cell table:style-name="ce3" table:formula="of:=IF([.K213]&lt;=1;+[.$F$11]-[.G213];&quot;&quot;)">
            <text:p/>
          </table:table-cell>
          <table:table-cell table:style-name="ce3" table:formula="of:=IF([.K213]&lt;=1;+[.I212]-[.H213];&quot;&quot;)">
            <text:p/>
          </table:table-cell>
          <table:table-cell table:style-name="ce3" table:formula="of:=IF([.K213]=1;([.$C$7]-[.I213]);&quot;&quot;)">
            <text:p/>
          </table:table-cell>
          <table:table-cell table:formula="of:=IF([.A213]&lt;[.$F$5];0;IF([.A213]=[.$F$5];1;IF([.A21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50" table:formula="of:=IF([.K214]&lt;=1;&quot;Rata &quot;&amp;[.A214];IF([.K214]=2;&quot;Riscatto&quot;;&quot;&quot;))">
            <text:p/>
          </table:table-cell>
          <table:table-cell table:style-name="ce57" table:formula="of:=IF([.K214]&lt;=1;[.$F$11];IF([.K214]=2;[.$C$7];&quot;&quot;))">
            <text:p/>
          </table:table-cell>
          <table:table-cell table:style-name="ce57" table:formula="of:=IF([.K214]&lt;=1;([.$F$11]-[.E214]);IF([.K214]=2;[.C214];&quot;&quot;))">
            <text:p/>
          </table:table-cell>
          <table:table-cell table:style-name="ce57" table:formula="of:=IF([.K214]=0;[.G214];IF([.K214]=1;([.G214]+[.J214]);IF([.K214]&gt;1;&quot;&quot;)))">
            <text:p/>
          </table:table-cell>
          <table:table-cell table:style-name="ce57" table:formula="of:=IF([.K214]&lt;=2;([.F213]-[.D214]);&quot;&quot;)">
            <text:p/>
          </table:table-cell>
          <table:table-cell table:style-name="ce3" table:formula="of:=IF([.K214]&lt;=1;(ROUND([.$C$13]/[.$F$9]*[.I213];2));&quot;&quot;)">
            <text:p/>
          </table:table-cell>
          <table:table-cell table:style-name="ce3" table:formula="of:=IF([.K214]&lt;=1;+[.$F$11]-[.G214];&quot;&quot;)">
            <text:p/>
          </table:table-cell>
          <table:table-cell table:style-name="ce3" table:formula="of:=IF([.K214]&lt;=1;+[.I213]-[.H214];&quot;&quot;)">
            <text:p/>
          </table:table-cell>
          <table:table-cell table:style-name="ce3" table:formula="of:=IF([.K214]=1;([.$C$7]-[.I214]);&quot;&quot;)">
            <text:p/>
          </table:table-cell>
          <table:table-cell table:formula="of:=IF([.A214]&lt;[.$F$5];0;IF([.A214]=[.$F$5];1;IF([.A21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50" table:formula="of:=IF([.K215]&lt;=1;&quot;Rata &quot;&amp;[.A215];IF([.K215]=2;&quot;Riscatto&quot;;&quot;&quot;))">
            <text:p/>
          </table:table-cell>
          <table:table-cell table:style-name="ce57" table:formula="of:=IF([.K215]&lt;=1;[.$F$11];IF([.K215]=2;[.$C$7];&quot;&quot;))">
            <text:p/>
          </table:table-cell>
          <table:table-cell table:style-name="ce57" table:formula="of:=IF([.K215]&lt;=1;([.$F$11]-[.E215]);IF([.K215]=2;[.C215];&quot;&quot;))">
            <text:p/>
          </table:table-cell>
          <table:table-cell table:style-name="ce57" table:formula="of:=IF([.K215]=0;[.G215];IF([.K215]=1;([.G215]+[.J215]);IF([.K215]&gt;1;&quot;&quot;)))">
            <text:p/>
          </table:table-cell>
          <table:table-cell table:style-name="ce57" table:formula="of:=IF([.K215]&lt;=2;([.F214]-[.D215]);&quot;&quot;)">
            <text:p/>
          </table:table-cell>
          <table:table-cell table:style-name="ce3" table:formula="of:=IF([.K215]&lt;=1;(ROUND([.$C$13]/[.$F$9]*[.I214];2));&quot;&quot;)">
            <text:p/>
          </table:table-cell>
          <table:table-cell table:style-name="ce3" table:formula="of:=IF([.K215]&lt;=1;+[.$F$11]-[.G215];&quot;&quot;)">
            <text:p/>
          </table:table-cell>
          <table:table-cell table:style-name="ce3" table:formula="of:=IF([.K215]&lt;=1;+[.I214]-[.H215];&quot;&quot;)">
            <text:p/>
          </table:table-cell>
          <table:table-cell table:style-name="ce3" table:formula="of:=IF([.K215]=1;([.$C$7]-[.I215]);&quot;&quot;)">
            <text:p/>
          </table:table-cell>
          <table:table-cell table:formula="of:=IF([.A215]&lt;[.$F$5];0;IF([.A215]=[.$F$5];1;IF([.A21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50" table:formula="of:=IF([.K216]&lt;=1;&quot;Rata &quot;&amp;[.A216];IF([.K216]=2;&quot;Riscatto&quot;;&quot;&quot;))">
            <text:p/>
          </table:table-cell>
          <table:table-cell table:style-name="ce57" table:formula="of:=IF([.K216]&lt;=1;[.$F$11];IF([.K216]=2;[.$C$7];&quot;&quot;))">
            <text:p/>
          </table:table-cell>
          <table:table-cell table:style-name="ce57" table:formula="of:=IF([.K216]&lt;=1;([.$F$11]-[.E216]);IF([.K216]=2;[.C216];&quot;&quot;))">
            <text:p/>
          </table:table-cell>
          <table:table-cell table:style-name="ce57" table:formula="of:=IF([.K216]=0;[.G216];IF([.K216]=1;([.G216]+[.J216]);IF([.K216]&gt;1;&quot;&quot;)))">
            <text:p/>
          </table:table-cell>
          <table:table-cell table:style-name="ce57" table:formula="of:=IF([.K216]&lt;=2;([.F215]-[.D216]);&quot;&quot;)">
            <text:p/>
          </table:table-cell>
          <table:table-cell table:style-name="ce3" table:formula="of:=IF([.K216]&lt;=1;(ROUND([.$C$13]/[.$F$9]*[.I215];2));&quot;&quot;)">
            <text:p/>
          </table:table-cell>
          <table:table-cell table:style-name="ce3" table:formula="of:=IF([.K216]&lt;=1;+[.$F$11]-[.G216];&quot;&quot;)">
            <text:p/>
          </table:table-cell>
          <table:table-cell table:style-name="ce3" table:formula="of:=IF([.K216]&lt;=1;+[.I215]-[.H216];&quot;&quot;)">
            <text:p/>
          </table:table-cell>
          <table:table-cell table:style-name="ce3" table:formula="of:=IF([.K216]=1;([.$C$7]-[.I216]);&quot;&quot;)">
            <text:p/>
          </table:table-cell>
          <table:table-cell table:formula="of:=IF([.A216]&lt;[.$F$5];0;IF([.A216]=[.$F$5];1;IF([.A21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50" table:formula="of:=IF([.K217]&lt;=1;&quot;Rata &quot;&amp;[.A217];IF([.K217]=2;&quot;Riscatto&quot;;&quot;&quot;))">
            <text:p/>
          </table:table-cell>
          <table:table-cell table:style-name="ce57" table:formula="of:=IF([.K217]&lt;=1;[.$F$11];IF([.K217]=2;[.$C$7];&quot;&quot;))">
            <text:p/>
          </table:table-cell>
          <table:table-cell table:style-name="ce57" table:formula="of:=IF([.K217]&lt;=1;([.$F$11]-[.E217]);IF([.K217]=2;[.C217];&quot;&quot;))">
            <text:p/>
          </table:table-cell>
          <table:table-cell table:style-name="ce57" table:formula="of:=IF([.K217]=0;[.G217];IF([.K217]=1;([.G217]+[.J217]);IF([.K217]&gt;1;&quot;&quot;)))">
            <text:p/>
          </table:table-cell>
          <table:table-cell table:style-name="ce57" table:formula="of:=IF([.K217]&lt;=2;([.F216]-[.D217]);&quot;&quot;)">
            <text:p/>
          </table:table-cell>
          <table:table-cell table:style-name="ce3" table:formula="of:=IF([.K217]&lt;=1;(ROUND([.$C$13]/[.$F$9]*[.I216];2));&quot;&quot;)">
            <text:p/>
          </table:table-cell>
          <table:table-cell table:style-name="ce3" table:formula="of:=IF([.K217]&lt;=1;+[.$F$11]-[.G217];&quot;&quot;)">
            <text:p/>
          </table:table-cell>
          <table:table-cell table:style-name="ce3" table:formula="of:=IF([.K217]&lt;=1;+[.I216]-[.H217];&quot;&quot;)">
            <text:p/>
          </table:table-cell>
          <table:table-cell table:style-name="ce3" table:formula="of:=IF([.K217]=1;([.$C$7]-[.I217]);&quot;&quot;)">
            <text:p/>
          </table:table-cell>
          <table:table-cell table:formula="of:=IF([.A217]&lt;[.$F$5];0;IF([.A217]=[.$F$5];1;IF([.A21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50" table:formula="of:=IF([.K218]&lt;=1;&quot;Rata &quot;&amp;[.A218];IF([.K218]=2;&quot;Riscatto&quot;;&quot;&quot;))">
            <text:p/>
          </table:table-cell>
          <table:table-cell table:style-name="ce57" table:formula="of:=IF([.K218]&lt;=1;[.$F$11];IF([.K218]=2;[.$C$7];&quot;&quot;))">
            <text:p/>
          </table:table-cell>
          <table:table-cell table:style-name="ce57" table:formula="of:=IF([.K218]&lt;=1;([.$F$11]-[.E218]);IF([.K218]=2;[.C218];&quot;&quot;))">
            <text:p/>
          </table:table-cell>
          <table:table-cell table:style-name="ce57" table:formula="of:=IF([.K218]=0;[.G218];IF([.K218]=1;([.G218]+[.J218]);IF([.K218]&gt;1;&quot;&quot;)))">
            <text:p/>
          </table:table-cell>
          <table:table-cell table:style-name="ce57" table:formula="of:=IF([.K218]&lt;=2;([.F217]-[.D218]);&quot;&quot;)">
            <text:p/>
          </table:table-cell>
          <table:table-cell table:style-name="ce3" table:formula="of:=IF([.K218]&lt;=1;(ROUND([.$C$13]/[.$F$9]*[.I217];2));&quot;&quot;)">
            <text:p/>
          </table:table-cell>
          <table:table-cell table:style-name="ce3" table:formula="of:=IF([.K218]&lt;=1;+[.$F$11]-[.G218];&quot;&quot;)">
            <text:p/>
          </table:table-cell>
          <table:table-cell table:style-name="ce3" table:formula="of:=IF([.K218]&lt;=1;+[.I217]-[.H218];&quot;&quot;)">
            <text:p/>
          </table:table-cell>
          <table:table-cell table:style-name="ce3" table:formula="of:=IF([.K218]=1;([.$C$7]-[.I218]);&quot;&quot;)">
            <text:p/>
          </table:table-cell>
          <table:table-cell table:formula="of:=IF([.A218]&lt;[.$F$5];0;IF([.A218]=[.$F$5];1;IF([.A21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50" table:formula="of:=IF([.K219]&lt;=1;&quot;Rata &quot;&amp;[.A219];IF([.K219]=2;&quot;Riscatto&quot;;&quot;&quot;))">
            <text:p/>
          </table:table-cell>
          <table:table-cell table:style-name="ce57" table:formula="of:=IF([.K219]&lt;=1;[.$F$11];IF([.K219]=2;[.$C$7];&quot;&quot;))">
            <text:p/>
          </table:table-cell>
          <table:table-cell table:style-name="ce57" table:formula="of:=IF([.K219]&lt;=1;([.$F$11]-[.E219]);IF([.K219]=2;[.C219];&quot;&quot;))">
            <text:p/>
          </table:table-cell>
          <table:table-cell table:style-name="ce57" table:formula="of:=IF([.K219]=0;[.G219];IF([.K219]=1;([.G219]+[.J219]);IF([.K219]&gt;1;&quot;&quot;)))">
            <text:p/>
          </table:table-cell>
          <table:table-cell table:style-name="ce57" table:formula="of:=IF([.K219]&lt;=2;([.F218]-[.D219]);&quot;&quot;)">
            <text:p/>
          </table:table-cell>
          <table:table-cell table:style-name="ce3" table:formula="of:=IF([.K219]&lt;=1;(ROUND([.$C$13]/[.$F$9]*[.I218];2));&quot;&quot;)">
            <text:p/>
          </table:table-cell>
          <table:table-cell table:style-name="ce3" table:formula="of:=IF([.K219]&lt;=1;+[.$F$11]-[.G219];&quot;&quot;)">
            <text:p/>
          </table:table-cell>
          <table:table-cell table:style-name="ce3" table:formula="of:=IF([.K219]&lt;=1;+[.I218]-[.H219];&quot;&quot;)">
            <text:p/>
          </table:table-cell>
          <table:table-cell table:style-name="ce3" table:formula="of:=IF([.K219]=1;([.$C$7]-[.I219]);&quot;&quot;)">
            <text:p/>
          </table:table-cell>
          <table:table-cell table:formula="of:=IF([.A219]&lt;[.$F$5];0;IF([.A219]=[.$F$5];1;IF([.A21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50" table:formula="of:=IF([.K220]&lt;=1;&quot;Rata &quot;&amp;[.A220];IF([.K220]=2;&quot;Riscatto&quot;;&quot;&quot;))">
            <text:p/>
          </table:table-cell>
          <table:table-cell table:style-name="ce57" table:formula="of:=IF([.K220]&lt;=1;[.$F$11];IF([.K220]=2;[.$C$7];&quot;&quot;))">
            <text:p/>
          </table:table-cell>
          <table:table-cell table:style-name="ce57" table:formula="of:=IF([.K220]&lt;=1;([.$F$11]-[.E220]);IF([.K220]=2;[.C220];&quot;&quot;))">
            <text:p/>
          </table:table-cell>
          <table:table-cell table:style-name="ce57" table:formula="of:=IF([.K220]=0;[.G220];IF([.K220]=1;([.G220]+[.J220]);IF([.K220]&gt;1;&quot;&quot;)))">
            <text:p/>
          </table:table-cell>
          <table:table-cell table:style-name="ce57" table:formula="of:=IF([.K220]&lt;=2;([.F219]-[.D220]);&quot;&quot;)">
            <text:p/>
          </table:table-cell>
          <table:table-cell table:style-name="ce3" table:formula="of:=IF([.K220]&lt;=1;(ROUND([.$C$13]/[.$F$9]*[.I219];2));&quot;&quot;)">
            <text:p/>
          </table:table-cell>
          <table:table-cell table:style-name="ce3" table:formula="of:=IF([.K220]&lt;=1;+[.$F$11]-[.G220];&quot;&quot;)">
            <text:p/>
          </table:table-cell>
          <table:table-cell table:style-name="ce3" table:formula="of:=IF([.K220]&lt;=1;+[.I219]-[.H220];&quot;&quot;)">
            <text:p/>
          </table:table-cell>
          <table:table-cell table:style-name="ce3" table:formula="of:=IF([.K220]=1;([.$C$7]-[.I220]);&quot;&quot;)">
            <text:p/>
          </table:table-cell>
          <table:table-cell table:formula="of:=IF([.A220]&lt;[.$F$5];0;IF([.A220]=[.$F$5];1;IF([.A22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50" table:formula="of:=IF([.K221]&lt;=1;&quot;Rata &quot;&amp;[.A221];IF([.K221]=2;&quot;Riscatto&quot;;&quot;&quot;))">
            <text:p/>
          </table:table-cell>
          <table:table-cell table:style-name="ce57" table:formula="of:=IF([.K221]&lt;=1;[.$F$11];IF([.K221]=2;[.$C$7];&quot;&quot;))">
            <text:p/>
          </table:table-cell>
          <table:table-cell table:style-name="ce57" table:formula="of:=IF([.K221]&lt;=1;([.$F$11]-[.E221]);IF([.K221]=2;[.C221];&quot;&quot;))">
            <text:p/>
          </table:table-cell>
          <table:table-cell table:style-name="ce57" table:formula="of:=IF([.K221]=0;[.G221];IF([.K221]=1;([.G221]+[.J221]);IF([.K221]&gt;1;&quot;&quot;)))">
            <text:p/>
          </table:table-cell>
          <table:table-cell table:style-name="ce57" table:formula="of:=IF([.K221]&lt;=2;([.F220]-[.D221]);&quot;&quot;)">
            <text:p/>
          </table:table-cell>
          <table:table-cell table:style-name="ce3" table:formula="of:=IF([.K221]&lt;=1;(ROUND([.$C$13]/[.$F$9]*[.I220];2));&quot;&quot;)">
            <text:p/>
          </table:table-cell>
          <table:table-cell table:style-name="ce3" table:formula="of:=IF([.K221]&lt;=1;+[.$F$11]-[.G221];&quot;&quot;)">
            <text:p/>
          </table:table-cell>
          <table:table-cell table:style-name="ce3" table:formula="of:=IF([.K221]&lt;=1;+[.I220]-[.H221];&quot;&quot;)">
            <text:p/>
          </table:table-cell>
          <table:table-cell table:style-name="ce3" table:formula="of:=IF([.K221]=1;([.$C$7]-[.I221]);&quot;&quot;)">
            <text:p/>
          </table:table-cell>
          <table:table-cell table:formula="of:=IF([.A221]&lt;[.$F$5];0;IF([.A221]=[.$F$5];1;IF([.A22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50" table:formula="of:=IF([.K222]&lt;=1;&quot;Rata &quot;&amp;[.A222];IF([.K222]=2;&quot;Riscatto&quot;;&quot;&quot;))">
            <text:p/>
          </table:table-cell>
          <table:table-cell table:style-name="ce57" table:formula="of:=IF([.K222]&lt;=1;[.$F$11];IF([.K222]=2;[.$C$7];&quot;&quot;))">
            <text:p/>
          </table:table-cell>
          <table:table-cell table:style-name="ce57" table:formula="of:=IF([.K222]&lt;=1;([.$F$11]-[.E222]);IF([.K222]=2;[.C222];&quot;&quot;))">
            <text:p/>
          </table:table-cell>
          <table:table-cell table:style-name="ce57" table:formula="of:=IF([.K222]=0;[.G222];IF([.K222]=1;([.G222]+[.J222]);IF([.K222]&gt;1;&quot;&quot;)))">
            <text:p/>
          </table:table-cell>
          <table:table-cell table:style-name="ce57" table:formula="of:=IF([.K222]&lt;=2;([.F221]-[.D222]);&quot;&quot;)">
            <text:p/>
          </table:table-cell>
          <table:table-cell table:style-name="ce3" table:formula="of:=IF([.K222]&lt;=1;(ROUND([.$C$13]/[.$F$9]*[.I221];2));&quot;&quot;)">
            <text:p/>
          </table:table-cell>
          <table:table-cell table:style-name="ce3" table:formula="of:=IF([.K222]&lt;=1;+[.$F$11]-[.G222];&quot;&quot;)">
            <text:p/>
          </table:table-cell>
          <table:table-cell table:style-name="ce3" table:formula="of:=IF([.K222]&lt;=1;+[.I221]-[.H222];&quot;&quot;)">
            <text:p/>
          </table:table-cell>
          <table:table-cell table:style-name="ce3" table:formula="of:=IF([.K222]=1;([.$C$7]-[.I222]);&quot;&quot;)">
            <text:p/>
          </table:table-cell>
          <table:table-cell table:formula="of:=IF([.A222]&lt;[.$F$5];0;IF([.A222]=[.$F$5];1;IF([.A22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50" table:formula="of:=IF([.K223]&lt;=1;&quot;Rata &quot;&amp;[.A223];IF([.K223]=2;&quot;Riscatto&quot;;&quot;&quot;))">
            <text:p/>
          </table:table-cell>
          <table:table-cell table:style-name="ce57" table:formula="of:=IF([.K223]&lt;=1;[.$F$11];IF([.K223]=2;[.$C$7];&quot;&quot;))">
            <text:p/>
          </table:table-cell>
          <table:table-cell table:style-name="ce57" table:formula="of:=IF([.K223]&lt;=1;([.$F$11]-[.E223]);IF([.K223]=2;[.C223];&quot;&quot;))">
            <text:p/>
          </table:table-cell>
          <table:table-cell table:style-name="ce57" table:formula="of:=IF([.K223]=0;[.G223];IF([.K223]=1;([.G223]+[.J223]);IF([.K223]&gt;1;&quot;&quot;)))">
            <text:p/>
          </table:table-cell>
          <table:table-cell table:style-name="ce57" table:formula="of:=IF([.K223]&lt;=2;([.F222]-[.D223]);&quot;&quot;)">
            <text:p/>
          </table:table-cell>
          <table:table-cell table:style-name="ce3" table:formula="of:=IF([.K223]&lt;=1;(ROUND([.$C$13]/[.$F$9]*[.I222];2));&quot;&quot;)">
            <text:p/>
          </table:table-cell>
          <table:table-cell table:style-name="ce3" table:formula="of:=IF([.K223]&lt;=1;+[.$F$11]-[.G223];&quot;&quot;)">
            <text:p/>
          </table:table-cell>
          <table:table-cell table:style-name="ce3" table:formula="of:=IF([.K223]&lt;=1;+[.I222]-[.H223];&quot;&quot;)">
            <text:p/>
          </table:table-cell>
          <table:table-cell table:style-name="ce3" table:formula="of:=IF([.K223]=1;([.$C$7]-[.I223]);&quot;&quot;)">
            <text:p/>
          </table:table-cell>
          <table:table-cell table:formula="of:=IF([.A223]&lt;[.$F$5];0;IF([.A223]=[.$F$5];1;IF([.A22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50" table:formula="of:=IF([.K224]&lt;=1;&quot;Rata &quot;&amp;[.A224];IF([.K224]=2;&quot;Riscatto&quot;;&quot;&quot;))">
            <text:p/>
          </table:table-cell>
          <table:table-cell table:style-name="ce57" table:formula="of:=IF([.K224]&lt;=1;[.$F$11];IF([.K224]=2;[.$C$7];&quot;&quot;))">
            <text:p/>
          </table:table-cell>
          <table:table-cell table:style-name="ce57" table:formula="of:=IF([.K224]&lt;=1;([.$F$11]-[.E224]);IF([.K224]=2;[.C224];&quot;&quot;))">
            <text:p/>
          </table:table-cell>
          <table:table-cell table:style-name="ce57" table:formula="of:=IF([.K224]=0;[.G224];IF([.K224]=1;([.G224]+[.J224]);IF([.K224]&gt;1;&quot;&quot;)))">
            <text:p/>
          </table:table-cell>
          <table:table-cell table:style-name="ce57" table:formula="of:=IF([.K224]&lt;=2;([.F223]-[.D224]);&quot;&quot;)">
            <text:p/>
          </table:table-cell>
          <table:table-cell table:style-name="ce3" table:formula="of:=IF([.K224]&lt;=1;(ROUND([.$C$13]/[.$F$9]*[.I223];2));&quot;&quot;)">
            <text:p/>
          </table:table-cell>
          <table:table-cell table:style-name="ce3" table:formula="of:=IF([.K224]&lt;=1;+[.$F$11]-[.G224];&quot;&quot;)">
            <text:p/>
          </table:table-cell>
          <table:table-cell table:style-name="ce3" table:formula="of:=IF([.K224]&lt;=1;+[.I223]-[.H224];&quot;&quot;)">
            <text:p/>
          </table:table-cell>
          <table:table-cell table:style-name="ce3" table:formula="of:=IF([.K224]=1;([.$C$7]-[.I224]);&quot;&quot;)">
            <text:p/>
          </table:table-cell>
          <table:table-cell table:formula="of:=IF([.A224]&lt;[.$F$5];0;IF([.A224]=[.$F$5];1;IF([.A22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50" table:formula="of:=IF([.K225]&lt;=1;&quot;Rata &quot;&amp;[.A225];IF([.K225]=2;&quot;Riscatto&quot;;&quot;&quot;))">
            <text:p/>
          </table:table-cell>
          <table:table-cell table:style-name="ce57" table:formula="of:=IF([.K225]&lt;=1;[.$F$11];IF([.K225]=2;[.$C$7];&quot;&quot;))">
            <text:p/>
          </table:table-cell>
          <table:table-cell table:style-name="ce57" table:formula="of:=IF([.K225]&lt;=1;([.$F$11]-[.E225]);IF([.K225]=2;[.C225];&quot;&quot;))">
            <text:p/>
          </table:table-cell>
          <table:table-cell table:style-name="ce57" table:formula="of:=IF([.K225]=0;[.G225];IF([.K225]=1;([.G225]+[.J225]);IF([.K225]&gt;1;&quot;&quot;)))">
            <text:p/>
          </table:table-cell>
          <table:table-cell table:style-name="ce57" table:formula="of:=IF([.K225]&lt;=2;([.F224]-[.D225]);&quot;&quot;)">
            <text:p/>
          </table:table-cell>
          <table:table-cell table:style-name="ce3" table:formula="of:=IF([.K225]&lt;=1;(ROUND([.$C$13]/[.$F$9]*[.I224];2));&quot;&quot;)">
            <text:p/>
          </table:table-cell>
          <table:table-cell table:style-name="ce3" table:formula="of:=IF([.K225]&lt;=1;+[.$F$11]-[.G225];&quot;&quot;)">
            <text:p/>
          </table:table-cell>
          <table:table-cell table:style-name="ce3" table:formula="of:=IF([.K225]&lt;=1;+[.I224]-[.H225];&quot;&quot;)">
            <text:p/>
          </table:table-cell>
          <table:table-cell table:style-name="ce3" table:formula="of:=IF([.K225]=1;([.$C$7]-[.I225]);&quot;&quot;)">
            <text:p/>
          </table:table-cell>
          <table:table-cell table:formula="of:=IF([.A225]&lt;[.$F$5];0;IF([.A225]=[.$F$5];1;IF([.A22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50" table:formula="of:=IF([.K226]&lt;=1;&quot;Rata &quot;&amp;[.A226];IF([.K226]=2;&quot;Riscatto&quot;;&quot;&quot;))">
            <text:p/>
          </table:table-cell>
          <table:table-cell table:style-name="ce57" table:formula="of:=IF([.K226]&lt;=1;[.$F$11];IF([.K226]=2;[.$C$7];&quot;&quot;))">
            <text:p/>
          </table:table-cell>
          <table:table-cell table:style-name="ce57" table:formula="of:=IF([.K226]&lt;=1;([.$F$11]-[.E226]);IF([.K226]=2;[.C226];&quot;&quot;))">
            <text:p/>
          </table:table-cell>
          <table:table-cell table:style-name="ce57" table:formula="of:=IF([.K226]=0;[.G226];IF([.K226]=1;([.G226]+[.J226]);IF([.K226]&gt;1;&quot;&quot;)))">
            <text:p/>
          </table:table-cell>
          <table:table-cell table:style-name="ce57" table:formula="of:=IF([.K226]&lt;=2;([.F225]-[.D226]);&quot;&quot;)">
            <text:p/>
          </table:table-cell>
          <table:table-cell table:style-name="ce3" table:formula="of:=IF([.K226]&lt;=1;(ROUND([.$C$13]/[.$F$9]*[.I225];2));&quot;&quot;)">
            <text:p/>
          </table:table-cell>
          <table:table-cell table:style-name="ce3" table:formula="of:=IF([.K226]&lt;=1;+[.$F$11]-[.G226];&quot;&quot;)">
            <text:p/>
          </table:table-cell>
          <table:table-cell table:style-name="ce3" table:formula="of:=IF([.K226]&lt;=1;+[.I225]-[.H226];&quot;&quot;)">
            <text:p/>
          </table:table-cell>
          <table:table-cell table:style-name="ce3" table:formula="of:=IF([.K226]=1;([.$C$7]-[.I226]);&quot;&quot;)">
            <text:p/>
          </table:table-cell>
          <table:table-cell table:formula="of:=IF([.A226]&lt;[.$F$5];0;IF([.A226]=[.$F$5];1;IF([.A22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50" table:formula="of:=IF([.K227]&lt;=1;&quot;Rata &quot;&amp;[.A227];IF([.K227]=2;&quot;Riscatto&quot;;&quot;&quot;))">
            <text:p/>
          </table:table-cell>
          <table:table-cell table:style-name="ce57" table:formula="of:=IF([.K227]&lt;=1;[.$F$11];IF([.K227]=2;[.$C$7];&quot;&quot;))">
            <text:p/>
          </table:table-cell>
          <table:table-cell table:style-name="ce57" table:formula="of:=IF([.K227]&lt;=1;([.$F$11]-[.E227]);IF([.K227]=2;[.C227];&quot;&quot;))">
            <text:p/>
          </table:table-cell>
          <table:table-cell table:style-name="ce57" table:formula="of:=IF([.K227]=0;[.G227];IF([.K227]=1;([.G227]+[.J227]);IF([.K227]&gt;1;&quot;&quot;)))">
            <text:p/>
          </table:table-cell>
          <table:table-cell table:style-name="ce57" table:formula="of:=IF([.K227]&lt;=2;([.F226]-[.D227]);&quot;&quot;)">
            <text:p/>
          </table:table-cell>
          <table:table-cell table:style-name="ce3" table:formula="of:=IF([.K227]&lt;=1;(ROUND([.$C$13]/[.$F$9]*[.I226];2));&quot;&quot;)">
            <text:p/>
          </table:table-cell>
          <table:table-cell table:style-name="ce3" table:formula="of:=IF([.K227]&lt;=1;+[.$F$11]-[.G227];&quot;&quot;)">
            <text:p/>
          </table:table-cell>
          <table:table-cell table:style-name="ce3" table:formula="of:=IF([.K227]&lt;=1;+[.I226]-[.H227];&quot;&quot;)">
            <text:p/>
          </table:table-cell>
          <table:table-cell table:style-name="ce3" table:formula="of:=IF([.K227]=1;([.$C$7]-[.I227]);&quot;&quot;)">
            <text:p/>
          </table:table-cell>
          <table:table-cell table:formula="of:=IF([.A227]&lt;[.$F$5];0;IF([.A227]=[.$F$5];1;IF([.A22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50" table:formula="of:=IF([.K228]&lt;=1;&quot;Rata &quot;&amp;[.A228];IF([.K228]=2;&quot;Riscatto&quot;;&quot;&quot;))">
            <text:p/>
          </table:table-cell>
          <table:table-cell table:style-name="ce57" table:formula="of:=IF([.K228]&lt;=1;[.$F$11];IF([.K228]=2;[.$C$7];&quot;&quot;))">
            <text:p/>
          </table:table-cell>
          <table:table-cell table:style-name="ce57" table:formula="of:=IF([.K228]&lt;=1;([.$F$11]-[.E228]);IF([.K228]=2;[.C228];&quot;&quot;))">
            <text:p/>
          </table:table-cell>
          <table:table-cell table:style-name="ce57" table:formula="of:=IF([.K228]=0;[.G228];IF([.K228]=1;([.G228]+[.J228]);IF([.K228]&gt;1;&quot;&quot;)))">
            <text:p/>
          </table:table-cell>
          <table:table-cell table:style-name="ce57" table:formula="of:=IF([.K228]&lt;=2;([.F227]-[.D228]);&quot;&quot;)">
            <text:p/>
          </table:table-cell>
          <table:table-cell table:style-name="ce3" table:formula="of:=IF([.K228]&lt;=1;(ROUND([.$C$13]/[.$F$9]*[.I227];2));&quot;&quot;)">
            <text:p/>
          </table:table-cell>
          <table:table-cell table:style-name="ce3" table:formula="of:=IF([.K228]&lt;=1;+[.$F$11]-[.G228];&quot;&quot;)">
            <text:p/>
          </table:table-cell>
          <table:table-cell table:style-name="ce3" table:formula="of:=IF([.K228]&lt;=1;+[.I227]-[.H228];&quot;&quot;)">
            <text:p/>
          </table:table-cell>
          <table:table-cell table:style-name="ce3" table:formula="of:=IF([.K228]=1;([.$C$7]-[.I228]);&quot;&quot;)">
            <text:p/>
          </table:table-cell>
          <table:table-cell table:formula="of:=IF([.A228]&lt;[.$F$5];0;IF([.A228]=[.$F$5];1;IF([.A22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50" table:formula="of:=IF([.K229]&lt;=1;&quot;Rata &quot;&amp;[.A229];IF([.K229]=2;&quot;Riscatto&quot;;&quot;&quot;))">
            <text:p/>
          </table:table-cell>
          <table:table-cell table:style-name="ce57" table:formula="of:=IF([.K229]&lt;=1;[.$F$11];IF([.K229]=2;[.$C$7];&quot;&quot;))">
            <text:p/>
          </table:table-cell>
          <table:table-cell table:style-name="ce57" table:formula="of:=IF([.K229]&lt;=1;([.$F$11]-[.E229]);IF([.K229]=2;[.C229];&quot;&quot;))">
            <text:p/>
          </table:table-cell>
          <table:table-cell table:style-name="ce57" table:formula="of:=IF([.K229]=0;[.G229];IF([.K229]=1;([.G229]+[.J229]);IF([.K229]&gt;1;&quot;&quot;)))">
            <text:p/>
          </table:table-cell>
          <table:table-cell table:style-name="ce57" table:formula="of:=IF([.K229]&lt;=2;([.F228]-[.D229]);&quot;&quot;)">
            <text:p/>
          </table:table-cell>
          <table:table-cell table:style-name="ce3" table:formula="of:=IF([.K229]&lt;=1;(ROUND([.$C$13]/[.$F$9]*[.I228];2));&quot;&quot;)">
            <text:p/>
          </table:table-cell>
          <table:table-cell table:style-name="ce3" table:formula="of:=IF([.K229]&lt;=1;+[.$F$11]-[.G229];&quot;&quot;)">
            <text:p/>
          </table:table-cell>
          <table:table-cell table:style-name="ce3" table:formula="of:=IF([.K229]&lt;=1;+[.I228]-[.H229];&quot;&quot;)">
            <text:p/>
          </table:table-cell>
          <table:table-cell table:style-name="ce3" table:formula="of:=IF([.K229]=1;([.$C$7]-[.I229]);&quot;&quot;)">
            <text:p/>
          </table:table-cell>
          <table:table-cell table:formula="of:=IF([.A229]&lt;[.$F$5];0;IF([.A229]=[.$F$5];1;IF([.A22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50" table:formula="of:=IF([.K230]&lt;=1;&quot;Rata &quot;&amp;[.A230];IF([.K230]=2;&quot;Riscatto&quot;;&quot;&quot;))">
            <text:p/>
          </table:table-cell>
          <table:table-cell table:style-name="ce57" table:formula="of:=IF([.K230]&lt;=1;[.$F$11];IF([.K230]=2;[.$C$7];&quot;&quot;))">
            <text:p/>
          </table:table-cell>
          <table:table-cell table:style-name="ce57" table:formula="of:=IF([.K230]&lt;=1;([.$F$11]-[.E230]);IF([.K230]=2;[.C230];&quot;&quot;))">
            <text:p/>
          </table:table-cell>
          <table:table-cell table:style-name="ce57" table:formula="of:=IF([.K230]=0;[.G230];IF([.K230]=1;([.G230]+[.J230]);IF([.K230]&gt;1;&quot;&quot;)))">
            <text:p/>
          </table:table-cell>
          <table:table-cell table:style-name="ce57" table:formula="of:=IF([.K230]&lt;=2;([.F229]-[.D230]);&quot;&quot;)">
            <text:p/>
          </table:table-cell>
          <table:table-cell table:style-name="ce3" table:formula="of:=IF([.K230]&lt;=1;(ROUND([.$C$13]/[.$F$9]*[.I229];2));&quot;&quot;)">
            <text:p/>
          </table:table-cell>
          <table:table-cell table:style-name="ce3" table:formula="of:=IF([.K230]&lt;=1;+[.$F$11]-[.G230];&quot;&quot;)">
            <text:p/>
          </table:table-cell>
          <table:table-cell table:style-name="ce3" table:formula="of:=IF([.K230]&lt;=1;+[.I229]-[.H230];&quot;&quot;)">
            <text:p/>
          </table:table-cell>
          <table:table-cell table:style-name="ce3" table:formula="of:=IF([.K230]=1;([.$C$7]-[.I230]);&quot;&quot;)">
            <text:p/>
          </table:table-cell>
          <table:table-cell table:formula="of:=IF([.A230]&lt;[.$F$5];0;IF([.A230]=[.$F$5];1;IF([.A23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50" table:formula="of:=IF([.K231]&lt;=1;&quot;Rata &quot;&amp;[.A231];IF([.K231]=2;&quot;Riscatto&quot;;&quot;&quot;))">
            <text:p/>
          </table:table-cell>
          <table:table-cell table:style-name="ce57" table:formula="of:=IF([.K231]&lt;=1;[.$F$11];IF([.K231]=2;[.$C$7];&quot;&quot;))">
            <text:p/>
          </table:table-cell>
          <table:table-cell table:style-name="ce57" table:formula="of:=IF([.K231]&lt;=1;([.$F$11]-[.E231]);IF([.K231]=2;[.C231];&quot;&quot;))">
            <text:p/>
          </table:table-cell>
          <table:table-cell table:style-name="ce57" table:formula="of:=IF([.K231]=0;[.G231];IF([.K231]=1;([.G231]+[.J231]);IF([.K231]&gt;1;&quot;&quot;)))">
            <text:p/>
          </table:table-cell>
          <table:table-cell table:style-name="ce57" table:formula="of:=IF([.K231]&lt;=2;([.F230]-[.D231]);&quot;&quot;)">
            <text:p/>
          </table:table-cell>
          <table:table-cell table:style-name="ce3" table:formula="of:=IF([.K231]&lt;=1;(ROUND([.$C$13]/[.$F$9]*[.I230];2));&quot;&quot;)">
            <text:p/>
          </table:table-cell>
          <table:table-cell table:style-name="ce3" table:formula="of:=IF([.K231]&lt;=1;+[.$F$11]-[.G231];&quot;&quot;)">
            <text:p/>
          </table:table-cell>
          <table:table-cell table:style-name="ce3" table:formula="of:=IF([.K231]&lt;=1;+[.I230]-[.H231];&quot;&quot;)">
            <text:p/>
          </table:table-cell>
          <table:table-cell table:style-name="ce3" table:formula="of:=IF([.K231]=1;([.$C$7]-[.I231]);&quot;&quot;)">
            <text:p/>
          </table:table-cell>
          <table:table-cell table:formula="of:=IF([.A231]&lt;[.$F$5];0;IF([.A231]=[.$F$5];1;IF([.A23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50" table:formula="of:=IF([.K232]&lt;=1;&quot;Rata &quot;&amp;[.A232];IF([.K232]=2;&quot;Riscatto&quot;;&quot;&quot;))">
            <text:p/>
          </table:table-cell>
          <table:table-cell table:style-name="ce57" table:formula="of:=IF([.K232]&lt;=1;[.$F$11];IF([.K232]=2;[.$C$7];&quot;&quot;))">
            <text:p/>
          </table:table-cell>
          <table:table-cell table:style-name="ce57" table:formula="of:=IF([.K232]&lt;=1;([.$F$11]-[.E232]);IF([.K232]=2;[.C232];&quot;&quot;))">
            <text:p/>
          </table:table-cell>
          <table:table-cell table:style-name="ce57" table:formula="of:=IF([.K232]=0;[.G232];IF([.K232]=1;([.G232]+[.J232]);IF([.K232]&gt;1;&quot;&quot;)))">
            <text:p/>
          </table:table-cell>
          <table:table-cell table:style-name="ce57" table:formula="of:=IF([.K232]&lt;=2;([.F231]-[.D232]);&quot;&quot;)">
            <text:p/>
          </table:table-cell>
          <table:table-cell table:style-name="ce3" table:formula="of:=IF([.K232]&lt;=1;(ROUND([.$C$13]/[.$F$9]*[.I231];2));&quot;&quot;)">
            <text:p/>
          </table:table-cell>
          <table:table-cell table:style-name="ce3" table:formula="of:=IF([.K232]&lt;=1;+[.$F$11]-[.G232];&quot;&quot;)">
            <text:p/>
          </table:table-cell>
          <table:table-cell table:style-name="ce3" table:formula="of:=IF([.K232]&lt;=1;+[.I231]-[.H232];&quot;&quot;)">
            <text:p/>
          </table:table-cell>
          <table:table-cell table:style-name="ce3" table:formula="of:=IF([.K232]=1;([.$C$7]-[.I232]);&quot;&quot;)">
            <text:p/>
          </table:table-cell>
          <table:table-cell table:formula="of:=IF([.A232]&lt;[.$F$5];0;IF([.A232]=[.$F$5];1;IF([.A23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50" table:formula="of:=IF([.K233]&lt;=1;&quot;Rata &quot;&amp;[.A233];IF([.K233]=2;&quot;Riscatto&quot;;&quot;&quot;))">
            <text:p/>
          </table:table-cell>
          <table:table-cell table:style-name="ce57" table:formula="of:=IF([.K233]&lt;=1;[.$F$11];IF([.K233]=2;[.$C$7];&quot;&quot;))">
            <text:p/>
          </table:table-cell>
          <table:table-cell table:style-name="ce57" table:formula="of:=IF([.K233]&lt;=1;([.$F$11]-[.E233]);IF([.K233]=2;[.C233];&quot;&quot;))">
            <text:p/>
          </table:table-cell>
          <table:table-cell table:style-name="ce57" table:formula="of:=IF([.K233]=0;[.G233];IF([.K233]=1;([.G233]+[.J233]);IF([.K233]&gt;1;&quot;&quot;)))">
            <text:p/>
          </table:table-cell>
          <table:table-cell table:style-name="ce57" table:formula="of:=IF([.K233]&lt;=2;([.F232]-[.D233]);&quot;&quot;)">
            <text:p/>
          </table:table-cell>
          <table:table-cell table:style-name="ce3" table:formula="of:=IF([.K233]&lt;=1;(ROUND([.$C$13]/[.$F$9]*[.I232];2));&quot;&quot;)">
            <text:p/>
          </table:table-cell>
          <table:table-cell table:style-name="ce3" table:formula="of:=IF([.K233]&lt;=1;+[.$F$11]-[.G233];&quot;&quot;)">
            <text:p/>
          </table:table-cell>
          <table:table-cell table:style-name="ce3" table:formula="of:=IF([.K233]&lt;=1;+[.I232]-[.H233];&quot;&quot;)">
            <text:p/>
          </table:table-cell>
          <table:table-cell table:style-name="ce3" table:formula="of:=IF([.K233]=1;([.$C$7]-[.I233]);&quot;&quot;)">
            <text:p/>
          </table:table-cell>
          <table:table-cell table:formula="of:=IF([.A233]&lt;[.$F$5];0;IF([.A233]=[.$F$5];1;IF([.A23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50" table:formula="of:=IF([.K234]&lt;=1;&quot;Rata &quot;&amp;[.A234];IF([.K234]=2;&quot;Riscatto&quot;;&quot;&quot;))">
            <text:p/>
          </table:table-cell>
          <table:table-cell table:style-name="ce57" table:formula="of:=IF([.K234]&lt;=1;[.$F$11];IF([.K234]=2;[.$C$7];&quot;&quot;))">
            <text:p/>
          </table:table-cell>
          <table:table-cell table:style-name="ce57" table:formula="of:=IF([.K234]&lt;=1;([.$F$11]-[.E234]);IF([.K234]=2;[.C234];&quot;&quot;))">
            <text:p/>
          </table:table-cell>
          <table:table-cell table:style-name="ce57" table:formula="of:=IF([.K234]=0;[.G234];IF([.K234]=1;([.G234]+[.J234]);IF([.K234]&gt;1;&quot;&quot;)))">
            <text:p/>
          </table:table-cell>
          <table:table-cell table:style-name="ce57" table:formula="of:=IF([.K234]&lt;=2;([.F233]-[.D234]);&quot;&quot;)">
            <text:p/>
          </table:table-cell>
          <table:table-cell table:style-name="ce3" table:formula="of:=IF([.K234]&lt;=1;(ROUND([.$C$13]/[.$F$9]*[.I233];2));&quot;&quot;)">
            <text:p/>
          </table:table-cell>
          <table:table-cell table:style-name="ce3" table:formula="of:=IF([.K234]&lt;=1;+[.$F$11]-[.G234];&quot;&quot;)">
            <text:p/>
          </table:table-cell>
          <table:table-cell table:style-name="ce3" table:formula="of:=IF([.K234]&lt;=1;+[.I233]-[.H234];&quot;&quot;)">
            <text:p/>
          </table:table-cell>
          <table:table-cell table:style-name="ce3" table:formula="of:=IF([.K234]=1;([.$C$7]-[.I234]);&quot;&quot;)">
            <text:p/>
          </table:table-cell>
          <table:table-cell table:formula="of:=IF([.A234]&lt;[.$F$5];0;IF([.A234]=[.$F$5];1;IF([.A23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50" table:formula="of:=IF([.K235]&lt;=1;&quot;Rata &quot;&amp;[.A235];IF([.K235]=2;&quot;Riscatto&quot;;&quot;&quot;))">
            <text:p/>
          </table:table-cell>
          <table:table-cell table:style-name="ce57" table:formula="of:=IF([.K235]&lt;=1;[.$F$11];IF([.K235]=2;[.$C$7];&quot;&quot;))">
            <text:p/>
          </table:table-cell>
          <table:table-cell table:style-name="ce57" table:formula="of:=IF([.K235]&lt;=1;([.$F$11]-[.E235]);IF([.K235]=2;[.C235];&quot;&quot;))">
            <text:p/>
          </table:table-cell>
          <table:table-cell table:style-name="ce57" table:formula="of:=IF([.K235]=0;[.G235];IF([.K235]=1;([.G235]+[.J235]);IF([.K235]&gt;1;&quot;&quot;)))">
            <text:p/>
          </table:table-cell>
          <table:table-cell table:style-name="ce57" table:formula="of:=IF([.K235]&lt;=2;([.F234]-[.D235]);&quot;&quot;)">
            <text:p/>
          </table:table-cell>
          <table:table-cell table:style-name="ce3" table:formula="of:=IF([.K235]&lt;=1;(ROUND([.$C$13]/[.$F$9]*[.I234];2));&quot;&quot;)">
            <text:p/>
          </table:table-cell>
          <table:table-cell table:style-name="ce3" table:formula="of:=IF([.K235]&lt;=1;+[.$F$11]-[.G235];&quot;&quot;)">
            <text:p/>
          </table:table-cell>
          <table:table-cell table:style-name="ce3" table:formula="of:=IF([.K235]&lt;=1;+[.I234]-[.H235];&quot;&quot;)">
            <text:p/>
          </table:table-cell>
          <table:table-cell table:style-name="ce3" table:formula="of:=IF([.K235]=1;([.$C$7]-[.I235]);&quot;&quot;)">
            <text:p/>
          </table:table-cell>
          <table:table-cell table:formula="of:=IF([.A235]&lt;[.$F$5];0;IF([.A235]=[.$F$5];1;IF([.A23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50" table:formula="of:=IF([.K236]&lt;=1;&quot;Rata &quot;&amp;[.A236];IF([.K236]=2;&quot;Riscatto&quot;;&quot;&quot;))">
            <text:p/>
          </table:table-cell>
          <table:table-cell table:style-name="ce57" table:formula="of:=IF([.K236]&lt;=1;[.$F$11];IF([.K236]=2;[.$C$7];&quot;&quot;))">
            <text:p/>
          </table:table-cell>
          <table:table-cell table:style-name="ce57" table:formula="of:=IF([.K236]&lt;=1;([.$F$11]-[.E236]);IF([.K236]=2;[.C236];&quot;&quot;))">
            <text:p/>
          </table:table-cell>
          <table:table-cell table:style-name="ce57" table:formula="of:=IF([.K236]=0;[.G236];IF([.K236]=1;([.G236]+[.J236]);IF([.K236]&gt;1;&quot;&quot;)))">
            <text:p/>
          </table:table-cell>
          <table:table-cell table:style-name="ce57" table:formula="of:=IF([.K236]&lt;=2;([.F235]-[.D236]);&quot;&quot;)">
            <text:p/>
          </table:table-cell>
          <table:table-cell table:style-name="ce3" table:formula="of:=IF([.K236]&lt;=1;(ROUND([.$C$13]/[.$F$9]*[.I235];2));&quot;&quot;)">
            <text:p/>
          </table:table-cell>
          <table:table-cell table:style-name="ce3" table:formula="of:=IF([.K236]&lt;=1;+[.$F$11]-[.G236];&quot;&quot;)">
            <text:p/>
          </table:table-cell>
          <table:table-cell table:style-name="ce3" table:formula="of:=IF([.K236]&lt;=1;+[.I235]-[.H236];&quot;&quot;)">
            <text:p/>
          </table:table-cell>
          <table:table-cell table:style-name="ce3" table:formula="of:=IF([.K236]=1;([.$C$7]-[.I236]);&quot;&quot;)">
            <text:p/>
          </table:table-cell>
          <table:table-cell table:formula="of:=IF([.A236]&lt;[.$F$5];0;IF([.A236]=[.$F$5];1;IF([.A23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50" table:formula="of:=IF([.K237]&lt;=1;&quot;Rata &quot;&amp;[.A237];IF([.K237]=2;&quot;Riscatto&quot;;&quot;&quot;))">
            <text:p/>
          </table:table-cell>
          <table:table-cell table:style-name="ce57" table:formula="of:=IF([.K237]&lt;=1;[.$F$11];IF([.K237]=2;[.$C$7];&quot;&quot;))">
            <text:p/>
          </table:table-cell>
          <table:table-cell table:style-name="ce57" table:formula="of:=IF([.K237]&lt;=1;([.$F$11]-[.E237]);IF([.K237]=2;[.C237];&quot;&quot;))">
            <text:p/>
          </table:table-cell>
          <table:table-cell table:style-name="ce57" table:formula="of:=IF([.K237]=0;[.G237];IF([.K237]=1;([.G237]+[.J237]);IF([.K237]&gt;1;&quot;&quot;)))">
            <text:p/>
          </table:table-cell>
          <table:table-cell table:style-name="ce57" table:formula="of:=IF([.K237]&lt;=2;([.F236]-[.D237]);&quot;&quot;)">
            <text:p/>
          </table:table-cell>
          <table:table-cell table:style-name="ce3" table:formula="of:=IF([.K237]&lt;=1;(ROUND([.$C$13]/[.$F$9]*[.I236];2));&quot;&quot;)">
            <text:p/>
          </table:table-cell>
          <table:table-cell table:style-name="ce3" table:formula="of:=IF([.K237]&lt;=1;+[.$F$11]-[.G237];&quot;&quot;)">
            <text:p/>
          </table:table-cell>
          <table:table-cell table:style-name="ce3" table:formula="of:=IF([.K237]&lt;=1;+[.I236]-[.H237];&quot;&quot;)">
            <text:p/>
          </table:table-cell>
          <table:table-cell table:style-name="ce3" table:formula="of:=IF([.K237]=1;([.$C$7]-[.I237]);&quot;&quot;)">
            <text:p/>
          </table:table-cell>
          <table:table-cell table:formula="of:=IF([.A237]&lt;[.$F$5];0;IF([.A237]=[.$F$5];1;IF([.A23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50" table:formula="of:=IF([.K238]&lt;=1;&quot;Rata &quot;&amp;[.A238];IF([.K238]=2;&quot;Riscatto&quot;;&quot;&quot;))">
            <text:p/>
          </table:table-cell>
          <table:table-cell table:style-name="ce57" table:formula="of:=IF([.K238]&lt;=1;[.$F$11];IF([.K238]=2;[.$C$7];&quot;&quot;))">
            <text:p/>
          </table:table-cell>
          <table:table-cell table:style-name="ce57" table:formula="of:=IF([.K238]&lt;=1;([.$F$11]-[.E238]);IF([.K238]=2;[.C238];&quot;&quot;))">
            <text:p/>
          </table:table-cell>
          <table:table-cell table:style-name="ce57" table:formula="of:=IF([.K238]=0;[.G238];IF([.K238]=1;([.G238]+[.J238]);IF([.K238]&gt;1;&quot;&quot;)))">
            <text:p/>
          </table:table-cell>
          <table:table-cell table:style-name="ce57" table:formula="of:=IF([.K238]&lt;=2;([.F237]-[.D238]);&quot;&quot;)">
            <text:p/>
          </table:table-cell>
          <table:table-cell table:style-name="ce3" table:formula="of:=IF([.K238]&lt;=1;(ROUND([.$C$13]/[.$F$9]*[.I237];2));&quot;&quot;)">
            <text:p/>
          </table:table-cell>
          <table:table-cell table:style-name="ce3" table:formula="of:=IF([.K238]&lt;=1;+[.$F$11]-[.G238];&quot;&quot;)">
            <text:p/>
          </table:table-cell>
          <table:table-cell table:style-name="ce3" table:formula="of:=IF([.K238]&lt;=1;+[.I237]-[.H238];&quot;&quot;)">
            <text:p/>
          </table:table-cell>
          <table:table-cell table:style-name="ce3" table:formula="of:=IF([.K238]=1;([.$C$7]-[.I238]);&quot;&quot;)">
            <text:p/>
          </table:table-cell>
          <table:table-cell table:formula="of:=IF([.A238]&lt;[.$F$5];0;IF([.A238]=[.$F$5];1;IF([.A23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50" table:formula="of:=IF([.K239]&lt;=1;&quot;Rata &quot;&amp;[.A239];IF([.K239]=2;&quot;Riscatto&quot;;&quot;&quot;))">
            <text:p/>
          </table:table-cell>
          <table:table-cell table:style-name="ce57" table:formula="of:=IF([.K239]&lt;=1;[.$F$11];IF([.K239]=2;[.$C$7];&quot;&quot;))">
            <text:p/>
          </table:table-cell>
          <table:table-cell table:style-name="ce57" table:formula="of:=IF([.K239]&lt;=1;([.$F$11]-[.E239]);IF([.K239]=2;[.C239];&quot;&quot;))">
            <text:p/>
          </table:table-cell>
          <table:table-cell table:style-name="ce57" table:formula="of:=IF([.K239]=0;[.G239];IF([.K239]=1;([.G239]+[.J239]);IF([.K239]&gt;1;&quot;&quot;)))">
            <text:p/>
          </table:table-cell>
          <table:table-cell table:style-name="ce57" table:formula="of:=IF([.K239]&lt;=2;([.F238]-[.D239]);&quot;&quot;)">
            <text:p/>
          </table:table-cell>
          <table:table-cell table:style-name="ce3" table:formula="of:=IF([.K239]&lt;=1;(ROUND([.$C$13]/[.$F$9]*[.I238];2));&quot;&quot;)">
            <text:p/>
          </table:table-cell>
          <table:table-cell table:style-name="ce3" table:formula="of:=IF([.K239]&lt;=1;+[.$F$11]-[.G239];&quot;&quot;)">
            <text:p/>
          </table:table-cell>
          <table:table-cell table:style-name="ce3" table:formula="of:=IF([.K239]&lt;=1;+[.I238]-[.H239];&quot;&quot;)">
            <text:p/>
          </table:table-cell>
          <table:table-cell table:style-name="ce3" table:formula="of:=IF([.K239]=1;([.$C$7]-[.I239]);&quot;&quot;)">
            <text:p/>
          </table:table-cell>
          <table:table-cell table:formula="of:=IF([.A239]&lt;[.$F$5];0;IF([.A239]=[.$F$5];1;IF([.A23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50" table:formula="of:=IF([.K240]&lt;=1;&quot;Rata &quot;&amp;[.A240];IF([.K240]=2;&quot;Riscatto&quot;;&quot;&quot;))">
            <text:p/>
          </table:table-cell>
          <table:table-cell table:style-name="ce57" table:formula="of:=IF([.K240]&lt;=1;[.$F$11];IF([.K240]=2;[.$C$7];&quot;&quot;))">
            <text:p/>
          </table:table-cell>
          <table:table-cell table:style-name="ce57" table:formula="of:=IF([.K240]&lt;=1;([.$F$11]-[.E240]);IF([.K240]=2;[.C240];&quot;&quot;))">
            <text:p/>
          </table:table-cell>
          <table:table-cell table:style-name="ce57" table:formula="of:=IF([.K240]=0;[.G240];IF([.K240]=1;([.G240]+[.J240]);IF([.K240]&gt;1;&quot;&quot;)))">
            <text:p/>
          </table:table-cell>
          <table:table-cell table:style-name="ce57" table:formula="of:=IF([.K240]&lt;=2;([.F239]-[.D240]);&quot;&quot;)">
            <text:p/>
          </table:table-cell>
          <table:table-cell table:style-name="ce3" table:formula="of:=IF([.K240]&lt;=1;(ROUND([.$C$13]/[.$F$9]*[.I239];2));&quot;&quot;)">
            <text:p/>
          </table:table-cell>
          <table:table-cell table:style-name="ce3" table:formula="of:=IF([.K240]&lt;=1;+[.$F$11]-[.G240];&quot;&quot;)">
            <text:p/>
          </table:table-cell>
          <table:table-cell table:style-name="ce3" table:formula="of:=IF([.K240]&lt;=1;+[.I239]-[.H240];&quot;&quot;)">
            <text:p/>
          </table:table-cell>
          <table:table-cell table:style-name="ce3" table:formula="of:=IF([.K240]=1;([.$C$7]-[.I240]);&quot;&quot;)">
            <text:p/>
          </table:table-cell>
          <table:table-cell table:formula="of:=IF([.A240]&lt;[.$F$5];0;IF([.A240]=[.$F$5];1;IF([.A24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50" table:formula="of:=IF([.K241]&lt;=1;&quot;Rata &quot;&amp;[.A241];IF([.K241]=2;&quot;Riscatto&quot;;&quot;&quot;))">
            <text:p/>
          </table:table-cell>
          <table:table-cell table:style-name="ce57" table:formula="of:=IF([.K241]&lt;=1;[.$F$11];IF([.K241]=2;[.$C$7];&quot;&quot;))">
            <text:p/>
          </table:table-cell>
          <table:table-cell table:style-name="ce57" table:formula="of:=IF([.K241]&lt;=1;([.$F$11]-[.E241]);IF([.K241]=2;[.C241];&quot;&quot;))">
            <text:p/>
          </table:table-cell>
          <table:table-cell table:style-name="ce57" table:formula="of:=IF([.K241]=0;[.G241];IF([.K241]=1;([.G241]+[.J241]);IF([.K241]&gt;1;&quot;&quot;)))">
            <text:p/>
          </table:table-cell>
          <table:table-cell table:style-name="ce57" table:formula="of:=IF([.K241]&lt;=2;([.F240]-[.D241]);&quot;&quot;)">
            <text:p/>
          </table:table-cell>
          <table:table-cell table:style-name="ce3" table:formula="of:=IF([.K241]&lt;=1;(ROUND([.$C$13]/[.$F$9]*[.I240];2));&quot;&quot;)">
            <text:p/>
          </table:table-cell>
          <table:table-cell table:style-name="ce3" table:formula="of:=IF([.K241]&lt;=1;+[.$F$11]-[.G241];&quot;&quot;)">
            <text:p/>
          </table:table-cell>
          <table:table-cell table:style-name="ce3" table:formula="of:=IF([.K241]&lt;=1;+[.I240]-[.H241];&quot;&quot;)">
            <text:p/>
          </table:table-cell>
          <table:table-cell table:style-name="ce3" table:formula="of:=IF([.K241]=1;([.$C$7]-[.I241]);&quot;&quot;)">
            <text:p/>
          </table:table-cell>
          <table:table-cell table:formula="of:=IF([.A241]&lt;[.$F$5];0;IF([.A241]=[.$F$5];1;IF([.A24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50" table:formula="of:=IF([.K242]&lt;=1;&quot;Rata &quot;&amp;[.A242];IF([.K242]=2;&quot;Riscatto&quot;;&quot;&quot;))">
            <text:p/>
          </table:table-cell>
          <table:table-cell table:style-name="ce57" table:formula="of:=IF([.K242]&lt;=1;[.$F$11];IF([.K242]=2;[.$C$7];&quot;&quot;))">
            <text:p/>
          </table:table-cell>
          <table:table-cell table:style-name="ce57" table:formula="of:=IF([.K242]&lt;=1;([.$F$11]-[.E242]);IF([.K242]=2;[.C242];&quot;&quot;))">
            <text:p/>
          </table:table-cell>
          <table:table-cell table:style-name="ce57" table:formula="of:=IF([.K242]=0;[.G242];IF([.K242]=1;([.G242]+[.J242]);IF([.K242]&gt;1;&quot;&quot;)))">
            <text:p/>
          </table:table-cell>
          <table:table-cell table:style-name="ce57" table:formula="of:=IF([.K242]&lt;=2;([.F241]-[.D242]);&quot;&quot;)">
            <text:p/>
          </table:table-cell>
          <table:table-cell table:style-name="ce3" table:formula="of:=IF([.K242]&lt;=1;(ROUND([.$C$13]/[.$F$9]*[.I241];2));&quot;&quot;)">
            <text:p/>
          </table:table-cell>
          <table:table-cell table:style-name="ce3" table:formula="of:=IF([.K242]&lt;=1;+[.$F$11]-[.G242];&quot;&quot;)">
            <text:p/>
          </table:table-cell>
          <table:table-cell table:style-name="ce3" table:formula="of:=IF([.K242]&lt;=1;+[.I241]-[.H242];&quot;&quot;)">
            <text:p/>
          </table:table-cell>
          <table:table-cell table:style-name="ce3" table:formula="of:=IF([.K242]=1;([.$C$7]-[.I242]);&quot;&quot;)">
            <text:p/>
          </table:table-cell>
          <table:table-cell table:formula="of:=IF([.A242]&lt;[.$F$5];0;IF([.A242]=[.$F$5];1;IF([.A24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50" table:formula="of:=IF([.K243]&lt;=1;&quot;Rata &quot;&amp;[.A243];IF([.K243]=2;&quot;Riscatto&quot;;&quot;&quot;))">
            <text:p/>
          </table:table-cell>
          <table:table-cell table:style-name="ce57" table:formula="of:=IF([.K243]&lt;=1;[.$F$11];IF([.K243]=2;[.$C$7];&quot;&quot;))">
            <text:p/>
          </table:table-cell>
          <table:table-cell table:style-name="ce57" table:formula="of:=IF([.K243]&lt;=1;([.$F$11]-[.E243]);IF([.K243]=2;[.C243];&quot;&quot;))">
            <text:p/>
          </table:table-cell>
          <table:table-cell table:style-name="ce57" table:formula="of:=IF([.K243]=0;[.G243];IF([.K243]=1;([.G243]+[.J243]);IF([.K243]&gt;1;&quot;&quot;)))">
            <text:p/>
          </table:table-cell>
          <table:table-cell table:style-name="ce57" table:formula="of:=IF([.K243]&lt;=2;([.F242]-[.D243]);&quot;&quot;)">
            <text:p/>
          </table:table-cell>
          <table:table-cell table:style-name="ce3" table:formula="of:=IF([.K243]&lt;=1;(ROUND([.$C$13]/[.$F$9]*[.I242];2));&quot;&quot;)">
            <text:p/>
          </table:table-cell>
          <table:table-cell table:style-name="ce3" table:formula="of:=IF([.K243]&lt;=1;+[.$F$11]-[.G243];&quot;&quot;)">
            <text:p/>
          </table:table-cell>
          <table:table-cell table:style-name="ce3" table:formula="of:=IF([.K243]&lt;=1;+[.I242]-[.H243];&quot;&quot;)">
            <text:p/>
          </table:table-cell>
          <table:table-cell table:style-name="ce3" table:formula="of:=IF([.K243]=1;([.$C$7]-[.I243]);&quot;&quot;)">
            <text:p/>
          </table:table-cell>
          <table:table-cell table:formula="of:=IF([.A243]&lt;[.$F$5];0;IF([.A243]=[.$F$5];1;IF([.A24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50" table:formula="of:=IF([.K244]&lt;=1;&quot;Rata &quot;&amp;[.A244];IF([.K244]=2;&quot;Riscatto&quot;;&quot;&quot;))">
            <text:p/>
          </table:table-cell>
          <table:table-cell table:style-name="ce57" table:formula="of:=IF([.K244]&lt;=1;[.$F$11];IF([.K244]=2;[.$C$7];&quot;&quot;))">
            <text:p/>
          </table:table-cell>
          <table:table-cell table:style-name="ce57" table:formula="of:=IF([.K244]&lt;=1;([.$F$11]-[.E244]);IF([.K244]=2;[.C244];&quot;&quot;))">
            <text:p/>
          </table:table-cell>
          <table:table-cell table:style-name="ce57" table:formula="of:=IF([.K244]=0;[.G244];IF([.K244]=1;([.G244]+[.J244]);IF([.K244]&gt;1;&quot;&quot;)))">
            <text:p/>
          </table:table-cell>
          <table:table-cell table:style-name="ce57" table:formula="of:=IF([.K244]&lt;=2;([.F243]-[.D244]);&quot;&quot;)">
            <text:p/>
          </table:table-cell>
          <table:table-cell table:style-name="ce3" table:formula="of:=IF([.K244]&lt;=1;(ROUND([.$C$13]/[.$F$9]*[.I243];2));&quot;&quot;)">
            <text:p/>
          </table:table-cell>
          <table:table-cell table:style-name="ce3" table:formula="of:=IF([.K244]&lt;=1;+[.$F$11]-[.G244];&quot;&quot;)">
            <text:p/>
          </table:table-cell>
          <table:table-cell table:style-name="ce3" table:formula="of:=IF([.K244]&lt;=1;+[.I243]-[.H244];&quot;&quot;)">
            <text:p/>
          </table:table-cell>
          <table:table-cell table:style-name="ce3" table:formula="of:=IF([.K244]=1;([.$C$7]-[.I244]);&quot;&quot;)">
            <text:p/>
          </table:table-cell>
          <table:table-cell table:formula="of:=IF([.A244]&lt;[.$F$5];0;IF([.A244]=[.$F$5];1;IF([.A24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50" table:formula="of:=IF([.K245]&lt;=1;&quot;Rata &quot;&amp;[.A245];IF([.K245]=2;&quot;Riscatto&quot;;&quot;&quot;))">
            <text:p/>
          </table:table-cell>
          <table:table-cell table:style-name="ce57" table:formula="of:=IF([.K245]&lt;=1;[.$F$11];IF([.K245]=2;[.$C$7];&quot;&quot;))">
            <text:p/>
          </table:table-cell>
          <table:table-cell table:style-name="ce57" table:formula="of:=IF([.K245]&lt;=1;([.$F$11]-[.E245]);IF([.K245]=2;[.C245];&quot;&quot;))">
            <text:p/>
          </table:table-cell>
          <table:table-cell table:style-name="ce57" table:formula="of:=IF([.K245]=0;[.G245];IF([.K245]=1;([.G245]+[.J245]);IF([.K245]&gt;1;&quot;&quot;)))">
            <text:p/>
          </table:table-cell>
          <table:table-cell table:style-name="ce57" table:formula="of:=IF([.K245]&lt;=2;([.F244]-[.D245]);&quot;&quot;)">
            <text:p/>
          </table:table-cell>
          <table:table-cell table:style-name="ce3" table:formula="of:=IF([.K245]&lt;=1;(ROUND([.$C$13]/[.$F$9]*[.I244];2));&quot;&quot;)">
            <text:p/>
          </table:table-cell>
          <table:table-cell table:style-name="ce3" table:formula="of:=IF([.K245]&lt;=1;+[.$F$11]-[.G245];&quot;&quot;)">
            <text:p/>
          </table:table-cell>
          <table:table-cell table:style-name="ce3" table:formula="of:=IF([.K245]&lt;=1;+[.I244]-[.H245];&quot;&quot;)">
            <text:p/>
          </table:table-cell>
          <table:table-cell table:style-name="ce3" table:formula="of:=IF([.K245]=1;([.$C$7]-[.I245]);&quot;&quot;)">
            <text:p/>
          </table:table-cell>
          <table:table-cell table:formula="of:=IF([.A245]&lt;[.$F$5];0;IF([.A245]=[.$F$5];1;IF([.A24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50" table:formula="of:=IF([.K246]&lt;=1;&quot;Rata &quot;&amp;[.A246];IF([.K246]=2;&quot;Riscatto&quot;;&quot;&quot;))">
            <text:p/>
          </table:table-cell>
          <table:table-cell table:style-name="ce57" table:formula="of:=IF([.K246]&lt;=1;[.$F$11];IF([.K246]=2;[.$C$7];&quot;&quot;))">
            <text:p/>
          </table:table-cell>
          <table:table-cell table:style-name="ce57" table:formula="of:=IF([.K246]&lt;=1;([.$F$11]-[.E246]);IF([.K246]=2;[.C246];&quot;&quot;))">
            <text:p/>
          </table:table-cell>
          <table:table-cell table:style-name="ce57" table:formula="of:=IF([.K246]=0;[.G246];IF([.K246]=1;([.G246]+[.J246]);IF([.K246]&gt;1;&quot;&quot;)))">
            <text:p/>
          </table:table-cell>
          <table:table-cell table:style-name="ce57" table:formula="of:=IF([.K246]&lt;=2;([.F245]-[.D246]);&quot;&quot;)">
            <text:p/>
          </table:table-cell>
          <table:table-cell table:style-name="ce3" table:formula="of:=IF([.K246]&lt;=1;(ROUND([.$C$13]/[.$F$9]*[.I245];2));&quot;&quot;)">
            <text:p/>
          </table:table-cell>
          <table:table-cell table:style-name="ce3" table:formula="of:=IF([.K246]&lt;=1;+[.$F$11]-[.G246];&quot;&quot;)">
            <text:p/>
          </table:table-cell>
          <table:table-cell table:style-name="ce3" table:formula="of:=IF([.K246]&lt;=1;+[.I245]-[.H246];&quot;&quot;)">
            <text:p/>
          </table:table-cell>
          <table:table-cell table:style-name="ce3" table:formula="of:=IF([.K246]=1;([.$C$7]-[.I246]);&quot;&quot;)">
            <text:p/>
          </table:table-cell>
          <table:table-cell table:formula="of:=IF([.A246]&lt;[.$F$5];0;IF([.A246]=[.$F$5];1;IF([.A24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50" table:formula="of:=IF([.K247]&lt;=1;&quot;Rata &quot;&amp;[.A247];IF([.K247]=2;&quot;Riscatto&quot;;&quot;&quot;))">
            <text:p/>
          </table:table-cell>
          <table:table-cell table:style-name="ce57" table:formula="of:=IF([.K247]&lt;=1;[.$F$11];IF([.K247]=2;[.$C$7];&quot;&quot;))">
            <text:p/>
          </table:table-cell>
          <table:table-cell table:style-name="ce57" table:formula="of:=IF([.K247]&lt;=1;([.$F$11]-[.E247]);IF([.K247]=2;[.C247];&quot;&quot;))">
            <text:p/>
          </table:table-cell>
          <table:table-cell table:style-name="ce57" table:formula="of:=IF([.K247]=0;[.G247];IF([.K247]=1;([.G247]+[.J247]);IF([.K247]&gt;1;&quot;&quot;)))">
            <text:p/>
          </table:table-cell>
          <table:table-cell table:style-name="ce57" table:formula="of:=IF([.K247]&lt;=2;([.F246]-[.D247]);&quot;&quot;)">
            <text:p/>
          </table:table-cell>
          <table:table-cell table:style-name="ce3" table:formula="of:=IF([.K247]&lt;=1;(ROUND([.$C$13]/[.$F$9]*[.I246];2));&quot;&quot;)">
            <text:p/>
          </table:table-cell>
          <table:table-cell table:style-name="ce3" table:formula="of:=IF([.K247]&lt;=1;+[.$F$11]-[.G247];&quot;&quot;)">
            <text:p/>
          </table:table-cell>
          <table:table-cell table:style-name="ce3" table:formula="of:=IF([.K247]&lt;=1;+[.I246]-[.H247];&quot;&quot;)">
            <text:p/>
          </table:table-cell>
          <table:table-cell table:style-name="ce3" table:formula="of:=IF([.K247]=1;([.$C$7]-[.I247]);&quot;&quot;)">
            <text:p/>
          </table:table-cell>
          <table:table-cell table:formula="of:=IF([.A247]&lt;[.$F$5];0;IF([.A247]=[.$F$5];1;IF([.A24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50" table:formula="of:=IF([.K248]&lt;=1;&quot;Rata &quot;&amp;[.A248];IF([.K248]=2;&quot;Riscatto&quot;;&quot;&quot;))">
            <text:p/>
          </table:table-cell>
          <table:table-cell table:style-name="ce57" table:formula="of:=IF([.K248]&lt;=1;[.$F$11];IF([.K248]=2;[.$C$7];&quot;&quot;))">
            <text:p/>
          </table:table-cell>
          <table:table-cell table:style-name="ce57" table:formula="of:=IF([.K248]&lt;=1;([.$F$11]-[.E248]);IF([.K248]=2;[.C248];&quot;&quot;))">
            <text:p/>
          </table:table-cell>
          <table:table-cell table:style-name="ce57" table:formula="of:=IF([.K248]=0;[.G248];IF([.K248]=1;([.G248]+[.J248]);IF([.K248]&gt;1;&quot;&quot;)))">
            <text:p/>
          </table:table-cell>
          <table:table-cell table:style-name="ce57" table:formula="of:=IF([.K248]&lt;=2;([.F247]-[.D248]);&quot;&quot;)">
            <text:p/>
          </table:table-cell>
          <table:table-cell table:style-name="ce3" table:formula="of:=IF([.K248]&lt;=1;(ROUND([.$C$13]/[.$F$9]*[.I247];2));&quot;&quot;)">
            <text:p/>
          </table:table-cell>
          <table:table-cell table:style-name="ce3" table:formula="of:=IF([.K248]&lt;=1;+[.$F$11]-[.G248];&quot;&quot;)">
            <text:p/>
          </table:table-cell>
          <table:table-cell table:style-name="ce3" table:formula="of:=IF([.K248]&lt;=1;+[.I247]-[.H248];&quot;&quot;)">
            <text:p/>
          </table:table-cell>
          <table:table-cell table:style-name="ce3" table:formula="of:=IF([.K248]=1;([.$C$7]-[.I248]);&quot;&quot;)">
            <text:p/>
          </table:table-cell>
          <table:table-cell table:formula="of:=IF([.A248]&lt;[.$F$5];0;IF([.A248]=[.$F$5];1;IF([.A24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50" table:formula="of:=IF([.K249]&lt;=1;&quot;Rata &quot;&amp;[.A249];IF([.K249]=2;&quot;Riscatto&quot;;&quot;&quot;))">
            <text:p/>
          </table:table-cell>
          <table:table-cell table:style-name="ce57" table:formula="of:=IF([.K249]&lt;=1;[.$F$11];IF([.K249]=2;[.$C$7];&quot;&quot;))">
            <text:p/>
          </table:table-cell>
          <table:table-cell table:style-name="ce57" table:formula="of:=IF([.K249]&lt;=1;([.$F$11]-[.E249]);IF([.K249]=2;[.C249];&quot;&quot;))">
            <text:p/>
          </table:table-cell>
          <table:table-cell table:style-name="ce57" table:formula="of:=IF([.K249]=0;[.G249];IF([.K249]=1;([.G249]+[.J249]);IF([.K249]&gt;1;&quot;&quot;)))">
            <text:p/>
          </table:table-cell>
          <table:table-cell table:style-name="ce57" table:formula="of:=IF([.K249]&lt;=2;([.F248]-[.D249]);&quot;&quot;)">
            <text:p/>
          </table:table-cell>
          <table:table-cell table:style-name="ce3" table:formula="of:=IF([.K249]&lt;=1;(ROUND([.$C$13]/[.$F$9]*[.I248];2));&quot;&quot;)">
            <text:p/>
          </table:table-cell>
          <table:table-cell table:style-name="ce3" table:formula="of:=IF([.K249]&lt;=1;+[.$F$11]-[.G249];&quot;&quot;)">
            <text:p/>
          </table:table-cell>
          <table:table-cell table:style-name="ce3" table:formula="of:=IF([.K249]&lt;=1;+[.I248]-[.H249];&quot;&quot;)">
            <text:p/>
          </table:table-cell>
          <table:table-cell table:style-name="ce3" table:formula="of:=IF([.K249]=1;([.$C$7]-[.I249]);&quot;&quot;)">
            <text:p/>
          </table:table-cell>
          <table:table-cell table:formula="of:=IF([.A249]&lt;[.$F$5];0;IF([.A249]=[.$F$5];1;IF([.A24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50" table:formula="of:=IF([.K250]&lt;=1;&quot;Rata &quot;&amp;[.A250];IF([.K250]=2;&quot;Riscatto&quot;;&quot;&quot;))">
            <text:p/>
          </table:table-cell>
          <table:table-cell table:style-name="ce57" table:formula="of:=IF([.K250]&lt;=1;[.$F$11];IF([.K250]=2;[.$C$7];&quot;&quot;))">
            <text:p/>
          </table:table-cell>
          <table:table-cell table:style-name="ce57" table:formula="of:=IF([.K250]&lt;=1;([.$F$11]-[.E250]);IF([.K250]=2;[.C250];&quot;&quot;))">
            <text:p/>
          </table:table-cell>
          <table:table-cell table:style-name="ce57" table:formula="of:=IF([.K250]=0;[.G250];IF([.K250]=1;([.G250]+[.J250]);IF([.K250]&gt;1;&quot;&quot;)))">
            <text:p/>
          </table:table-cell>
          <table:table-cell table:style-name="ce57" table:formula="of:=IF([.K250]&lt;=2;([.F249]-[.D250]);&quot;&quot;)">
            <text:p/>
          </table:table-cell>
          <table:table-cell table:style-name="ce3" table:formula="of:=IF([.K250]&lt;=1;(ROUND([.$C$13]/[.$F$9]*[.I249];2));&quot;&quot;)">
            <text:p/>
          </table:table-cell>
          <table:table-cell table:style-name="ce3" table:formula="of:=IF([.K250]&lt;=1;+[.$F$11]-[.G250];&quot;&quot;)">
            <text:p/>
          </table:table-cell>
          <table:table-cell table:style-name="ce3" table:formula="of:=IF([.K250]&lt;=1;+[.I249]-[.H250];&quot;&quot;)">
            <text:p/>
          </table:table-cell>
          <table:table-cell table:style-name="ce3" table:formula="of:=IF([.K250]=1;([.$C$7]-[.I250]);&quot;&quot;)">
            <text:p/>
          </table:table-cell>
          <table:table-cell table:formula="of:=IF([.A250]&lt;[.$F$5];0;IF([.A250]=[.$F$5];1;IF([.A25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50" table:formula="of:=IF([.K251]&lt;=1;&quot;Rata &quot;&amp;[.A251];IF([.K251]=2;&quot;Riscatto&quot;;&quot;&quot;))">
            <text:p/>
          </table:table-cell>
          <table:table-cell table:style-name="ce57" table:formula="of:=IF([.K251]&lt;=1;[.$F$11];IF([.K251]=2;[.$C$7];&quot;&quot;))">
            <text:p/>
          </table:table-cell>
          <table:table-cell table:style-name="ce57" table:formula="of:=IF([.K251]&lt;=1;([.$F$11]-[.E251]);IF([.K251]=2;[.C251];&quot;&quot;))">
            <text:p/>
          </table:table-cell>
          <table:table-cell table:style-name="ce57" table:formula="of:=IF([.K251]=0;[.G251];IF([.K251]=1;([.G251]+[.J251]);IF([.K251]&gt;1;&quot;&quot;)))">
            <text:p/>
          </table:table-cell>
          <table:table-cell table:style-name="ce57" table:formula="of:=IF([.K251]&lt;=2;([.F250]-[.D251]);&quot;&quot;)">
            <text:p/>
          </table:table-cell>
          <table:table-cell table:style-name="ce3" table:formula="of:=IF([.K251]&lt;=1;(ROUND([.$C$13]/[.$F$9]*[.I250];2));&quot;&quot;)">
            <text:p/>
          </table:table-cell>
          <table:table-cell table:style-name="ce3" table:formula="of:=IF([.K251]&lt;=1;+[.$F$11]-[.G251];&quot;&quot;)">
            <text:p/>
          </table:table-cell>
          <table:table-cell table:style-name="ce3" table:formula="of:=IF([.K251]&lt;=1;+[.I250]-[.H251];&quot;&quot;)">
            <text:p/>
          </table:table-cell>
          <table:table-cell table:style-name="ce3" table:formula="of:=IF([.K251]=1;([.$C$7]-[.I251]);&quot;&quot;)">
            <text:p/>
          </table:table-cell>
          <table:table-cell table:formula="of:=IF([.A251]&lt;[.$F$5];0;IF([.A251]=[.$F$5];1;IF([.A25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50" table:formula="of:=IF([.K252]&lt;=1;&quot;Rata &quot;&amp;[.A252];IF([.K252]=2;&quot;Riscatto&quot;;&quot;&quot;))">
            <text:p/>
          </table:table-cell>
          <table:table-cell table:style-name="ce57" table:formula="of:=IF([.K252]&lt;=1;[.$F$11];IF([.K252]=2;[.$C$7];&quot;&quot;))">
            <text:p/>
          </table:table-cell>
          <table:table-cell table:style-name="ce57" table:formula="of:=IF([.K252]&lt;=1;([.$F$11]-[.E252]);IF([.K252]=2;[.C252];&quot;&quot;))">
            <text:p/>
          </table:table-cell>
          <table:table-cell table:style-name="ce57" table:formula="of:=IF([.K252]=0;[.G252];IF([.K252]=1;([.G252]+[.J252]);IF([.K252]&gt;1;&quot;&quot;)))">
            <text:p/>
          </table:table-cell>
          <table:table-cell table:style-name="ce57" table:formula="of:=IF([.K252]&lt;=2;([.F251]-[.D252]);&quot;&quot;)">
            <text:p/>
          </table:table-cell>
          <table:table-cell table:style-name="ce3" table:formula="of:=IF([.K252]&lt;=1;(ROUND([.$C$13]/[.$F$9]*[.I251];2));&quot;&quot;)">
            <text:p/>
          </table:table-cell>
          <table:table-cell table:style-name="ce3" table:formula="of:=IF([.K252]&lt;=1;+[.$F$11]-[.G252];&quot;&quot;)">
            <text:p/>
          </table:table-cell>
          <table:table-cell table:style-name="ce3" table:formula="of:=IF([.K252]&lt;=1;+[.I251]-[.H252];&quot;&quot;)">
            <text:p/>
          </table:table-cell>
          <table:table-cell table:style-name="ce3" table:formula="of:=IF([.K252]=1;([.$C$7]-[.I252]);&quot;&quot;)">
            <text:p/>
          </table:table-cell>
          <table:table-cell table:formula="of:=IF([.A252]&lt;[.$F$5];0;IF([.A252]=[.$F$5];1;IF([.A25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50" table:formula="of:=IF([.K253]&lt;=1;&quot;Rata &quot;&amp;[.A253];IF([.K253]=2;&quot;Riscatto&quot;;&quot;&quot;))">
            <text:p/>
          </table:table-cell>
          <table:table-cell table:style-name="ce57" table:formula="of:=IF([.K253]&lt;=1;[.$F$11];IF([.K253]=2;[.$C$7];&quot;&quot;))">
            <text:p/>
          </table:table-cell>
          <table:table-cell table:style-name="ce57" table:formula="of:=IF([.K253]&lt;=1;([.$F$11]-[.E253]);IF([.K253]=2;[.C253];&quot;&quot;))">
            <text:p/>
          </table:table-cell>
          <table:table-cell table:style-name="ce57" table:formula="of:=IF([.K253]=0;[.G253];IF([.K253]=1;([.G253]+[.J253]);IF([.K253]&gt;1;&quot;&quot;)))">
            <text:p/>
          </table:table-cell>
          <table:table-cell table:style-name="ce57" table:formula="of:=IF([.K253]&lt;=2;([.F252]-[.D253]);&quot;&quot;)">
            <text:p/>
          </table:table-cell>
          <table:table-cell table:style-name="ce3" table:formula="of:=IF([.K253]&lt;=1;(ROUND([.$C$13]/[.$F$9]*[.I252];2));&quot;&quot;)">
            <text:p/>
          </table:table-cell>
          <table:table-cell table:style-name="ce3" table:formula="of:=IF([.K253]&lt;=1;+[.$F$11]-[.G253];&quot;&quot;)">
            <text:p/>
          </table:table-cell>
          <table:table-cell table:style-name="ce3" table:formula="of:=IF([.K253]&lt;=1;+[.I252]-[.H253];&quot;&quot;)">
            <text:p/>
          </table:table-cell>
          <table:table-cell table:style-name="ce3" table:formula="of:=IF([.K253]=1;([.$C$7]-[.I253]);&quot;&quot;)">
            <text:p/>
          </table:table-cell>
          <table:table-cell table:formula="of:=IF([.A253]&lt;[.$F$5];0;IF([.A253]=[.$F$5];1;IF([.A25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50" table:formula="of:=IF([.K254]&lt;=1;&quot;Rata &quot;&amp;[.A254];IF([.K254]=2;&quot;Riscatto&quot;;&quot;&quot;))">
            <text:p/>
          </table:table-cell>
          <table:table-cell table:style-name="ce57" table:formula="of:=IF([.K254]&lt;=1;[.$F$11];IF([.K254]=2;[.$C$7];&quot;&quot;))">
            <text:p/>
          </table:table-cell>
          <table:table-cell table:style-name="ce57" table:formula="of:=IF([.K254]&lt;=1;([.$F$11]-[.E254]);IF([.K254]=2;[.C254];&quot;&quot;))">
            <text:p/>
          </table:table-cell>
          <table:table-cell table:style-name="ce57" table:formula="of:=IF([.K254]=0;[.G254];IF([.K254]=1;([.G254]+[.J254]);IF([.K254]&gt;1;&quot;&quot;)))">
            <text:p/>
          </table:table-cell>
          <table:table-cell table:style-name="ce57" table:formula="of:=IF([.K254]&lt;=2;([.F253]-[.D254]);&quot;&quot;)">
            <text:p/>
          </table:table-cell>
          <table:table-cell table:style-name="ce3" table:formula="of:=IF([.K254]&lt;=1;(ROUND([.$C$13]/[.$F$9]*[.I253];2));&quot;&quot;)">
            <text:p/>
          </table:table-cell>
          <table:table-cell table:style-name="ce3" table:formula="of:=IF([.K254]&lt;=1;+[.$F$11]-[.G254];&quot;&quot;)">
            <text:p/>
          </table:table-cell>
          <table:table-cell table:style-name="ce3" table:formula="of:=IF([.K254]&lt;=1;+[.I253]-[.H254];&quot;&quot;)">
            <text:p/>
          </table:table-cell>
          <table:table-cell table:style-name="ce3" table:formula="of:=IF([.K254]=1;([.$C$7]-[.I254]);&quot;&quot;)">
            <text:p/>
          </table:table-cell>
          <table:table-cell table:formula="of:=IF([.A254]&lt;[.$F$5];0;IF([.A254]=[.$F$5];1;IF([.A25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50" table:formula="of:=IF([.K255]&lt;=1;&quot;Rata &quot;&amp;[.A255];IF([.K255]=2;&quot;Riscatto&quot;;&quot;&quot;))">
            <text:p/>
          </table:table-cell>
          <table:table-cell table:style-name="ce57" table:formula="of:=IF([.K255]&lt;=1;[.$F$11];IF([.K255]=2;[.$C$7];&quot;&quot;))">
            <text:p/>
          </table:table-cell>
          <table:table-cell table:style-name="ce57" table:formula="of:=IF([.K255]&lt;=1;([.$F$11]-[.E255]);IF([.K255]=2;[.C255];&quot;&quot;))">
            <text:p/>
          </table:table-cell>
          <table:table-cell table:style-name="ce57" table:formula="of:=IF([.K255]=0;[.G255];IF([.K255]=1;([.G255]+[.J255]);IF([.K255]&gt;1;&quot;&quot;)))">
            <text:p/>
          </table:table-cell>
          <table:table-cell table:style-name="ce57" table:formula="of:=IF([.K255]&lt;=2;([.F254]-[.D255]);&quot;&quot;)">
            <text:p/>
          </table:table-cell>
          <table:table-cell table:style-name="ce3" table:formula="of:=IF([.K255]&lt;=1;(ROUND([.$C$13]/[.$F$9]*[.I254];2));&quot;&quot;)">
            <text:p/>
          </table:table-cell>
          <table:table-cell table:style-name="ce3" table:formula="of:=IF([.K255]&lt;=1;+[.$F$11]-[.G255];&quot;&quot;)">
            <text:p/>
          </table:table-cell>
          <table:table-cell table:style-name="ce3" table:formula="of:=IF([.K255]&lt;=1;+[.I254]-[.H255];&quot;&quot;)">
            <text:p/>
          </table:table-cell>
          <table:table-cell table:style-name="ce3" table:formula="of:=IF([.K255]=1;([.$C$7]-[.I255]);&quot;&quot;)">
            <text:p/>
          </table:table-cell>
          <table:table-cell table:formula="of:=IF([.A255]&lt;[.$F$5];0;IF([.A255]=[.$F$5];1;IF([.A25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50" table:formula="of:=IF([.K256]&lt;=1;&quot;Rata &quot;&amp;[.A256];IF([.K256]=2;&quot;Riscatto&quot;;&quot;&quot;))">
            <text:p/>
          </table:table-cell>
          <table:table-cell table:style-name="ce57" table:formula="of:=IF([.K256]&lt;=1;[.$F$11];IF([.K256]=2;[.$C$7];&quot;&quot;))">
            <text:p/>
          </table:table-cell>
          <table:table-cell table:style-name="ce57" table:formula="of:=IF([.K256]&lt;=1;([.$F$11]-[.E256]);IF([.K256]=2;[.C256];&quot;&quot;))">
            <text:p/>
          </table:table-cell>
          <table:table-cell table:style-name="ce57" table:formula="of:=IF([.K256]=0;[.G256];IF([.K256]=1;([.G256]+[.J256]);IF([.K256]&gt;1;&quot;&quot;)))">
            <text:p/>
          </table:table-cell>
          <table:table-cell table:style-name="ce57" table:formula="of:=IF([.K256]&lt;=2;([.F255]-[.D256]);&quot;&quot;)">
            <text:p/>
          </table:table-cell>
          <table:table-cell table:style-name="ce3" table:formula="of:=IF([.K256]&lt;=1;(ROUND([.$C$13]/[.$F$9]*[.I255];2));&quot;&quot;)">
            <text:p/>
          </table:table-cell>
          <table:table-cell table:style-name="ce3" table:formula="of:=IF([.K256]&lt;=1;+[.$F$11]-[.G256];&quot;&quot;)">
            <text:p/>
          </table:table-cell>
          <table:table-cell table:style-name="ce3" table:formula="of:=IF([.K256]&lt;=1;+[.I255]-[.H256];&quot;&quot;)">
            <text:p/>
          </table:table-cell>
          <table:table-cell table:style-name="ce3" table:formula="of:=IF([.K256]=1;([.$C$7]-[.I256]);&quot;&quot;)">
            <text:p/>
          </table:table-cell>
          <table:table-cell table:formula="of:=IF([.A256]&lt;[.$F$5];0;IF([.A256]=[.$F$5];1;IF([.A25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50" table:formula="of:=IF([.K257]&lt;=1;&quot;Rata &quot;&amp;[.A257];IF([.K257]=2;&quot;Riscatto&quot;;&quot;&quot;))">
            <text:p/>
          </table:table-cell>
          <table:table-cell table:style-name="ce57" table:formula="of:=IF([.K257]&lt;=1;[.$F$11];IF([.K257]=2;[.$C$7];&quot;&quot;))">
            <text:p/>
          </table:table-cell>
          <table:table-cell table:style-name="ce57" table:formula="of:=IF([.K257]&lt;=1;([.$F$11]-[.E257]);IF([.K257]=2;[.C257];&quot;&quot;))">
            <text:p/>
          </table:table-cell>
          <table:table-cell table:style-name="ce57" table:formula="of:=IF([.K257]=0;[.G257];IF([.K257]=1;([.G257]+[.J257]);IF([.K257]&gt;1;&quot;&quot;)))">
            <text:p/>
          </table:table-cell>
          <table:table-cell table:style-name="ce57" table:formula="of:=IF([.K257]&lt;=2;([.F256]-[.D257]);&quot;&quot;)">
            <text:p/>
          </table:table-cell>
          <table:table-cell table:style-name="ce3" table:formula="of:=IF([.K257]&lt;=1;(ROUND([.$C$13]/[.$F$9]*[.I256];2));&quot;&quot;)">
            <text:p/>
          </table:table-cell>
          <table:table-cell table:style-name="ce3" table:formula="of:=IF([.K257]&lt;=1;+[.$F$11]-[.G257];&quot;&quot;)">
            <text:p/>
          </table:table-cell>
          <table:table-cell table:style-name="ce3" table:formula="of:=IF([.K257]&lt;=1;+[.I256]-[.H257];&quot;&quot;)">
            <text:p/>
          </table:table-cell>
          <table:table-cell table:style-name="ce3" table:formula="of:=IF([.K257]=1;([.$C$7]-[.I257]);&quot;&quot;)">
            <text:p/>
          </table:table-cell>
          <table:table-cell table:formula="of:=IF([.A257]&lt;[.$F$5];0;IF([.A257]=[.$F$5];1;IF([.A25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50" table:formula="of:=IF([.K258]&lt;=1;&quot;Rata &quot;&amp;[.A258];IF([.K258]=2;&quot;Riscatto&quot;;&quot;&quot;))">
            <text:p/>
          </table:table-cell>
          <table:table-cell table:style-name="ce57" table:formula="of:=IF([.K258]&lt;=1;[.$F$11];IF([.K258]=2;[.$C$7];&quot;&quot;))">
            <text:p/>
          </table:table-cell>
          <table:table-cell table:style-name="ce57" table:formula="of:=IF([.K258]&lt;=1;([.$F$11]-[.E258]);IF([.K258]=2;[.C258];&quot;&quot;))">
            <text:p/>
          </table:table-cell>
          <table:table-cell table:style-name="ce57" table:formula="of:=IF([.K258]=0;[.G258];IF([.K258]=1;([.G258]+[.J258]);IF([.K258]&gt;1;&quot;&quot;)))">
            <text:p/>
          </table:table-cell>
          <table:table-cell table:style-name="ce57" table:formula="of:=IF([.K258]&lt;=2;([.F257]-[.D258]);&quot;&quot;)">
            <text:p/>
          </table:table-cell>
          <table:table-cell table:style-name="ce3" table:formula="of:=IF([.K258]&lt;=1;(ROUND([.$C$13]/[.$F$9]*[.I257];2));&quot;&quot;)">
            <text:p/>
          </table:table-cell>
          <table:table-cell table:style-name="ce3" table:formula="of:=IF([.K258]&lt;=1;+[.$F$11]-[.G258];&quot;&quot;)">
            <text:p/>
          </table:table-cell>
          <table:table-cell table:style-name="ce3" table:formula="of:=IF([.K258]&lt;=1;+[.I257]-[.H258];&quot;&quot;)">
            <text:p/>
          </table:table-cell>
          <table:table-cell table:style-name="ce3" table:formula="of:=IF([.K258]=1;([.$C$7]-[.I258]);&quot;&quot;)">
            <text:p/>
          </table:table-cell>
          <table:table-cell table:formula="of:=IF([.A258]&lt;[.$F$5];0;IF([.A258]=[.$F$5];1;IF([.A25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50" table:formula="of:=IF([.K259]&lt;=1;&quot;Rata &quot;&amp;[.A259];IF([.K259]=2;&quot;Riscatto&quot;;&quot;&quot;))">
            <text:p/>
          </table:table-cell>
          <table:table-cell table:style-name="ce57" table:formula="of:=IF([.K259]&lt;=1;[.$F$11];IF([.K259]=2;[.$C$7];&quot;&quot;))">
            <text:p/>
          </table:table-cell>
          <table:table-cell table:style-name="ce57" table:formula="of:=IF([.K259]&lt;=1;([.$F$11]-[.E259]);IF([.K259]=2;[.C259];&quot;&quot;))">
            <text:p/>
          </table:table-cell>
          <table:table-cell table:style-name="ce57" table:formula="of:=IF([.K259]=0;[.G259];IF([.K259]=1;([.G259]+[.J259]);IF([.K259]&gt;1;&quot;&quot;)))">
            <text:p/>
          </table:table-cell>
          <table:table-cell table:style-name="ce57" table:formula="of:=IF([.K259]&lt;=2;([.F258]-[.D259]);&quot;&quot;)">
            <text:p/>
          </table:table-cell>
          <table:table-cell table:style-name="ce3" table:formula="of:=IF([.K259]&lt;=1;(ROUND([.$C$13]/[.$F$9]*[.I258];2));&quot;&quot;)">
            <text:p/>
          </table:table-cell>
          <table:table-cell table:style-name="ce3" table:formula="of:=IF([.K259]&lt;=1;+[.$F$11]-[.G259];&quot;&quot;)">
            <text:p/>
          </table:table-cell>
          <table:table-cell table:style-name="ce3" table:formula="of:=IF([.K259]&lt;=1;+[.I258]-[.H259];&quot;&quot;)">
            <text:p/>
          </table:table-cell>
          <table:table-cell table:style-name="ce3" table:formula="of:=IF([.K259]=1;([.$C$7]-[.I259]);&quot;&quot;)">
            <text:p/>
          </table:table-cell>
          <table:table-cell table:formula="of:=IF([.A259]&lt;[.$F$5];0;IF([.A259]=[.$F$5];1;IF([.A25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50" table:formula="of:=IF([.K260]&lt;=1;&quot;Rata &quot;&amp;[.A260];IF([.K260]=2;&quot;Riscatto&quot;;&quot;&quot;))">
            <text:p/>
          </table:table-cell>
          <table:table-cell table:style-name="ce57" table:formula="of:=IF([.K260]&lt;=1;[.$F$11];IF([.K260]=2;[.$C$7];&quot;&quot;))">
            <text:p/>
          </table:table-cell>
          <table:table-cell table:style-name="ce57" table:formula="of:=IF([.K260]&lt;=1;([.$F$11]-[.E260]);IF([.K260]=2;[.C260];&quot;&quot;))">
            <text:p/>
          </table:table-cell>
          <table:table-cell table:style-name="ce57" table:formula="of:=IF([.K260]=0;[.G260];IF([.K260]=1;([.G260]+[.J260]);IF([.K260]&gt;1;&quot;&quot;)))">
            <text:p/>
          </table:table-cell>
          <table:table-cell table:style-name="ce57" table:formula="of:=IF([.K260]&lt;=2;([.F259]-[.D260]);&quot;&quot;)">
            <text:p/>
          </table:table-cell>
          <table:table-cell table:style-name="ce3" table:formula="of:=IF([.K260]&lt;=1;(ROUND([.$C$13]/[.$F$9]*[.I259];2));&quot;&quot;)">
            <text:p/>
          </table:table-cell>
          <table:table-cell table:style-name="ce3" table:formula="of:=IF([.K260]&lt;=1;+[.$F$11]-[.G260];&quot;&quot;)">
            <text:p/>
          </table:table-cell>
          <table:table-cell table:style-name="ce3" table:formula="of:=IF([.K260]&lt;=1;+[.I259]-[.H260];&quot;&quot;)">
            <text:p/>
          </table:table-cell>
          <table:table-cell table:style-name="ce3" table:formula="of:=IF([.K260]=1;([.$C$7]-[.I260]);&quot;&quot;)">
            <text:p/>
          </table:table-cell>
          <table:table-cell table:formula="of:=IF([.A260]&lt;[.$F$5];0;IF([.A260]=[.$F$5];1;IF([.A26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50" table:formula="of:=IF([.K261]&lt;=1;&quot;Rata &quot;&amp;[.A261];IF([.K261]=2;&quot;Riscatto&quot;;&quot;&quot;))">
            <text:p/>
          </table:table-cell>
          <table:table-cell table:style-name="ce57" table:formula="of:=IF([.K261]&lt;=1;[.$F$11];IF([.K261]=2;[.$C$7];&quot;&quot;))">
            <text:p/>
          </table:table-cell>
          <table:table-cell table:style-name="ce57" table:formula="of:=IF([.K261]&lt;=1;([.$F$11]-[.E261]);IF([.K261]=2;[.C261];&quot;&quot;))">
            <text:p/>
          </table:table-cell>
          <table:table-cell table:style-name="ce57" table:formula="of:=IF([.K261]=0;[.G261];IF([.K261]=1;([.G261]+[.J261]);IF([.K261]&gt;1;&quot;&quot;)))">
            <text:p/>
          </table:table-cell>
          <table:table-cell table:style-name="ce57" table:formula="of:=IF([.K261]&lt;=2;([.F260]-[.D261]);&quot;&quot;)">
            <text:p/>
          </table:table-cell>
          <table:table-cell table:style-name="ce3" table:formula="of:=IF([.K261]&lt;=1;(ROUND([.$C$13]/[.$F$9]*[.I260];2));&quot;&quot;)">
            <text:p/>
          </table:table-cell>
          <table:table-cell table:style-name="ce3" table:formula="of:=IF([.K261]&lt;=1;+[.$F$11]-[.G261];&quot;&quot;)">
            <text:p/>
          </table:table-cell>
          <table:table-cell table:style-name="ce3" table:formula="of:=IF([.K261]&lt;=1;+[.I260]-[.H261];&quot;&quot;)">
            <text:p/>
          </table:table-cell>
          <table:table-cell table:style-name="ce3" table:formula="of:=IF([.K261]=1;([.$C$7]-[.I261]);&quot;&quot;)">
            <text:p/>
          </table:table-cell>
          <table:table-cell table:formula="of:=IF([.A261]&lt;[.$F$5];0;IF([.A261]=[.$F$5];1;IF([.A26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50" table:formula="of:=IF([.K262]&lt;=1;&quot;Rata &quot;&amp;[.A262];IF([.K262]=2;&quot;Riscatto&quot;;&quot;&quot;))">
            <text:p/>
          </table:table-cell>
          <table:table-cell table:style-name="ce57" table:formula="of:=IF([.K262]&lt;=1;[.$F$11];IF([.K262]=2;[.$C$7];&quot;&quot;))">
            <text:p/>
          </table:table-cell>
          <table:table-cell table:style-name="ce57" table:formula="of:=IF([.K262]&lt;=1;([.$F$11]-[.E262]);IF([.K262]=2;[.C262];&quot;&quot;))">
            <text:p/>
          </table:table-cell>
          <table:table-cell table:style-name="ce57" table:formula="of:=IF([.K262]=0;[.G262];IF([.K262]=1;([.G262]+[.J262]);IF([.K262]&gt;1;&quot;&quot;)))">
            <text:p/>
          </table:table-cell>
          <table:table-cell table:style-name="ce57" table:formula="of:=IF([.K262]&lt;=2;([.F261]-[.D262]);&quot;&quot;)">
            <text:p/>
          </table:table-cell>
          <table:table-cell table:style-name="ce3" table:formula="of:=IF([.K262]&lt;=1;(ROUND([.$C$13]/[.$F$9]*[.I261];2));&quot;&quot;)">
            <text:p/>
          </table:table-cell>
          <table:table-cell table:style-name="ce3" table:formula="of:=IF([.K262]&lt;=1;+[.$F$11]-[.G262];&quot;&quot;)">
            <text:p/>
          </table:table-cell>
          <table:table-cell table:style-name="ce3" table:formula="of:=IF([.K262]&lt;=1;+[.I261]-[.H262];&quot;&quot;)">
            <text:p/>
          </table:table-cell>
          <table:table-cell table:style-name="ce3" table:formula="of:=IF([.K262]=1;([.$C$7]-[.I262]);&quot;&quot;)">
            <text:p/>
          </table:table-cell>
          <table:table-cell table:formula="of:=IF([.A262]&lt;[.$F$5];0;IF([.A262]=[.$F$5];1;IF([.A26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50" table:formula="of:=IF([.K263]&lt;=1;&quot;Rata &quot;&amp;[.A263];IF([.K263]=2;&quot;Riscatto&quot;;&quot;&quot;))">
            <text:p/>
          </table:table-cell>
          <table:table-cell table:style-name="ce57" table:formula="of:=IF([.K263]&lt;=1;[.$F$11];IF([.K263]=2;[.$C$7];&quot;&quot;))">
            <text:p/>
          </table:table-cell>
          <table:table-cell table:style-name="ce57" table:formula="of:=IF([.K263]&lt;=1;([.$F$11]-[.E263]);IF([.K263]=2;[.C263];&quot;&quot;))">
            <text:p/>
          </table:table-cell>
          <table:table-cell table:style-name="ce57" table:formula="of:=IF([.K263]=0;[.G263];IF([.K263]=1;([.G263]+[.J263]);IF([.K263]&gt;1;&quot;&quot;)))">
            <text:p/>
          </table:table-cell>
          <table:table-cell table:style-name="ce57" table:formula="of:=IF([.K263]&lt;=2;([.F262]-[.D263]);&quot;&quot;)">
            <text:p/>
          </table:table-cell>
          <table:table-cell table:style-name="ce3" table:formula="of:=IF([.K263]&lt;=1;(ROUND([.$C$13]/[.$F$9]*[.I262];2));&quot;&quot;)">
            <text:p/>
          </table:table-cell>
          <table:table-cell table:style-name="ce3" table:formula="of:=IF([.K263]&lt;=1;+[.$F$11]-[.G263];&quot;&quot;)">
            <text:p/>
          </table:table-cell>
          <table:table-cell table:style-name="ce3" table:formula="of:=IF([.K263]&lt;=1;+[.I262]-[.H263];&quot;&quot;)">
            <text:p/>
          </table:table-cell>
          <table:table-cell table:style-name="ce3" table:formula="of:=IF([.K263]=1;([.$C$7]-[.I263]);&quot;&quot;)">
            <text:p/>
          </table:table-cell>
          <table:table-cell table:formula="of:=IF([.A263]&lt;[.$F$5];0;IF([.A263]=[.$F$5];1;IF([.A26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50" table:formula="of:=IF([.K264]&lt;=1;&quot;Rata &quot;&amp;[.A264];IF([.K264]=2;&quot;Riscatto&quot;;&quot;&quot;))">
            <text:p/>
          </table:table-cell>
          <table:table-cell table:style-name="ce57" table:formula="of:=IF([.K264]&lt;=1;[.$F$11];IF([.K264]=2;[.$C$7];&quot;&quot;))">
            <text:p/>
          </table:table-cell>
          <table:table-cell table:style-name="ce57" table:formula="of:=IF([.K264]&lt;=1;([.$F$11]-[.E264]);IF([.K264]=2;[.C264];&quot;&quot;))">
            <text:p/>
          </table:table-cell>
          <table:table-cell table:style-name="ce57" table:formula="of:=IF([.K264]=0;[.G264];IF([.K264]=1;([.G264]+[.J264]);IF([.K264]&gt;1;&quot;&quot;)))">
            <text:p/>
          </table:table-cell>
          <table:table-cell table:style-name="ce57" table:formula="of:=IF([.K264]&lt;=2;([.F263]-[.D264]);&quot;&quot;)">
            <text:p/>
          </table:table-cell>
          <table:table-cell table:style-name="ce3" table:formula="of:=IF([.K264]&lt;=1;(ROUND([.$C$13]/[.$F$9]*[.I263];2));&quot;&quot;)">
            <text:p/>
          </table:table-cell>
          <table:table-cell table:style-name="ce3" table:formula="of:=IF([.K264]&lt;=1;+[.$F$11]-[.G264];&quot;&quot;)">
            <text:p/>
          </table:table-cell>
          <table:table-cell table:style-name="ce3" table:formula="of:=IF([.K264]&lt;=1;+[.I263]-[.H264];&quot;&quot;)">
            <text:p/>
          </table:table-cell>
          <table:table-cell table:style-name="ce3" table:formula="of:=IF([.K264]=1;([.$C$7]-[.I264]);&quot;&quot;)">
            <text:p/>
          </table:table-cell>
          <table:table-cell table:formula="of:=IF([.A264]&lt;[.$F$5];0;IF([.A264]=[.$F$5];1;IF([.A26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50" table:formula="of:=IF([.K265]&lt;=1;&quot;Rata &quot;&amp;[.A265];IF([.K265]=2;&quot;Riscatto&quot;;&quot;&quot;))">
            <text:p/>
          </table:table-cell>
          <table:table-cell table:style-name="ce57" table:formula="of:=IF([.K265]&lt;=1;[.$F$11];IF([.K265]=2;[.$C$7];&quot;&quot;))">
            <text:p/>
          </table:table-cell>
          <table:table-cell table:style-name="ce57" table:formula="of:=IF([.K265]&lt;=1;([.$F$11]-[.E265]);IF([.K265]=2;[.C265];&quot;&quot;))">
            <text:p/>
          </table:table-cell>
          <table:table-cell table:style-name="ce57" table:formula="of:=IF([.K265]=0;[.G265];IF([.K265]=1;([.G265]+[.J265]);IF([.K265]&gt;1;&quot;&quot;)))">
            <text:p/>
          </table:table-cell>
          <table:table-cell table:style-name="ce57" table:formula="of:=IF([.K265]&lt;=2;([.F264]-[.D265]);&quot;&quot;)">
            <text:p/>
          </table:table-cell>
          <table:table-cell table:style-name="ce3" table:formula="of:=IF([.K265]&lt;=1;(ROUND([.$C$13]/[.$F$9]*[.I264];2));&quot;&quot;)">
            <text:p/>
          </table:table-cell>
          <table:table-cell table:style-name="ce3" table:formula="of:=IF([.K265]&lt;=1;+[.$F$11]-[.G265];&quot;&quot;)">
            <text:p/>
          </table:table-cell>
          <table:table-cell table:style-name="ce3" table:formula="of:=IF([.K265]&lt;=1;+[.I264]-[.H265];&quot;&quot;)">
            <text:p/>
          </table:table-cell>
          <table:table-cell table:style-name="ce3" table:formula="of:=IF([.K265]=1;([.$C$7]-[.I265]);&quot;&quot;)">
            <text:p/>
          </table:table-cell>
          <table:table-cell table:formula="of:=IF([.A265]&lt;[.$F$5];0;IF([.A265]=[.$F$5];1;IF([.A26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50" table:formula="of:=IF([.K266]&lt;=1;&quot;Rata &quot;&amp;[.A266];IF([.K266]=2;&quot;Riscatto&quot;;&quot;&quot;))">
            <text:p/>
          </table:table-cell>
          <table:table-cell table:style-name="ce57" table:formula="of:=IF([.K266]&lt;=1;[.$F$11];IF([.K266]=2;[.$C$7];&quot;&quot;))">
            <text:p/>
          </table:table-cell>
          <table:table-cell table:style-name="ce57" table:formula="of:=IF([.K266]&lt;=1;([.$F$11]-[.E266]);IF([.K266]=2;[.C266];&quot;&quot;))">
            <text:p/>
          </table:table-cell>
          <table:table-cell table:style-name="ce57" table:formula="of:=IF([.K266]=0;[.G266];IF([.K266]=1;([.G266]+[.J266]);IF([.K266]&gt;1;&quot;&quot;)))">
            <text:p/>
          </table:table-cell>
          <table:table-cell table:style-name="ce57" table:formula="of:=IF([.K266]&lt;=2;([.F265]-[.D266]);&quot;&quot;)">
            <text:p/>
          </table:table-cell>
          <table:table-cell table:style-name="ce3" table:formula="of:=IF([.K266]&lt;=1;(ROUND([.$C$13]/[.$F$9]*[.I265];2));&quot;&quot;)">
            <text:p/>
          </table:table-cell>
          <table:table-cell table:style-name="ce3" table:formula="of:=IF([.K266]&lt;=1;+[.$F$11]-[.G266];&quot;&quot;)">
            <text:p/>
          </table:table-cell>
          <table:table-cell table:style-name="ce3" table:formula="of:=IF([.K266]&lt;=1;+[.I265]-[.H266];&quot;&quot;)">
            <text:p/>
          </table:table-cell>
          <table:table-cell table:style-name="ce3" table:formula="of:=IF([.K266]=1;([.$C$7]-[.I266]);&quot;&quot;)">
            <text:p/>
          </table:table-cell>
          <table:table-cell table:formula="of:=IF([.A266]&lt;[.$F$5];0;IF([.A266]=[.$F$5];1;IF([.A26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50" table:formula="of:=IF([.K267]&lt;=1;&quot;Rata &quot;&amp;[.A267];IF([.K267]=2;&quot;Riscatto&quot;;&quot;&quot;))">
            <text:p/>
          </table:table-cell>
          <table:table-cell table:style-name="ce57" table:formula="of:=IF([.K267]&lt;=1;[.$F$11];IF([.K267]=2;[.$C$7];&quot;&quot;))">
            <text:p/>
          </table:table-cell>
          <table:table-cell table:style-name="ce57" table:formula="of:=IF([.K267]&lt;=1;([.$F$11]-[.E267]);IF([.K267]=2;[.C267];&quot;&quot;))">
            <text:p/>
          </table:table-cell>
          <table:table-cell table:style-name="ce57" table:formula="of:=IF([.K267]=0;[.G267];IF([.K267]=1;([.G267]+[.J267]);IF([.K267]&gt;1;&quot;&quot;)))">
            <text:p/>
          </table:table-cell>
          <table:table-cell table:style-name="ce57" table:formula="of:=IF([.K267]&lt;=2;([.F266]-[.D267]);&quot;&quot;)">
            <text:p/>
          </table:table-cell>
          <table:table-cell table:style-name="ce3" table:formula="of:=IF([.K267]&lt;=1;(ROUND([.$C$13]/[.$F$9]*[.I266];2));&quot;&quot;)">
            <text:p/>
          </table:table-cell>
          <table:table-cell table:style-name="ce3" table:formula="of:=IF([.K267]&lt;=1;+[.$F$11]-[.G267];&quot;&quot;)">
            <text:p/>
          </table:table-cell>
          <table:table-cell table:style-name="ce3" table:formula="of:=IF([.K267]&lt;=1;+[.I266]-[.H267];&quot;&quot;)">
            <text:p/>
          </table:table-cell>
          <table:table-cell table:style-name="ce3" table:formula="of:=IF([.K267]=1;([.$C$7]-[.I267]);&quot;&quot;)">
            <text:p/>
          </table:table-cell>
          <table:table-cell table:formula="of:=IF([.A267]&lt;[.$F$5];0;IF([.A267]=[.$F$5];1;IF([.A26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50" table:formula="of:=IF([.K268]&lt;=1;&quot;Rata &quot;&amp;[.A268];IF([.K268]=2;&quot;Riscatto&quot;;&quot;&quot;))">
            <text:p/>
          </table:table-cell>
          <table:table-cell table:style-name="ce57" table:formula="of:=IF([.K268]&lt;=1;[.$F$11];IF([.K268]=2;[.$C$7];&quot;&quot;))">
            <text:p/>
          </table:table-cell>
          <table:table-cell table:style-name="ce57" table:formula="of:=IF([.K268]&lt;=1;([.$F$11]-[.E268]);IF([.K268]=2;[.C268];&quot;&quot;))">
            <text:p/>
          </table:table-cell>
          <table:table-cell table:style-name="ce57" table:formula="of:=IF([.K268]=0;[.G268];IF([.K268]=1;([.G268]+[.J268]);IF([.K268]&gt;1;&quot;&quot;)))">
            <text:p/>
          </table:table-cell>
          <table:table-cell table:style-name="ce57" table:formula="of:=IF([.K268]&lt;=2;([.F267]-[.D268]);&quot;&quot;)">
            <text:p/>
          </table:table-cell>
          <table:table-cell table:style-name="ce3" table:formula="of:=IF([.K268]&lt;=1;(ROUND([.$C$13]/[.$F$9]*[.I267];2));&quot;&quot;)">
            <text:p/>
          </table:table-cell>
          <table:table-cell table:style-name="ce3" table:formula="of:=IF([.K268]&lt;=1;+[.$F$11]-[.G268];&quot;&quot;)">
            <text:p/>
          </table:table-cell>
          <table:table-cell table:style-name="ce3" table:formula="of:=IF([.K268]&lt;=1;+[.I267]-[.H268];&quot;&quot;)">
            <text:p/>
          </table:table-cell>
          <table:table-cell table:style-name="ce3" table:formula="of:=IF([.K268]=1;([.$C$7]-[.I268]);&quot;&quot;)">
            <text:p/>
          </table:table-cell>
          <table:table-cell table:formula="of:=IF([.A268]&lt;[.$F$5];0;IF([.A268]=[.$F$5];1;IF([.A26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50" table:formula="of:=IF([.K269]&lt;=1;&quot;Rata &quot;&amp;[.A269];IF([.K269]=2;&quot;Riscatto&quot;;&quot;&quot;))">
            <text:p/>
          </table:table-cell>
          <table:table-cell table:style-name="ce57" table:formula="of:=IF([.K269]&lt;=1;[.$F$11];IF([.K269]=2;[.$C$7];&quot;&quot;))">
            <text:p/>
          </table:table-cell>
          <table:table-cell table:style-name="ce57" table:formula="of:=IF([.K269]&lt;=1;([.$F$11]-[.E269]);IF([.K269]=2;[.C269];&quot;&quot;))">
            <text:p/>
          </table:table-cell>
          <table:table-cell table:style-name="ce57" table:formula="of:=IF([.K269]=0;[.G269];IF([.K269]=1;([.G269]+[.J269]);IF([.K269]&gt;1;&quot;&quot;)))">
            <text:p/>
          </table:table-cell>
          <table:table-cell table:style-name="ce57" table:formula="of:=IF([.K269]&lt;=2;([.F268]-[.D269]);&quot;&quot;)">
            <text:p/>
          </table:table-cell>
          <table:table-cell table:style-name="ce3" table:formula="of:=IF([.K269]&lt;=1;(ROUND([.$C$13]/[.$F$9]*[.I268];2));&quot;&quot;)">
            <text:p/>
          </table:table-cell>
          <table:table-cell table:style-name="ce3" table:formula="of:=IF([.K269]&lt;=1;+[.$F$11]-[.G269];&quot;&quot;)">
            <text:p/>
          </table:table-cell>
          <table:table-cell table:style-name="ce3" table:formula="of:=IF([.K269]&lt;=1;+[.I268]-[.H269];&quot;&quot;)">
            <text:p/>
          </table:table-cell>
          <table:table-cell table:style-name="ce3" table:formula="of:=IF([.K269]=1;([.$C$7]-[.I269]);&quot;&quot;)">
            <text:p/>
          </table:table-cell>
          <table:table-cell table:formula="of:=IF([.A269]&lt;[.$F$5];0;IF([.A269]=[.$F$5];1;IF([.A26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50" table:formula="of:=IF([.K270]&lt;=1;&quot;Rata &quot;&amp;[.A270];IF([.K270]=2;&quot;Riscatto&quot;;&quot;&quot;))">
            <text:p/>
          </table:table-cell>
          <table:table-cell table:style-name="ce57" table:formula="of:=IF([.K270]&lt;=1;[.$F$11];IF([.K270]=2;[.$C$7];&quot;&quot;))">
            <text:p/>
          </table:table-cell>
          <table:table-cell table:style-name="ce57" table:formula="of:=IF([.K270]&lt;=1;([.$F$11]-[.E270]);IF([.K270]=2;[.C270];&quot;&quot;))">
            <text:p/>
          </table:table-cell>
          <table:table-cell table:style-name="ce57" table:formula="of:=IF([.K270]=0;[.G270];IF([.K270]=1;([.G270]+[.J270]);IF([.K270]&gt;1;&quot;&quot;)))">
            <text:p/>
          </table:table-cell>
          <table:table-cell table:style-name="ce57" table:formula="of:=IF([.K270]&lt;=2;([.F269]-[.D270]);&quot;&quot;)">
            <text:p/>
          </table:table-cell>
          <table:table-cell table:style-name="ce3" table:formula="of:=IF([.K270]&lt;=1;(ROUND([.$C$13]/[.$F$9]*[.I269];2));&quot;&quot;)">
            <text:p/>
          </table:table-cell>
          <table:table-cell table:style-name="ce3" table:formula="of:=IF([.K270]&lt;=1;+[.$F$11]-[.G270];&quot;&quot;)">
            <text:p/>
          </table:table-cell>
          <table:table-cell table:style-name="ce3" table:formula="of:=IF([.K270]&lt;=1;+[.I269]-[.H270];&quot;&quot;)">
            <text:p/>
          </table:table-cell>
          <table:table-cell table:style-name="ce3" table:formula="of:=IF([.K270]=1;([.$C$7]-[.I270]);&quot;&quot;)">
            <text:p/>
          </table:table-cell>
          <table:table-cell table:formula="of:=IF([.A270]&lt;[.$F$5];0;IF([.A270]=[.$F$5];1;IF([.A27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50" table:formula="of:=IF([.K271]&lt;=1;&quot;Rata &quot;&amp;[.A271];IF([.K271]=2;&quot;Riscatto&quot;;&quot;&quot;))">
            <text:p/>
          </table:table-cell>
          <table:table-cell table:style-name="ce57" table:formula="of:=IF([.K271]&lt;=1;[.$F$11];IF([.K271]=2;[.$C$7];&quot;&quot;))">
            <text:p/>
          </table:table-cell>
          <table:table-cell table:style-name="ce57" table:formula="of:=IF([.K271]&lt;=1;([.$F$11]-[.E271]);IF([.K271]=2;[.C271];&quot;&quot;))">
            <text:p/>
          </table:table-cell>
          <table:table-cell table:style-name="ce57" table:formula="of:=IF([.K271]=0;[.G271];IF([.K271]=1;([.G271]+[.J271]);IF([.K271]&gt;1;&quot;&quot;)))">
            <text:p/>
          </table:table-cell>
          <table:table-cell table:style-name="ce57" table:formula="of:=IF([.K271]&lt;=2;([.F270]-[.D271]);&quot;&quot;)">
            <text:p/>
          </table:table-cell>
          <table:table-cell table:style-name="ce3" table:formula="of:=IF([.K271]&lt;=1;(ROUND([.$C$13]/[.$F$9]*[.I270];2));&quot;&quot;)">
            <text:p/>
          </table:table-cell>
          <table:table-cell table:style-name="ce3" table:formula="of:=IF([.K271]&lt;=1;+[.$F$11]-[.G271];&quot;&quot;)">
            <text:p/>
          </table:table-cell>
          <table:table-cell table:style-name="ce3" table:formula="of:=IF([.K271]&lt;=1;+[.I270]-[.H271];&quot;&quot;)">
            <text:p/>
          </table:table-cell>
          <table:table-cell table:style-name="ce3" table:formula="of:=IF([.K271]=1;([.$C$7]-[.I271]);&quot;&quot;)">
            <text:p/>
          </table:table-cell>
          <table:table-cell table:formula="of:=IF([.A271]&lt;[.$F$5];0;IF([.A271]=[.$F$5];1;IF([.A27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50" table:formula="of:=IF([.K272]&lt;=1;&quot;Rata &quot;&amp;[.A272];IF([.K272]=2;&quot;Riscatto&quot;;&quot;&quot;))">
            <text:p/>
          </table:table-cell>
          <table:table-cell table:style-name="ce57" table:formula="of:=IF([.K272]&lt;=1;[.$F$11];IF([.K272]=2;[.$C$7];&quot;&quot;))">
            <text:p/>
          </table:table-cell>
          <table:table-cell table:style-name="ce57" table:formula="of:=IF([.K272]&lt;=1;([.$F$11]-[.E272]);IF([.K272]=2;[.C272];&quot;&quot;))">
            <text:p/>
          </table:table-cell>
          <table:table-cell table:style-name="ce57" table:formula="of:=IF([.K272]=0;[.G272];IF([.K272]=1;([.G272]+[.J272]);IF([.K272]&gt;1;&quot;&quot;)))">
            <text:p/>
          </table:table-cell>
          <table:table-cell table:style-name="ce57" table:formula="of:=IF([.K272]&lt;=2;([.F271]-[.D272]);&quot;&quot;)">
            <text:p/>
          </table:table-cell>
          <table:table-cell table:style-name="ce3" table:formula="of:=IF([.K272]&lt;=1;(ROUND([.$C$13]/[.$F$9]*[.I271];2));&quot;&quot;)">
            <text:p/>
          </table:table-cell>
          <table:table-cell table:style-name="ce3" table:formula="of:=IF([.K272]&lt;=1;+[.$F$11]-[.G272];&quot;&quot;)">
            <text:p/>
          </table:table-cell>
          <table:table-cell table:style-name="ce3" table:formula="of:=IF([.K272]&lt;=1;+[.I271]-[.H272];&quot;&quot;)">
            <text:p/>
          </table:table-cell>
          <table:table-cell table:style-name="ce3" table:formula="of:=IF([.K272]=1;([.$C$7]-[.I272]);&quot;&quot;)">
            <text:p/>
          </table:table-cell>
          <table:table-cell table:formula="of:=IF([.A272]&lt;[.$F$5];0;IF([.A272]=[.$F$5];1;IF([.A27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50" table:formula="of:=IF([.K273]&lt;=1;&quot;Rata &quot;&amp;[.A273];IF([.K273]=2;&quot;Riscatto&quot;;&quot;&quot;))">
            <text:p/>
          </table:table-cell>
          <table:table-cell table:style-name="ce57" table:formula="of:=IF([.K273]&lt;=1;[.$F$11];IF([.K273]=2;[.$C$7];&quot;&quot;))">
            <text:p/>
          </table:table-cell>
          <table:table-cell table:style-name="ce57" table:formula="of:=IF([.K273]&lt;=1;([.$F$11]-[.E273]);IF([.K273]=2;[.C273];&quot;&quot;))">
            <text:p/>
          </table:table-cell>
          <table:table-cell table:style-name="ce57" table:formula="of:=IF([.K273]=0;[.G273];IF([.K273]=1;([.G273]+[.J273]);IF([.K273]&gt;1;&quot;&quot;)))">
            <text:p/>
          </table:table-cell>
          <table:table-cell table:style-name="ce57" table:formula="of:=IF([.K273]&lt;=2;([.F272]-[.D273]);&quot;&quot;)">
            <text:p/>
          </table:table-cell>
          <table:table-cell table:style-name="ce3" table:formula="of:=IF([.K273]&lt;=1;(ROUND([.$C$13]/[.$F$9]*[.I272];2));&quot;&quot;)">
            <text:p/>
          </table:table-cell>
          <table:table-cell table:style-name="ce3" table:formula="of:=IF([.K273]&lt;=1;+[.$F$11]-[.G273];&quot;&quot;)">
            <text:p/>
          </table:table-cell>
          <table:table-cell table:style-name="ce3" table:formula="of:=IF([.K273]&lt;=1;+[.I272]-[.H273];&quot;&quot;)">
            <text:p/>
          </table:table-cell>
          <table:table-cell table:style-name="ce3" table:formula="of:=IF([.K273]=1;([.$C$7]-[.I273]);&quot;&quot;)">
            <text:p/>
          </table:table-cell>
          <table:table-cell table:formula="of:=IF([.A273]&lt;[.$F$5];0;IF([.A273]=[.$F$5];1;IF([.A27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50" table:formula="of:=IF([.K274]&lt;=1;&quot;Rata &quot;&amp;[.A274];IF([.K274]=2;&quot;Riscatto&quot;;&quot;&quot;))">
            <text:p/>
          </table:table-cell>
          <table:table-cell table:style-name="ce57" table:formula="of:=IF([.K274]&lt;=1;[.$F$11];IF([.K274]=2;[.$C$7];&quot;&quot;))">
            <text:p/>
          </table:table-cell>
          <table:table-cell table:style-name="ce57" table:formula="of:=IF([.K274]&lt;=1;([.$F$11]-[.E274]);IF([.K274]=2;[.C274];&quot;&quot;))">
            <text:p/>
          </table:table-cell>
          <table:table-cell table:style-name="ce57" table:formula="of:=IF([.K274]=0;[.G274];IF([.K274]=1;([.G274]+[.J274]);IF([.K274]&gt;1;&quot;&quot;)))">
            <text:p/>
          </table:table-cell>
          <table:table-cell table:style-name="ce57" table:formula="of:=IF([.K274]&lt;=2;([.F273]-[.D274]);&quot;&quot;)">
            <text:p/>
          </table:table-cell>
          <table:table-cell table:style-name="ce3" table:formula="of:=IF([.K274]&lt;=1;(ROUND([.$C$13]/[.$F$9]*[.I273];2));&quot;&quot;)">
            <text:p/>
          </table:table-cell>
          <table:table-cell table:style-name="ce3" table:formula="of:=IF([.K274]&lt;=1;+[.$F$11]-[.G274];&quot;&quot;)">
            <text:p/>
          </table:table-cell>
          <table:table-cell table:style-name="ce3" table:formula="of:=IF([.K274]&lt;=1;+[.I273]-[.H274];&quot;&quot;)">
            <text:p/>
          </table:table-cell>
          <table:table-cell table:style-name="ce3" table:formula="of:=IF([.K274]=1;([.$C$7]-[.I274]);&quot;&quot;)">
            <text:p/>
          </table:table-cell>
          <table:table-cell table:formula="of:=IF([.A274]&lt;[.$F$5];0;IF([.A274]=[.$F$5];1;IF([.A27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50" table:formula="of:=IF([.K275]&lt;=1;&quot;Rata &quot;&amp;[.A275];IF([.K275]=2;&quot;Riscatto&quot;;&quot;&quot;))">
            <text:p/>
          </table:table-cell>
          <table:table-cell table:style-name="ce57" table:formula="of:=IF([.K275]&lt;=1;[.$F$11];IF([.K275]=2;[.$C$7];&quot;&quot;))">
            <text:p/>
          </table:table-cell>
          <table:table-cell table:style-name="ce57" table:formula="of:=IF([.K275]&lt;=1;([.$F$11]-[.E275]);IF([.K275]=2;[.C275];&quot;&quot;))">
            <text:p/>
          </table:table-cell>
          <table:table-cell table:style-name="ce57" table:formula="of:=IF([.K275]=0;[.G275];IF([.K275]=1;([.G275]+[.J275]);IF([.K275]&gt;1;&quot;&quot;)))">
            <text:p/>
          </table:table-cell>
          <table:table-cell table:style-name="ce57" table:formula="of:=IF([.K275]&lt;=2;([.F274]-[.D275]);&quot;&quot;)">
            <text:p/>
          </table:table-cell>
          <table:table-cell table:style-name="ce3" table:formula="of:=IF([.K275]&lt;=1;(ROUND([.$C$13]/[.$F$9]*[.I274];2));&quot;&quot;)">
            <text:p/>
          </table:table-cell>
          <table:table-cell table:style-name="ce3" table:formula="of:=IF([.K275]&lt;=1;+[.$F$11]-[.G275];&quot;&quot;)">
            <text:p/>
          </table:table-cell>
          <table:table-cell table:style-name="ce3" table:formula="of:=IF([.K275]&lt;=1;+[.I274]-[.H275];&quot;&quot;)">
            <text:p/>
          </table:table-cell>
          <table:table-cell table:style-name="ce3" table:formula="of:=IF([.K275]=1;([.$C$7]-[.I275]);&quot;&quot;)">
            <text:p/>
          </table:table-cell>
          <table:table-cell table:formula="of:=IF([.A275]&lt;[.$F$5];0;IF([.A275]=[.$F$5];1;IF([.A27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50" table:formula="of:=IF([.K276]&lt;=1;&quot;Rata &quot;&amp;[.A276];IF([.K276]=2;&quot;Riscatto&quot;;&quot;&quot;))">
            <text:p/>
          </table:table-cell>
          <table:table-cell table:style-name="ce57" table:formula="of:=IF([.K276]&lt;=1;[.$F$11];IF([.K276]=2;[.$C$7];&quot;&quot;))">
            <text:p/>
          </table:table-cell>
          <table:table-cell table:style-name="ce57" table:formula="of:=IF([.K276]&lt;=1;([.$F$11]-[.E276]);IF([.K276]=2;[.C276];&quot;&quot;))">
            <text:p/>
          </table:table-cell>
          <table:table-cell table:style-name="ce57" table:formula="of:=IF([.K276]=0;[.G276];IF([.K276]=1;([.G276]+[.J276]);IF([.K276]&gt;1;&quot;&quot;)))">
            <text:p/>
          </table:table-cell>
          <table:table-cell table:style-name="ce57" table:formula="of:=IF([.K276]&lt;=2;([.F275]-[.D276]);&quot;&quot;)">
            <text:p/>
          </table:table-cell>
          <table:table-cell table:style-name="ce3" table:formula="of:=IF([.K276]&lt;=1;(ROUND([.$C$13]/[.$F$9]*[.I275];2));&quot;&quot;)">
            <text:p/>
          </table:table-cell>
          <table:table-cell table:style-name="ce3" table:formula="of:=IF([.K276]&lt;=1;+[.$F$11]-[.G276];&quot;&quot;)">
            <text:p/>
          </table:table-cell>
          <table:table-cell table:style-name="ce3" table:formula="of:=IF([.K276]&lt;=1;+[.I275]-[.H276];&quot;&quot;)">
            <text:p/>
          </table:table-cell>
          <table:table-cell table:style-name="ce3" table:formula="of:=IF([.K276]=1;([.$C$7]-[.I276]);&quot;&quot;)">
            <text:p/>
          </table:table-cell>
          <table:table-cell table:formula="of:=IF([.A276]&lt;[.$F$5];0;IF([.A276]=[.$F$5];1;IF([.A27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50" table:formula="of:=IF([.K277]&lt;=1;&quot;Rata &quot;&amp;[.A277];IF([.K277]=2;&quot;Riscatto&quot;;&quot;&quot;))">
            <text:p/>
          </table:table-cell>
          <table:table-cell table:style-name="ce57" table:formula="of:=IF([.K277]&lt;=1;[.$F$11];IF([.K277]=2;[.$C$7];&quot;&quot;))">
            <text:p/>
          </table:table-cell>
          <table:table-cell table:style-name="ce57" table:formula="of:=IF([.K277]&lt;=1;([.$F$11]-[.E277]);IF([.K277]=2;[.C277];&quot;&quot;))">
            <text:p/>
          </table:table-cell>
          <table:table-cell table:style-name="ce57" table:formula="of:=IF([.K277]=0;[.G277];IF([.K277]=1;([.G277]+[.J277]);IF([.K277]&gt;1;&quot;&quot;)))">
            <text:p/>
          </table:table-cell>
          <table:table-cell table:style-name="ce57" table:formula="of:=IF([.K277]&lt;=2;([.F276]-[.D277]);&quot;&quot;)">
            <text:p/>
          </table:table-cell>
          <table:table-cell table:style-name="ce3" table:formula="of:=IF([.K277]&lt;=1;(ROUND([.$C$13]/[.$F$9]*[.I276];2));&quot;&quot;)">
            <text:p/>
          </table:table-cell>
          <table:table-cell table:style-name="ce3" table:formula="of:=IF([.K277]&lt;=1;+[.$F$11]-[.G277];&quot;&quot;)">
            <text:p/>
          </table:table-cell>
          <table:table-cell table:style-name="ce3" table:formula="of:=IF([.K277]&lt;=1;+[.I276]-[.H277];&quot;&quot;)">
            <text:p/>
          </table:table-cell>
          <table:table-cell table:style-name="ce3" table:formula="of:=IF([.K277]=1;([.$C$7]-[.I277]);&quot;&quot;)">
            <text:p/>
          </table:table-cell>
          <table:table-cell table:formula="of:=IF([.A277]&lt;[.$F$5];0;IF([.A277]=[.$F$5];1;IF([.A27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50" table:formula="of:=IF([.K278]&lt;=1;&quot;Rata &quot;&amp;[.A278];IF([.K278]=2;&quot;Riscatto&quot;;&quot;&quot;))">
            <text:p/>
          </table:table-cell>
          <table:table-cell table:style-name="ce57" table:formula="of:=IF([.K278]&lt;=1;[.$F$11];IF([.K278]=2;[.$C$7];&quot;&quot;))">
            <text:p/>
          </table:table-cell>
          <table:table-cell table:style-name="ce57" table:formula="of:=IF([.K278]&lt;=1;([.$F$11]-[.E278]);IF([.K278]=2;[.C278];&quot;&quot;))">
            <text:p/>
          </table:table-cell>
          <table:table-cell table:style-name="ce57" table:formula="of:=IF([.K278]=0;[.G278];IF([.K278]=1;([.G278]+[.J278]);IF([.K278]&gt;1;&quot;&quot;)))">
            <text:p/>
          </table:table-cell>
          <table:table-cell table:style-name="ce57" table:formula="of:=IF([.K278]&lt;=2;([.F277]-[.D278]);&quot;&quot;)">
            <text:p/>
          </table:table-cell>
          <table:table-cell table:style-name="ce3" table:formula="of:=IF([.K278]&lt;=1;(ROUND([.$C$13]/[.$F$9]*[.I277];2));&quot;&quot;)">
            <text:p/>
          </table:table-cell>
          <table:table-cell table:style-name="ce3" table:formula="of:=IF([.K278]&lt;=1;+[.$F$11]-[.G278];&quot;&quot;)">
            <text:p/>
          </table:table-cell>
          <table:table-cell table:style-name="ce3" table:formula="of:=IF([.K278]&lt;=1;+[.I277]-[.H278];&quot;&quot;)">
            <text:p/>
          </table:table-cell>
          <table:table-cell table:style-name="ce3" table:formula="of:=IF([.K278]=1;([.$C$7]-[.I278]);&quot;&quot;)">
            <text:p/>
          </table:table-cell>
          <table:table-cell table:formula="of:=IF([.A278]&lt;[.$F$5];0;IF([.A278]=[.$F$5];1;IF([.A27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50" table:formula="of:=IF([.K279]&lt;=1;&quot;Rata &quot;&amp;[.A279];IF([.K279]=2;&quot;Riscatto&quot;;&quot;&quot;))">
            <text:p/>
          </table:table-cell>
          <table:table-cell table:style-name="ce57" table:formula="of:=IF([.K279]&lt;=1;[.$F$11];IF([.K279]=2;[.$C$7];&quot;&quot;))">
            <text:p/>
          </table:table-cell>
          <table:table-cell table:style-name="ce57" table:formula="of:=IF([.K279]&lt;=1;([.$F$11]-[.E279]);IF([.K279]=2;[.C279];&quot;&quot;))">
            <text:p/>
          </table:table-cell>
          <table:table-cell table:style-name="ce57" table:formula="of:=IF([.K279]=0;[.G279];IF([.K279]=1;([.G279]+[.J279]);IF([.K279]&gt;1;&quot;&quot;)))">
            <text:p/>
          </table:table-cell>
          <table:table-cell table:style-name="ce57" table:formula="of:=IF([.K279]&lt;=2;([.F278]-[.D279]);&quot;&quot;)">
            <text:p/>
          </table:table-cell>
          <table:table-cell table:style-name="ce3" table:formula="of:=IF([.K279]&lt;=1;(ROUND([.$C$13]/[.$F$9]*[.I278];2));&quot;&quot;)">
            <text:p/>
          </table:table-cell>
          <table:table-cell table:style-name="ce3" table:formula="of:=IF([.K279]&lt;=1;+[.$F$11]-[.G279];&quot;&quot;)">
            <text:p/>
          </table:table-cell>
          <table:table-cell table:style-name="ce3" table:formula="of:=IF([.K279]&lt;=1;+[.I278]-[.H279];&quot;&quot;)">
            <text:p/>
          </table:table-cell>
          <table:table-cell table:style-name="ce3" table:formula="of:=IF([.K279]=1;([.$C$7]-[.I279]);&quot;&quot;)">
            <text:p/>
          </table:table-cell>
          <table:table-cell table:formula="of:=IF([.A279]&lt;[.$F$5];0;IF([.A279]=[.$F$5];1;IF([.A27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50" table:formula="of:=IF([.K280]&lt;=1;&quot;Rata &quot;&amp;[.A280];IF([.K280]=2;&quot;Riscatto&quot;;&quot;&quot;))">
            <text:p/>
          </table:table-cell>
          <table:table-cell table:style-name="ce57" table:formula="of:=IF([.K280]&lt;=1;[.$F$11];IF([.K280]=2;[.$C$7];&quot;&quot;))">
            <text:p/>
          </table:table-cell>
          <table:table-cell table:style-name="ce57" table:formula="of:=IF([.K280]&lt;=1;([.$F$11]-[.E280]);IF([.K280]=2;[.C280];&quot;&quot;))">
            <text:p/>
          </table:table-cell>
          <table:table-cell table:style-name="ce57" table:formula="of:=IF([.K280]=0;[.G280];IF([.K280]=1;([.G280]+[.J280]);IF([.K280]&gt;1;&quot;&quot;)))">
            <text:p/>
          </table:table-cell>
          <table:table-cell table:style-name="ce57" table:formula="of:=IF([.K280]&lt;=2;([.F279]-[.D280]);&quot;&quot;)">
            <text:p/>
          </table:table-cell>
          <table:table-cell table:style-name="ce3" table:formula="of:=IF([.K280]&lt;=1;(ROUND([.$C$13]/[.$F$9]*[.I279];2));&quot;&quot;)">
            <text:p/>
          </table:table-cell>
          <table:table-cell table:style-name="ce3" table:formula="of:=IF([.K280]&lt;=1;+[.$F$11]-[.G280];&quot;&quot;)">
            <text:p/>
          </table:table-cell>
          <table:table-cell table:style-name="ce3" table:formula="of:=IF([.K280]&lt;=1;+[.I279]-[.H280];&quot;&quot;)">
            <text:p/>
          </table:table-cell>
          <table:table-cell table:style-name="ce3" table:formula="of:=IF([.K280]=1;([.$C$7]-[.I280]);&quot;&quot;)">
            <text:p/>
          </table:table-cell>
          <table:table-cell table:formula="of:=IF([.A280]&lt;[.$F$5];0;IF([.A280]=[.$F$5];1;IF([.A28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50" table:formula="of:=IF([.K281]&lt;=1;&quot;Rata &quot;&amp;[.A281];IF([.K281]=2;&quot;Riscatto&quot;;&quot;&quot;))">
            <text:p/>
          </table:table-cell>
          <table:table-cell table:style-name="ce57" table:formula="of:=IF([.K281]&lt;=1;[.$F$11];IF([.K281]=2;[.$C$7];&quot;&quot;))">
            <text:p/>
          </table:table-cell>
          <table:table-cell table:style-name="ce57" table:formula="of:=IF([.K281]&lt;=1;([.$F$11]-[.E281]);IF([.K281]=2;[.C281];&quot;&quot;))">
            <text:p/>
          </table:table-cell>
          <table:table-cell table:style-name="ce57" table:formula="of:=IF([.K281]=0;[.G281];IF([.K281]=1;([.G281]+[.J281]);IF([.K281]&gt;1;&quot;&quot;)))">
            <text:p/>
          </table:table-cell>
          <table:table-cell table:style-name="ce57" table:formula="of:=IF([.K281]&lt;=2;([.F280]-[.D281]);&quot;&quot;)">
            <text:p/>
          </table:table-cell>
          <table:table-cell table:style-name="ce3" table:formula="of:=IF([.K281]&lt;=1;(ROUND([.$C$13]/[.$F$9]*[.I280];2));&quot;&quot;)">
            <text:p/>
          </table:table-cell>
          <table:table-cell table:style-name="ce3" table:formula="of:=IF([.K281]&lt;=1;+[.$F$11]-[.G281];&quot;&quot;)">
            <text:p/>
          </table:table-cell>
          <table:table-cell table:style-name="ce3" table:formula="of:=IF([.K281]&lt;=1;+[.I280]-[.H281];&quot;&quot;)">
            <text:p/>
          </table:table-cell>
          <table:table-cell table:style-name="ce3" table:formula="of:=IF([.K281]=1;([.$C$7]-[.I281]);&quot;&quot;)">
            <text:p/>
          </table:table-cell>
          <table:table-cell table:formula="of:=IF([.A281]&lt;[.$F$5];0;IF([.A281]=[.$F$5];1;IF([.A28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50" table:formula="of:=IF([.K282]&lt;=1;&quot;Rata &quot;&amp;[.A282];IF([.K282]=2;&quot;Riscatto&quot;;&quot;&quot;))">
            <text:p/>
          </table:table-cell>
          <table:table-cell table:style-name="ce57" table:formula="of:=IF([.K282]&lt;=1;[.$F$11];IF([.K282]=2;[.$C$7];&quot;&quot;))">
            <text:p/>
          </table:table-cell>
          <table:table-cell table:style-name="ce57" table:formula="of:=IF([.K282]&lt;=1;([.$F$11]-[.E282]);IF([.K282]=2;[.C282];&quot;&quot;))">
            <text:p/>
          </table:table-cell>
          <table:table-cell table:style-name="ce57" table:formula="of:=IF([.K282]=0;[.G282];IF([.K282]=1;([.G282]+[.J282]);IF([.K282]&gt;1;&quot;&quot;)))">
            <text:p/>
          </table:table-cell>
          <table:table-cell table:style-name="ce57" table:formula="of:=IF([.K282]&lt;=2;([.F281]-[.D282]);&quot;&quot;)">
            <text:p/>
          </table:table-cell>
          <table:table-cell table:style-name="ce3" table:formula="of:=IF([.K282]&lt;=1;(ROUND([.$C$13]/[.$F$9]*[.I281];2));&quot;&quot;)">
            <text:p/>
          </table:table-cell>
          <table:table-cell table:style-name="ce3" table:formula="of:=IF([.K282]&lt;=1;+[.$F$11]-[.G282];&quot;&quot;)">
            <text:p/>
          </table:table-cell>
          <table:table-cell table:style-name="ce3" table:formula="of:=IF([.K282]&lt;=1;+[.I281]-[.H282];&quot;&quot;)">
            <text:p/>
          </table:table-cell>
          <table:table-cell table:style-name="ce3" table:formula="of:=IF([.K282]=1;([.$C$7]-[.I282]);&quot;&quot;)">
            <text:p/>
          </table:table-cell>
          <table:table-cell table:formula="of:=IF([.A282]&lt;[.$F$5];0;IF([.A282]=[.$F$5];1;IF([.A28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50" table:formula="of:=IF([.K283]&lt;=1;&quot;Rata &quot;&amp;[.A283];IF([.K283]=2;&quot;Riscatto&quot;;&quot;&quot;))">
            <text:p/>
          </table:table-cell>
          <table:table-cell table:style-name="ce57" table:formula="of:=IF([.K283]&lt;=1;[.$F$11];IF([.K283]=2;[.$C$7];&quot;&quot;))">
            <text:p/>
          </table:table-cell>
          <table:table-cell table:style-name="ce57" table:formula="of:=IF([.K283]&lt;=1;([.$F$11]-[.E283]);IF([.K283]=2;[.C283];&quot;&quot;))">
            <text:p/>
          </table:table-cell>
          <table:table-cell table:style-name="ce57" table:formula="of:=IF([.K283]=0;[.G283];IF([.K283]=1;([.G283]+[.J283]);IF([.K283]&gt;1;&quot;&quot;)))">
            <text:p/>
          </table:table-cell>
          <table:table-cell table:style-name="ce57" table:formula="of:=IF([.K283]&lt;=2;([.F282]-[.D283]);&quot;&quot;)">
            <text:p/>
          </table:table-cell>
          <table:table-cell table:style-name="ce3" table:formula="of:=IF([.K283]&lt;=1;(ROUND([.$C$13]/[.$F$9]*[.I282];2));&quot;&quot;)">
            <text:p/>
          </table:table-cell>
          <table:table-cell table:style-name="ce3" table:formula="of:=IF([.K283]&lt;=1;+[.$F$11]-[.G283];&quot;&quot;)">
            <text:p/>
          </table:table-cell>
          <table:table-cell table:style-name="ce3" table:formula="of:=IF([.K283]&lt;=1;+[.I282]-[.H283];&quot;&quot;)">
            <text:p/>
          </table:table-cell>
          <table:table-cell table:style-name="ce3" table:formula="of:=IF([.K283]=1;([.$C$7]-[.I283]);&quot;&quot;)">
            <text:p/>
          </table:table-cell>
          <table:table-cell table:formula="of:=IF([.A283]&lt;[.$F$5];0;IF([.A283]=[.$F$5];1;IF([.A28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50" table:formula="of:=IF([.K284]&lt;=1;&quot;Rata &quot;&amp;[.A284];IF([.K284]=2;&quot;Riscatto&quot;;&quot;&quot;))">
            <text:p/>
          </table:table-cell>
          <table:table-cell table:style-name="ce57" table:formula="of:=IF([.K284]&lt;=1;[.$F$11];IF([.K284]=2;[.$C$7];&quot;&quot;))">
            <text:p/>
          </table:table-cell>
          <table:table-cell table:style-name="ce57" table:formula="of:=IF([.K284]&lt;=1;([.$F$11]-[.E284]);IF([.K284]=2;[.C284];&quot;&quot;))">
            <text:p/>
          </table:table-cell>
          <table:table-cell table:style-name="ce57" table:formula="of:=IF([.K284]=0;[.G284];IF([.K284]=1;([.G284]+[.J284]);IF([.K284]&gt;1;&quot;&quot;)))">
            <text:p/>
          </table:table-cell>
          <table:table-cell table:style-name="ce57" table:formula="of:=IF([.K284]&lt;=2;([.F283]-[.D284]);&quot;&quot;)">
            <text:p/>
          </table:table-cell>
          <table:table-cell table:style-name="ce3" table:formula="of:=IF([.K284]&lt;=1;(ROUND([.$C$13]/[.$F$9]*[.I283];2));&quot;&quot;)">
            <text:p/>
          </table:table-cell>
          <table:table-cell table:style-name="ce3" table:formula="of:=IF([.K284]&lt;=1;+[.$F$11]-[.G284];&quot;&quot;)">
            <text:p/>
          </table:table-cell>
          <table:table-cell table:style-name="ce3" table:formula="of:=IF([.K284]&lt;=1;+[.I283]-[.H284];&quot;&quot;)">
            <text:p/>
          </table:table-cell>
          <table:table-cell table:style-name="ce3" table:formula="of:=IF([.K284]=1;([.$C$7]-[.I284]);&quot;&quot;)">
            <text:p/>
          </table:table-cell>
          <table:table-cell table:formula="of:=IF([.A284]&lt;[.$F$5];0;IF([.A284]=[.$F$5];1;IF([.A28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50" table:formula="of:=IF([.K285]&lt;=1;&quot;Rata &quot;&amp;[.A285];IF([.K285]=2;&quot;Riscatto&quot;;&quot;&quot;))">
            <text:p/>
          </table:table-cell>
          <table:table-cell table:style-name="ce57" table:formula="of:=IF([.K285]&lt;=1;[.$F$11];IF([.K285]=2;[.$C$7];&quot;&quot;))">
            <text:p/>
          </table:table-cell>
          <table:table-cell table:style-name="ce57" table:formula="of:=IF([.K285]&lt;=1;([.$F$11]-[.E285]);IF([.K285]=2;[.C285];&quot;&quot;))">
            <text:p/>
          </table:table-cell>
          <table:table-cell table:style-name="ce57" table:formula="of:=IF([.K285]=0;[.G285];IF([.K285]=1;([.G285]+[.J285]);IF([.K285]&gt;1;&quot;&quot;)))">
            <text:p/>
          </table:table-cell>
          <table:table-cell table:style-name="ce57" table:formula="of:=IF([.K285]&lt;=2;([.F284]-[.D285]);&quot;&quot;)">
            <text:p/>
          </table:table-cell>
          <table:table-cell table:style-name="ce3" table:formula="of:=IF([.K285]&lt;=1;(ROUND([.$C$13]/[.$F$9]*[.I284];2));&quot;&quot;)">
            <text:p/>
          </table:table-cell>
          <table:table-cell table:style-name="ce3" table:formula="of:=IF([.K285]&lt;=1;+[.$F$11]-[.G285];&quot;&quot;)">
            <text:p/>
          </table:table-cell>
          <table:table-cell table:style-name="ce3" table:formula="of:=IF([.K285]&lt;=1;+[.I284]-[.H285];&quot;&quot;)">
            <text:p/>
          </table:table-cell>
          <table:table-cell table:style-name="ce3" table:formula="of:=IF([.K285]=1;([.$C$7]-[.I285]);&quot;&quot;)">
            <text:p/>
          </table:table-cell>
          <table:table-cell table:formula="of:=IF([.A285]&lt;[.$F$5];0;IF([.A285]=[.$F$5];1;IF([.A28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50" table:formula="of:=IF([.K286]&lt;=1;&quot;Rata &quot;&amp;[.A286];IF([.K286]=2;&quot;Riscatto&quot;;&quot;&quot;))">
            <text:p/>
          </table:table-cell>
          <table:table-cell table:style-name="ce57" table:formula="of:=IF([.K286]&lt;=1;[.$F$11];IF([.K286]=2;[.$C$7];&quot;&quot;))">
            <text:p/>
          </table:table-cell>
          <table:table-cell table:style-name="ce57" table:formula="of:=IF([.K286]&lt;=1;([.$F$11]-[.E286]);IF([.K286]=2;[.C286];&quot;&quot;))">
            <text:p/>
          </table:table-cell>
          <table:table-cell table:style-name="ce57" table:formula="of:=IF([.K286]=0;[.G286];IF([.K286]=1;([.G286]+[.J286]);IF([.K286]&gt;1;&quot;&quot;)))">
            <text:p/>
          </table:table-cell>
          <table:table-cell table:style-name="ce57" table:formula="of:=IF([.K286]&lt;=2;([.F285]-[.D286]);&quot;&quot;)">
            <text:p/>
          </table:table-cell>
          <table:table-cell table:style-name="ce3" table:formula="of:=IF([.K286]&lt;=1;(ROUND([.$C$13]/[.$F$9]*[.I285];2));&quot;&quot;)">
            <text:p/>
          </table:table-cell>
          <table:table-cell table:style-name="ce3" table:formula="of:=IF([.K286]&lt;=1;+[.$F$11]-[.G286];&quot;&quot;)">
            <text:p/>
          </table:table-cell>
          <table:table-cell table:style-name="ce3" table:formula="of:=IF([.K286]&lt;=1;+[.I285]-[.H286];&quot;&quot;)">
            <text:p/>
          </table:table-cell>
          <table:table-cell table:style-name="ce3" table:formula="of:=IF([.K286]=1;([.$C$7]-[.I286]);&quot;&quot;)">
            <text:p/>
          </table:table-cell>
          <table:table-cell table:formula="of:=IF([.A286]&lt;[.$F$5];0;IF([.A286]=[.$F$5];1;IF([.A28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50" table:formula="of:=IF([.K287]&lt;=1;&quot;Rata &quot;&amp;[.A287];IF([.K287]=2;&quot;Riscatto&quot;;&quot;&quot;))">
            <text:p/>
          </table:table-cell>
          <table:table-cell table:style-name="ce57" table:formula="of:=IF([.K287]&lt;=1;[.$F$11];IF([.K287]=2;[.$C$7];&quot;&quot;))">
            <text:p/>
          </table:table-cell>
          <table:table-cell table:style-name="ce57" table:formula="of:=IF([.K287]&lt;=1;([.$F$11]-[.E287]);IF([.K287]=2;[.C287];&quot;&quot;))">
            <text:p/>
          </table:table-cell>
          <table:table-cell table:style-name="ce57" table:formula="of:=IF([.K287]=0;[.G287];IF([.K287]=1;([.G287]+[.J287]);IF([.K287]&gt;1;&quot;&quot;)))">
            <text:p/>
          </table:table-cell>
          <table:table-cell table:style-name="ce57" table:formula="of:=IF([.K287]&lt;=2;([.F286]-[.D287]);&quot;&quot;)">
            <text:p/>
          </table:table-cell>
          <table:table-cell table:style-name="ce3" table:formula="of:=IF([.K287]&lt;=1;(ROUND([.$C$13]/[.$F$9]*[.I286];2));&quot;&quot;)">
            <text:p/>
          </table:table-cell>
          <table:table-cell table:style-name="ce3" table:formula="of:=IF([.K287]&lt;=1;+[.$F$11]-[.G287];&quot;&quot;)">
            <text:p/>
          </table:table-cell>
          <table:table-cell table:style-name="ce3" table:formula="of:=IF([.K287]&lt;=1;+[.I286]-[.H287];&quot;&quot;)">
            <text:p/>
          </table:table-cell>
          <table:table-cell table:style-name="ce3" table:formula="of:=IF([.K287]=1;([.$C$7]-[.I287]);&quot;&quot;)">
            <text:p/>
          </table:table-cell>
          <table:table-cell table:formula="of:=IF([.A287]&lt;[.$F$5];0;IF([.A287]=[.$F$5];1;IF([.A28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50" table:formula="of:=IF([.K288]&lt;=1;&quot;Rata &quot;&amp;[.A288];IF([.K288]=2;&quot;Riscatto&quot;;&quot;&quot;))">
            <text:p/>
          </table:table-cell>
          <table:table-cell table:style-name="ce57" table:formula="of:=IF([.K288]&lt;=1;[.$F$11];IF([.K288]=2;[.$C$7];&quot;&quot;))">
            <text:p/>
          </table:table-cell>
          <table:table-cell table:style-name="ce57" table:formula="of:=IF([.K288]&lt;=1;([.$F$11]-[.E288]);IF([.K288]=2;[.C288];&quot;&quot;))">
            <text:p/>
          </table:table-cell>
          <table:table-cell table:style-name="ce57" table:formula="of:=IF([.K288]=0;[.G288];IF([.K288]=1;([.G288]+[.J288]);IF([.K288]&gt;1;&quot;&quot;)))">
            <text:p/>
          </table:table-cell>
          <table:table-cell table:style-name="ce57" table:formula="of:=IF([.K288]&lt;=2;([.F287]-[.D288]);&quot;&quot;)">
            <text:p/>
          </table:table-cell>
          <table:table-cell table:style-name="ce3" table:formula="of:=IF([.K288]&lt;=1;(ROUND([.$C$13]/[.$F$9]*[.I287];2));&quot;&quot;)">
            <text:p/>
          </table:table-cell>
          <table:table-cell table:style-name="ce3" table:formula="of:=IF([.K288]&lt;=1;+[.$F$11]-[.G288];&quot;&quot;)">
            <text:p/>
          </table:table-cell>
          <table:table-cell table:style-name="ce3" table:formula="of:=IF([.K288]&lt;=1;+[.I287]-[.H288];&quot;&quot;)">
            <text:p/>
          </table:table-cell>
          <table:table-cell table:style-name="ce3" table:formula="of:=IF([.K288]=1;([.$C$7]-[.I288]);&quot;&quot;)">
            <text:p/>
          </table:table-cell>
          <table:table-cell table:formula="of:=IF([.A288]&lt;[.$F$5];0;IF([.A288]=[.$F$5];1;IF([.A28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50" table:formula="of:=IF([.K289]&lt;=1;&quot;Rata &quot;&amp;[.A289];IF([.K289]=2;&quot;Riscatto&quot;;&quot;&quot;))">
            <text:p/>
          </table:table-cell>
          <table:table-cell table:style-name="ce57" table:formula="of:=IF([.K289]&lt;=1;[.$F$11];IF([.K289]=2;[.$C$7];&quot;&quot;))">
            <text:p/>
          </table:table-cell>
          <table:table-cell table:style-name="ce57" table:formula="of:=IF([.K289]&lt;=1;([.$F$11]-[.E289]);IF([.K289]=2;[.C289];&quot;&quot;))">
            <text:p/>
          </table:table-cell>
          <table:table-cell table:style-name="ce57" table:formula="of:=IF([.K289]=0;[.G289];IF([.K289]=1;([.G289]+[.J289]);IF([.K289]&gt;1;&quot;&quot;)))">
            <text:p/>
          </table:table-cell>
          <table:table-cell table:style-name="ce57" table:formula="of:=IF([.K289]&lt;=2;([.F288]-[.D289]);&quot;&quot;)">
            <text:p/>
          </table:table-cell>
          <table:table-cell table:style-name="ce3" table:formula="of:=IF([.K289]&lt;=1;(ROUND([.$C$13]/[.$F$9]*[.I288];2));&quot;&quot;)">
            <text:p/>
          </table:table-cell>
          <table:table-cell table:style-name="ce3" table:formula="of:=IF([.K289]&lt;=1;+[.$F$11]-[.G289];&quot;&quot;)">
            <text:p/>
          </table:table-cell>
          <table:table-cell table:style-name="ce3" table:formula="of:=IF([.K289]&lt;=1;+[.I288]-[.H289];&quot;&quot;)">
            <text:p/>
          </table:table-cell>
          <table:table-cell table:style-name="ce3" table:formula="of:=IF([.K289]=1;([.$C$7]-[.I289]);&quot;&quot;)">
            <text:p/>
          </table:table-cell>
          <table:table-cell table:formula="of:=IF([.A289]&lt;[.$F$5];0;IF([.A289]=[.$F$5];1;IF([.A28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50" table:formula="of:=IF([.K290]&lt;=1;&quot;Rata &quot;&amp;[.A290];IF([.K290]=2;&quot;Riscatto&quot;;&quot;&quot;))">
            <text:p/>
          </table:table-cell>
          <table:table-cell table:style-name="ce57" table:formula="of:=IF([.K290]&lt;=1;[.$F$11];IF([.K290]=2;[.$C$7];&quot;&quot;))">
            <text:p/>
          </table:table-cell>
          <table:table-cell table:style-name="ce57" table:formula="of:=IF([.K290]&lt;=1;([.$F$11]-[.E290]);IF([.K290]=2;[.C290];&quot;&quot;))">
            <text:p/>
          </table:table-cell>
          <table:table-cell table:style-name="ce57" table:formula="of:=IF([.K290]=0;[.G290];IF([.K290]=1;([.G290]+[.J290]);IF([.K290]&gt;1;&quot;&quot;)))">
            <text:p/>
          </table:table-cell>
          <table:table-cell table:style-name="ce57" table:formula="of:=IF([.K290]&lt;=2;([.F289]-[.D290]);&quot;&quot;)">
            <text:p/>
          </table:table-cell>
          <table:table-cell table:style-name="ce3" table:formula="of:=IF([.K290]&lt;=1;(ROUND([.$C$13]/[.$F$9]*[.I289];2));&quot;&quot;)">
            <text:p/>
          </table:table-cell>
          <table:table-cell table:style-name="ce3" table:formula="of:=IF([.K290]&lt;=1;+[.$F$11]-[.G290];&quot;&quot;)">
            <text:p/>
          </table:table-cell>
          <table:table-cell table:style-name="ce3" table:formula="of:=IF([.K290]&lt;=1;+[.I289]-[.H290];&quot;&quot;)">
            <text:p/>
          </table:table-cell>
          <table:table-cell table:style-name="ce3" table:formula="of:=IF([.K290]=1;([.$C$7]-[.I290]);&quot;&quot;)">
            <text:p/>
          </table:table-cell>
          <table:table-cell table:formula="of:=IF([.A290]&lt;[.$F$5];0;IF([.A290]=[.$F$5];1;IF([.A29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50" table:formula="of:=IF([.K291]&lt;=1;&quot;Rata &quot;&amp;[.A291];IF([.K291]=2;&quot;Riscatto&quot;;&quot;&quot;))">
            <text:p/>
          </table:table-cell>
          <table:table-cell table:style-name="ce57" table:formula="of:=IF([.K291]&lt;=1;[.$F$11];IF([.K291]=2;[.$C$7];&quot;&quot;))">
            <text:p/>
          </table:table-cell>
          <table:table-cell table:style-name="ce57" table:formula="of:=IF([.K291]&lt;=1;([.$F$11]-[.E291]);IF([.K291]=2;[.C291];&quot;&quot;))">
            <text:p/>
          </table:table-cell>
          <table:table-cell table:style-name="ce57" table:formula="of:=IF([.K291]=0;[.G291];IF([.K291]=1;([.G291]+[.J291]);IF([.K291]&gt;1;&quot;&quot;)))">
            <text:p/>
          </table:table-cell>
          <table:table-cell table:style-name="ce57" table:formula="of:=IF([.K291]&lt;=2;([.F290]-[.D291]);&quot;&quot;)">
            <text:p/>
          </table:table-cell>
          <table:table-cell table:style-name="ce3" table:formula="of:=IF([.K291]&lt;=1;(ROUND([.$C$13]/[.$F$9]*[.I290];2));&quot;&quot;)">
            <text:p/>
          </table:table-cell>
          <table:table-cell table:style-name="ce3" table:formula="of:=IF([.K291]&lt;=1;+[.$F$11]-[.G291];&quot;&quot;)">
            <text:p/>
          </table:table-cell>
          <table:table-cell table:style-name="ce3" table:formula="of:=IF([.K291]&lt;=1;+[.I290]-[.H291];&quot;&quot;)">
            <text:p/>
          </table:table-cell>
          <table:table-cell table:style-name="ce3" table:formula="of:=IF([.K291]=1;([.$C$7]-[.I291]);&quot;&quot;)">
            <text:p/>
          </table:table-cell>
          <table:table-cell table:formula="of:=IF([.A291]&lt;[.$F$5];0;IF([.A291]=[.$F$5];1;IF([.A29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50" table:formula="of:=IF([.K292]&lt;=1;&quot;Rata &quot;&amp;[.A292];IF([.K292]=2;&quot;Riscatto&quot;;&quot;&quot;))">
            <text:p/>
          </table:table-cell>
          <table:table-cell table:style-name="ce57" table:formula="of:=IF([.K292]&lt;=1;[.$F$11];IF([.K292]=2;[.$C$7];&quot;&quot;))">
            <text:p/>
          </table:table-cell>
          <table:table-cell table:style-name="ce57" table:formula="of:=IF([.K292]&lt;=1;([.$F$11]-[.E292]);IF([.K292]=2;[.C292];&quot;&quot;))">
            <text:p/>
          </table:table-cell>
          <table:table-cell table:style-name="ce57" table:formula="of:=IF([.K292]=0;[.G292];IF([.K292]=1;([.G292]+[.J292]);IF([.K292]&gt;1;&quot;&quot;)))">
            <text:p/>
          </table:table-cell>
          <table:table-cell table:style-name="ce57" table:formula="of:=IF([.K292]&lt;=2;([.F291]-[.D292]);&quot;&quot;)">
            <text:p/>
          </table:table-cell>
          <table:table-cell table:style-name="ce3" table:formula="of:=IF([.K292]&lt;=1;(ROUND([.$C$13]/[.$F$9]*[.I291];2));&quot;&quot;)">
            <text:p/>
          </table:table-cell>
          <table:table-cell table:style-name="ce3" table:formula="of:=IF([.K292]&lt;=1;+[.$F$11]-[.G292];&quot;&quot;)">
            <text:p/>
          </table:table-cell>
          <table:table-cell table:style-name="ce3" table:formula="of:=IF([.K292]&lt;=1;+[.I291]-[.H292];&quot;&quot;)">
            <text:p/>
          </table:table-cell>
          <table:table-cell table:style-name="ce3" table:formula="of:=IF([.K292]=1;([.$C$7]-[.I292]);&quot;&quot;)">
            <text:p/>
          </table:table-cell>
          <table:table-cell table:formula="of:=IF([.A292]&lt;[.$F$5];0;IF([.A292]=[.$F$5];1;IF([.A29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50" table:formula="of:=IF([.K293]&lt;=1;&quot;Rata &quot;&amp;[.A293];IF([.K293]=2;&quot;Riscatto&quot;;&quot;&quot;))">
            <text:p/>
          </table:table-cell>
          <table:table-cell table:style-name="ce57" table:formula="of:=IF([.K293]&lt;=1;[.$F$11];IF([.K293]=2;[.$C$7];&quot;&quot;))">
            <text:p/>
          </table:table-cell>
          <table:table-cell table:style-name="ce57" table:formula="of:=IF([.K293]&lt;=1;([.$F$11]-[.E293]);IF([.K293]=2;[.C293];&quot;&quot;))">
            <text:p/>
          </table:table-cell>
          <table:table-cell table:style-name="ce57" table:formula="of:=IF([.K293]=0;[.G293];IF([.K293]=1;([.G293]+[.J293]);IF([.K293]&gt;1;&quot;&quot;)))">
            <text:p/>
          </table:table-cell>
          <table:table-cell table:style-name="ce57" table:formula="of:=IF([.K293]&lt;=2;([.F292]-[.D293]);&quot;&quot;)">
            <text:p/>
          </table:table-cell>
          <table:table-cell table:style-name="ce3" table:formula="of:=IF([.K293]&lt;=1;(ROUND([.$C$13]/[.$F$9]*[.I292];2));&quot;&quot;)">
            <text:p/>
          </table:table-cell>
          <table:table-cell table:style-name="ce3" table:formula="of:=IF([.K293]&lt;=1;+[.$F$11]-[.G293];&quot;&quot;)">
            <text:p/>
          </table:table-cell>
          <table:table-cell table:style-name="ce3" table:formula="of:=IF([.K293]&lt;=1;+[.I292]-[.H293];&quot;&quot;)">
            <text:p/>
          </table:table-cell>
          <table:table-cell table:style-name="ce3" table:formula="of:=IF([.K293]=1;([.$C$7]-[.I293]);&quot;&quot;)">
            <text:p/>
          </table:table-cell>
          <table:table-cell table:formula="of:=IF([.A293]&lt;[.$F$5];0;IF([.A293]=[.$F$5];1;IF([.A29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50" table:formula="of:=IF([.K294]&lt;=1;&quot;Rata &quot;&amp;[.A294];IF([.K294]=2;&quot;Riscatto&quot;;&quot;&quot;))">
            <text:p/>
          </table:table-cell>
          <table:table-cell table:style-name="ce57" table:formula="of:=IF([.K294]&lt;=1;[.$F$11];IF([.K294]=2;[.$C$7];&quot;&quot;))">
            <text:p/>
          </table:table-cell>
          <table:table-cell table:style-name="ce57" table:formula="of:=IF([.K294]&lt;=1;([.$F$11]-[.E294]);IF([.K294]=2;[.C294];&quot;&quot;))">
            <text:p/>
          </table:table-cell>
          <table:table-cell table:style-name="ce57" table:formula="of:=IF([.K294]=0;[.G294];IF([.K294]=1;([.G294]+[.J294]);IF([.K294]&gt;1;&quot;&quot;)))">
            <text:p/>
          </table:table-cell>
          <table:table-cell table:style-name="ce57" table:formula="of:=IF([.K294]&lt;=2;([.F293]-[.D294]);&quot;&quot;)">
            <text:p/>
          </table:table-cell>
          <table:table-cell table:style-name="ce3" table:formula="of:=IF([.K294]&lt;=1;(ROUND([.$C$13]/[.$F$9]*[.I293];2));&quot;&quot;)">
            <text:p/>
          </table:table-cell>
          <table:table-cell table:style-name="ce3" table:formula="of:=IF([.K294]&lt;=1;+[.$F$11]-[.G294];&quot;&quot;)">
            <text:p/>
          </table:table-cell>
          <table:table-cell table:style-name="ce3" table:formula="of:=IF([.K294]&lt;=1;+[.I293]-[.H294];&quot;&quot;)">
            <text:p/>
          </table:table-cell>
          <table:table-cell table:style-name="ce3" table:formula="of:=IF([.K294]=1;([.$C$7]-[.I294]);&quot;&quot;)">
            <text:p/>
          </table:table-cell>
          <table:table-cell table:formula="of:=IF([.A294]&lt;[.$F$5];0;IF([.A294]=[.$F$5];1;IF([.A29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50" table:formula="of:=IF([.K295]&lt;=1;&quot;Rata &quot;&amp;[.A295];IF([.K295]=2;&quot;Riscatto&quot;;&quot;&quot;))">
            <text:p/>
          </table:table-cell>
          <table:table-cell table:style-name="ce57" table:formula="of:=IF([.K295]&lt;=1;[.$F$11];IF([.K295]=2;[.$C$7];&quot;&quot;))">
            <text:p/>
          </table:table-cell>
          <table:table-cell table:style-name="ce57" table:formula="of:=IF([.K295]&lt;=1;([.$F$11]-[.E295]);IF([.K295]=2;[.C295];&quot;&quot;))">
            <text:p/>
          </table:table-cell>
          <table:table-cell table:style-name="ce57" table:formula="of:=IF([.K295]=0;[.G295];IF([.K295]=1;([.G295]+[.J295]);IF([.K295]&gt;1;&quot;&quot;)))">
            <text:p/>
          </table:table-cell>
          <table:table-cell table:style-name="ce57" table:formula="of:=IF([.K295]&lt;=2;([.F294]-[.D295]);&quot;&quot;)">
            <text:p/>
          </table:table-cell>
          <table:table-cell table:style-name="ce3" table:formula="of:=IF([.K295]&lt;=1;(ROUND([.$C$13]/[.$F$9]*[.I294];2));&quot;&quot;)">
            <text:p/>
          </table:table-cell>
          <table:table-cell table:style-name="ce3" table:formula="of:=IF([.K295]&lt;=1;+[.$F$11]-[.G295];&quot;&quot;)">
            <text:p/>
          </table:table-cell>
          <table:table-cell table:style-name="ce3" table:formula="of:=IF([.K295]&lt;=1;+[.I294]-[.H295];&quot;&quot;)">
            <text:p/>
          </table:table-cell>
          <table:table-cell table:style-name="ce3" table:formula="of:=IF([.K295]=1;([.$C$7]-[.I295]);&quot;&quot;)">
            <text:p/>
          </table:table-cell>
          <table:table-cell table:formula="of:=IF([.A295]&lt;[.$F$5];0;IF([.A295]=[.$F$5];1;IF([.A29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50" table:formula="of:=IF([.K296]&lt;=1;&quot;Rata &quot;&amp;[.A296];IF([.K296]=2;&quot;Riscatto&quot;;&quot;&quot;))">
            <text:p/>
          </table:table-cell>
          <table:table-cell table:style-name="ce57" table:formula="of:=IF([.K296]&lt;=1;[.$F$11];IF([.K296]=2;[.$C$7];&quot;&quot;))">
            <text:p/>
          </table:table-cell>
          <table:table-cell table:style-name="ce57" table:formula="of:=IF([.K296]&lt;=1;([.$F$11]-[.E296]);IF([.K296]=2;[.C296];&quot;&quot;))">
            <text:p/>
          </table:table-cell>
          <table:table-cell table:style-name="ce57" table:formula="of:=IF([.K296]=0;[.G296];IF([.K296]=1;([.G296]+[.J296]);IF([.K296]&gt;1;&quot;&quot;)))">
            <text:p/>
          </table:table-cell>
          <table:table-cell table:style-name="ce57" table:formula="of:=IF([.K296]&lt;=2;([.F295]-[.D296]);&quot;&quot;)">
            <text:p/>
          </table:table-cell>
          <table:table-cell table:style-name="ce3" table:formula="of:=IF([.K296]&lt;=1;(ROUND([.$C$13]/[.$F$9]*[.I295];2));&quot;&quot;)">
            <text:p/>
          </table:table-cell>
          <table:table-cell table:style-name="ce3" table:formula="of:=IF([.K296]&lt;=1;+[.$F$11]-[.G296];&quot;&quot;)">
            <text:p/>
          </table:table-cell>
          <table:table-cell table:style-name="ce3" table:formula="of:=IF([.K296]&lt;=1;+[.I295]-[.H296];&quot;&quot;)">
            <text:p/>
          </table:table-cell>
          <table:table-cell table:style-name="ce3" table:formula="of:=IF([.K296]=1;([.$C$7]-[.I296]);&quot;&quot;)">
            <text:p/>
          </table:table-cell>
          <table:table-cell table:formula="of:=IF([.A296]&lt;[.$F$5];0;IF([.A296]=[.$F$5];1;IF([.A29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50" table:formula="of:=IF([.K297]&lt;=1;&quot;Rata &quot;&amp;[.A297];IF([.K297]=2;&quot;Riscatto&quot;;&quot;&quot;))">
            <text:p/>
          </table:table-cell>
          <table:table-cell table:style-name="ce57" table:formula="of:=IF([.K297]&lt;=1;[.$F$11];IF([.K297]=2;[.$C$7];&quot;&quot;))">
            <text:p/>
          </table:table-cell>
          <table:table-cell table:style-name="ce57" table:formula="of:=IF([.K297]&lt;=1;([.$F$11]-[.E297]);IF([.K297]=2;[.C297];&quot;&quot;))">
            <text:p/>
          </table:table-cell>
          <table:table-cell table:style-name="ce57" table:formula="of:=IF([.K297]=0;[.G297];IF([.K297]=1;([.G297]+[.J297]);IF([.K297]&gt;1;&quot;&quot;)))">
            <text:p/>
          </table:table-cell>
          <table:table-cell table:style-name="ce57" table:formula="of:=IF([.K297]&lt;=2;([.F296]-[.D297]);&quot;&quot;)">
            <text:p/>
          </table:table-cell>
          <table:table-cell table:style-name="ce3" table:formula="of:=IF([.K297]&lt;=1;(ROUND([.$C$13]/[.$F$9]*[.I296];2));&quot;&quot;)">
            <text:p/>
          </table:table-cell>
          <table:table-cell table:style-name="ce3" table:formula="of:=IF([.K297]&lt;=1;+[.$F$11]-[.G297];&quot;&quot;)">
            <text:p/>
          </table:table-cell>
          <table:table-cell table:style-name="ce3" table:formula="of:=IF([.K297]&lt;=1;+[.I296]-[.H297];&quot;&quot;)">
            <text:p/>
          </table:table-cell>
          <table:table-cell table:style-name="ce3" table:formula="of:=IF([.K297]=1;([.$C$7]-[.I297]);&quot;&quot;)">
            <text:p/>
          </table:table-cell>
          <table:table-cell table:formula="of:=IF([.A297]&lt;[.$F$5];0;IF([.A297]=[.$F$5];1;IF([.A29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50" table:formula="of:=IF([.K298]&lt;=1;&quot;Rata &quot;&amp;[.A298];IF([.K298]=2;&quot;Riscatto&quot;;&quot;&quot;))">
            <text:p/>
          </table:table-cell>
          <table:table-cell table:style-name="ce57" table:formula="of:=IF([.K298]&lt;=1;[.$F$11];IF([.K298]=2;[.$C$7];&quot;&quot;))">
            <text:p/>
          </table:table-cell>
          <table:table-cell table:style-name="ce57" table:formula="of:=IF([.K298]&lt;=1;([.$F$11]-[.E298]);IF([.K298]=2;[.C298];&quot;&quot;))">
            <text:p/>
          </table:table-cell>
          <table:table-cell table:style-name="ce57" table:formula="of:=IF([.K298]=0;[.G298];IF([.K298]=1;([.G298]+[.J298]);IF([.K298]&gt;1;&quot;&quot;)))">
            <text:p/>
          </table:table-cell>
          <table:table-cell table:style-name="ce57" table:formula="of:=IF([.K298]&lt;=2;([.F297]-[.D298]);&quot;&quot;)">
            <text:p/>
          </table:table-cell>
          <table:table-cell table:style-name="ce3" table:formula="of:=IF([.K298]&lt;=1;(ROUND([.$C$13]/[.$F$9]*[.I297];2));&quot;&quot;)">
            <text:p/>
          </table:table-cell>
          <table:table-cell table:style-name="ce3" table:formula="of:=IF([.K298]&lt;=1;+[.$F$11]-[.G298];&quot;&quot;)">
            <text:p/>
          </table:table-cell>
          <table:table-cell table:style-name="ce3" table:formula="of:=IF([.K298]&lt;=1;+[.I297]-[.H298];&quot;&quot;)">
            <text:p/>
          </table:table-cell>
          <table:table-cell table:style-name="ce3" table:formula="of:=IF([.K298]=1;([.$C$7]-[.I298]);&quot;&quot;)">
            <text:p/>
          </table:table-cell>
          <table:table-cell table:formula="of:=IF([.A298]&lt;[.$F$5];0;IF([.A298]=[.$F$5];1;IF([.A29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50" table:formula="of:=IF([.K299]&lt;=1;&quot;Rata &quot;&amp;[.A299];IF([.K299]=2;&quot;Riscatto&quot;;&quot;&quot;))">
            <text:p/>
          </table:table-cell>
          <table:table-cell table:style-name="ce57" table:formula="of:=IF([.K299]&lt;=1;[.$F$11];IF([.K299]=2;[.$C$7];&quot;&quot;))">
            <text:p/>
          </table:table-cell>
          <table:table-cell table:style-name="ce57" table:formula="of:=IF([.K299]&lt;=1;([.$F$11]-[.E299]);IF([.K299]=2;[.C299];&quot;&quot;))">
            <text:p/>
          </table:table-cell>
          <table:table-cell table:style-name="ce57" table:formula="of:=IF([.K299]=0;[.G299];IF([.K299]=1;([.G299]+[.J299]);IF([.K299]&gt;1;&quot;&quot;)))">
            <text:p/>
          </table:table-cell>
          <table:table-cell table:style-name="ce57" table:formula="of:=IF([.K299]&lt;=2;([.F298]-[.D299]);&quot;&quot;)">
            <text:p/>
          </table:table-cell>
          <table:table-cell table:style-name="ce3" table:formula="of:=IF([.K299]&lt;=1;(ROUND([.$C$13]/[.$F$9]*[.I298];2));&quot;&quot;)">
            <text:p/>
          </table:table-cell>
          <table:table-cell table:style-name="ce3" table:formula="of:=IF([.K299]&lt;=1;+[.$F$11]-[.G299];&quot;&quot;)">
            <text:p/>
          </table:table-cell>
          <table:table-cell table:style-name="ce3" table:formula="of:=IF([.K299]&lt;=1;+[.I298]-[.H299];&quot;&quot;)">
            <text:p/>
          </table:table-cell>
          <table:table-cell table:style-name="ce3" table:formula="of:=IF([.K299]=1;([.$C$7]-[.I299]);&quot;&quot;)">
            <text:p/>
          </table:table-cell>
          <table:table-cell table:formula="of:=IF([.A299]&lt;[.$F$5];0;IF([.A299]=[.$F$5];1;IF([.A29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50" table:formula="of:=IF([.K300]&lt;=1;&quot;Rata &quot;&amp;[.A300];IF([.K300]=2;&quot;Riscatto&quot;;&quot;&quot;))">
            <text:p/>
          </table:table-cell>
          <table:table-cell table:style-name="ce57" table:formula="of:=IF([.K300]&lt;=1;[.$F$11];IF([.K300]=2;[.$C$7];&quot;&quot;))">
            <text:p/>
          </table:table-cell>
          <table:table-cell table:style-name="ce57" table:formula="of:=IF([.K300]&lt;=1;([.$F$11]-[.E300]);IF([.K300]=2;[.C300];&quot;&quot;))">
            <text:p/>
          </table:table-cell>
          <table:table-cell table:style-name="ce57" table:formula="of:=IF([.K300]=0;[.G300];IF([.K300]=1;([.G300]+[.J300]);IF([.K300]&gt;1;&quot;&quot;)))">
            <text:p/>
          </table:table-cell>
          <table:table-cell table:style-name="ce57" table:formula="of:=IF([.K300]&lt;=2;([.F299]-[.D300]);&quot;&quot;)">
            <text:p/>
          </table:table-cell>
          <table:table-cell table:style-name="ce3" table:formula="of:=IF([.K300]&lt;=1;(ROUND([.$C$13]/[.$F$9]*[.I299];2));&quot;&quot;)">
            <text:p/>
          </table:table-cell>
          <table:table-cell table:style-name="ce3" table:formula="of:=IF([.K300]&lt;=1;+[.$F$11]-[.G300];&quot;&quot;)">
            <text:p/>
          </table:table-cell>
          <table:table-cell table:style-name="ce3" table:formula="of:=IF([.K300]&lt;=1;+[.I299]-[.H300];&quot;&quot;)">
            <text:p/>
          </table:table-cell>
          <table:table-cell table:style-name="ce3" table:formula="of:=IF([.K300]=1;([.$C$7]-[.I300]);&quot;&quot;)">
            <text:p/>
          </table:table-cell>
          <table:table-cell table:formula="of:=IF([.A300]&lt;[.$F$5];0;IF([.A300]=[.$F$5];1;IF([.A30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50" table:formula="of:=IF([.K301]&lt;=1;&quot;Rata &quot;&amp;[.A301];IF([.K301]=2;&quot;Riscatto&quot;;&quot;&quot;))">
            <text:p/>
          </table:table-cell>
          <table:table-cell table:style-name="ce57" table:formula="of:=IF([.K301]&lt;=1;[.$F$11];IF([.K301]=2;[.$C$7];&quot;&quot;))">
            <text:p/>
          </table:table-cell>
          <table:table-cell table:style-name="ce57" table:formula="of:=IF([.K301]&lt;=1;([.$F$11]-[.E301]);IF([.K301]=2;[.C301];&quot;&quot;))">
            <text:p/>
          </table:table-cell>
          <table:table-cell table:style-name="ce57" table:formula="of:=IF([.K301]=0;[.G301];IF([.K301]=1;([.G301]+[.J301]);IF([.K301]&gt;1;&quot;&quot;)))">
            <text:p/>
          </table:table-cell>
          <table:table-cell table:style-name="ce57" table:formula="of:=IF([.K301]&lt;=2;([.F300]-[.D301]);&quot;&quot;)">
            <text:p/>
          </table:table-cell>
          <table:table-cell table:style-name="ce3" table:formula="of:=IF([.K301]&lt;=1;(ROUND([.$C$13]/[.$F$9]*[.I300];2));&quot;&quot;)">
            <text:p/>
          </table:table-cell>
          <table:table-cell table:style-name="ce3" table:formula="of:=IF([.K301]&lt;=1;+[.$F$11]-[.G301];&quot;&quot;)">
            <text:p/>
          </table:table-cell>
          <table:table-cell table:style-name="ce3" table:formula="of:=IF([.K301]&lt;=1;+[.I300]-[.H301];&quot;&quot;)">
            <text:p/>
          </table:table-cell>
          <table:table-cell table:style-name="ce3" table:formula="of:=IF([.K301]=1;([.$C$7]-[.I301]);&quot;&quot;)">
            <text:p/>
          </table:table-cell>
          <table:table-cell table:formula="of:=IF([.A301]&lt;[.$F$5];0;IF([.A301]=[.$F$5];1;IF([.A30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50" table:formula="of:=IF([.K302]&lt;=1;&quot;Rata &quot;&amp;[.A302];IF([.K302]=2;&quot;Riscatto&quot;;&quot;&quot;))">
            <text:p/>
          </table:table-cell>
          <table:table-cell table:style-name="ce57" table:formula="of:=IF([.K302]&lt;=1;[.$F$11];IF([.K302]=2;[.$C$7];&quot;&quot;))">
            <text:p/>
          </table:table-cell>
          <table:table-cell table:style-name="ce57" table:formula="of:=IF([.K302]&lt;=1;([.$F$11]-[.E302]);IF([.K302]=2;[.C302];&quot;&quot;))">
            <text:p/>
          </table:table-cell>
          <table:table-cell table:style-name="ce57" table:formula="of:=IF([.K302]=0;[.G302];IF([.K302]=1;([.G302]+[.J302]);IF([.K302]&gt;1;&quot;&quot;)))">
            <text:p/>
          </table:table-cell>
          <table:table-cell table:style-name="ce57" table:formula="of:=IF([.K302]&lt;=2;([.F301]-[.D302]);&quot;&quot;)">
            <text:p/>
          </table:table-cell>
          <table:table-cell table:style-name="ce3" table:formula="of:=IF([.K302]&lt;=1;(ROUND([.$C$13]/[.$F$9]*[.I301];2));&quot;&quot;)">
            <text:p/>
          </table:table-cell>
          <table:table-cell table:style-name="ce3" table:formula="of:=IF([.K302]&lt;=1;+[.$F$11]-[.G302];&quot;&quot;)">
            <text:p/>
          </table:table-cell>
          <table:table-cell table:style-name="ce3" table:formula="of:=IF([.K302]&lt;=1;+[.I301]-[.H302];&quot;&quot;)">
            <text:p/>
          </table:table-cell>
          <table:table-cell table:style-name="ce3" table:formula="of:=IF([.K302]=1;([.$C$7]-[.I302]);&quot;&quot;)">
            <text:p/>
          </table:table-cell>
          <table:table-cell table:formula="of:=IF([.A302]&lt;[.$F$5];0;IF([.A302]=[.$F$5];1;IF([.A30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50" table:formula="of:=IF([.K303]&lt;=1;&quot;Rata &quot;&amp;[.A303];IF([.K303]=2;&quot;Riscatto&quot;;&quot;&quot;))">
            <text:p/>
          </table:table-cell>
          <table:table-cell table:style-name="ce57" table:formula="of:=IF([.K303]&lt;=1;[.$F$11];IF([.K303]=2;[.$C$7];&quot;&quot;))">
            <text:p/>
          </table:table-cell>
          <table:table-cell table:style-name="ce57" table:formula="of:=IF([.K303]&lt;=1;([.$F$11]-[.E303]);IF([.K303]=2;[.C303];&quot;&quot;))">
            <text:p/>
          </table:table-cell>
          <table:table-cell table:style-name="ce57" table:formula="of:=IF([.K303]=0;[.G303];IF([.K303]=1;([.G303]+[.J303]);IF([.K303]&gt;1;&quot;&quot;)))">
            <text:p/>
          </table:table-cell>
          <table:table-cell table:style-name="ce57" table:formula="of:=IF([.K303]&lt;=2;([.F302]-[.D303]);&quot;&quot;)">
            <text:p/>
          </table:table-cell>
          <table:table-cell table:style-name="ce3" table:formula="of:=IF([.K303]&lt;=1;(ROUND([.$C$13]/[.$F$9]*[.I302];2));&quot;&quot;)">
            <text:p/>
          </table:table-cell>
          <table:table-cell table:style-name="ce3" table:formula="of:=IF([.K303]&lt;=1;+[.$F$11]-[.G303];&quot;&quot;)">
            <text:p/>
          </table:table-cell>
          <table:table-cell table:style-name="ce3" table:formula="of:=IF([.K303]&lt;=1;+[.I302]-[.H303];&quot;&quot;)">
            <text:p/>
          </table:table-cell>
          <table:table-cell table:style-name="ce3" table:formula="of:=IF([.K303]=1;([.$C$7]-[.I303]);&quot;&quot;)">
            <text:p/>
          </table:table-cell>
          <table:table-cell table:formula="of:=IF([.A303]&lt;[.$F$5];0;IF([.A303]=[.$F$5];1;IF([.A30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50" table:formula="of:=IF([.K304]&lt;=1;&quot;Rata &quot;&amp;[.A304];IF([.K304]=2;&quot;Riscatto&quot;;&quot;&quot;))">
            <text:p/>
          </table:table-cell>
          <table:table-cell table:style-name="ce57" table:formula="of:=IF([.K304]&lt;=1;[.$F$11];IF([.K304]=2;[.$C$7];&quot;&quot;))">
            <text:p/>
          </table:table-cell>
          <table:table-cell table:style-name="ce57" table:formula="of:=IF([.K304]&lt;=1;([.$F$11]-[.E304]);IF([.K304]=2;[.C304];&quot;&quot;))">
            <text:p/>
          </table:table-cell>
          <table:table-cell table:style-name="ce57" table:formula="of:=IF([.K304]=0;[.G304];IF([.K304]=1;([.G304]+[.J304]);IF([.K304]&gt;1;&quot;&quot;)))">
            <text:p/>
          </table:table-cell>
          <table:table-cell table:style-name="ce57" table:formula="of:=IF([.K304]&lt;=2;([.F303]-[.D304]);&quot;&quot;)">
            <text:p/>
          </table:table-cell>
          <table:table-cell table:style-name="ce3" table:formula="of:=IF([.K304]&lt;=1;(ROUND([.$C$13]/[.$F$9]*[.I303];2));&quot;&quot;)">
            <text:p/>
          </table:table-cell>
          <table:table-cell table:style-name="ce3" table:formula="of:=IF([.K304]&lt;=1;+[.$F$11]-[.G304];&quot;&quot;)">
            <text:p/>
          </table:table-cell>
          <table:table-cell table:style-name="ce3" table:formula="of:=IF([.K304]&lt;=1;+[.I303]-[.H304];&quot;&quot;)">
            <text:p/>
          </table:table-cell>
          <table:table-cell table:style-name="ce3" table:formula="of:=IF([.K304]=1;([.$C$7]-[.I304]);&quot;&quot;)">
            <text:p/>
          </table:table-cell>
          <table:table-cell table:formula="of:=IF([.A304]&lt;[.$F$5];0;IF([.A304]=[.$F$5];1;IF([.A30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50" table:formula="of:=IF([.K305]&lt;=1;&quot;Rata &quot;&amp;[.A305];IF([.K305]=2;&quot;Riscatto&quot;;&quot;&quot;))">
            <text:p/>
          </table:table-cell>
          <table:table-cell table:style-name="ce57" table:formula="of:=IF([.K305]&lt;=1;[.$F$11];IF([.K305]=2;[.$C$7];&quot;&quot;))">
            <text:p/>
          </table:table-cell>
          <table:table-cell table:style-name="ce57" table:formula="of:=IF([.K305]&lt;=1;([.$F$11]-[.E305]);IF([.K305]=2;[.C305];&quot;&quot;))">
            <text:p/>
          </table:table-cell>
          <table:table-cell table:style-name="ce57" table:formula="of:=IF([.K305]=0;[.G305];IF([.K305]=1;([.G305]+[.J305]);IF([.K305]&gt;1;&quot;&quot;)))">
            <text:p/>
          </table:table-cell>
          <table:table-cell table:style-name="ce57" table:formula="of:=IF([.K305]&lt;=2;([.F304]-[.D305]);&quot;&quot;)">
            <text:p/>
          </table:table-cell>
          <table:table-cell table:style-name="ce3" table:formula="of:=IF([.K305]&lt;=1;(ROUND([.$C$13]/[.$F$9]*[.I304];2));&quot;&quot;)">
            <text:p/>
          </table:table-cell>
          <table:table-cell table:style-name="ce3" table:formula="of:=IF([.K305]&lt;=1;+[.$F$11]-[.G305];&quot;&quot;)">
            <text:p/>
          </table:table-cell>
          <table:table-cell table:style-name="ce3" table:formula="of:=IF([.K305]&lt;=1;+[.I304]-[.H305];&quot;&quot;)">
            <text:p/>
          </table:table-cell>
          <table:table-cell table:style-name="ce3" table:formula="of:=IF([.K305]=1;([.$C$7]-[.I305]);&quot;&quot;)">
            <text:p/>
          </table:table-cell>
          <table:table-cell table:formula="of:=IF([.A305]&lt;[.$F$5];0;IF([.A305]=[.$F$5];1;IF([.A30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50" table:formula="of:=IF([.K306]&lt;=1;&quot;Rata &quot;&amp;[.A306];IF([.K306]=2;&quot;Riscatto&quot;;&quot;&quot;))">
            <text:p/>
          </table:table-cell>
          <table:table-cell table:style-name="ce57" table:formula="of:=IF([.K306]&lt;=1;[.$F$11];IF([.K306]=2;[.$C$7];&quot;&quot;))">
            <text:p/>
          </table:table-cell>
          <table:table-cell table:style-name="ce57" table:formula="of:=IF([.K306]&lt;=1;([.$F$11]-[.E306]);IF([.K306]=2;[.C306];&quot;&quot;))">
            <text:p/>
          </table:table-cell>
          <table:table-cell table:style-name="ce57" table:formula="of:=IF([.K306]=0;[.G306];IF([.K306]=1;([.G306]+[.J306]);IF([.K306]&gt;1;&quot;&quot;)))">
            <text:p/>
          </table:table-cell>
          <table:table-cell table:style-name="ce57" table:formula="of:=IF([.K306]&lt;=2;([.F305]-[.D306]);&quot;&quot;)">
            <text:p/>
          </table:table-cell>
          <table:table-cell table:style-name="ce3" table:formula="of:=IF([.K306]&lt;=1;(ROUND([.$C$13]/[.$F$9]*[.I305];2));&quot;&quot;)">
            <text:p/>
          </table:table-cell>
          <table:table-cell table:style-name="ce3" table:formula="of:=IF([.K306]&lt;=1;+[.$F$11]-[.G306];&quot;&quot;)">
            <text:p/>
          </table:table-cell>
          <table:table-cell table:style-name="ce3" table:formula="of:=IF([.K306]&lt;=1;+[.I305]-[.H306];&quot;&quot;)">
            <text:p/>
          </table:table-cell>
          <table:table-cell table:style-name="ce3" table:formula="of:=IF([.K306]=1;([.$C$7]-[.I306]);&quot;&quot;)">
            <text:p/>
          </table:table-cell>
          <table:table-cell table:formula="of:=IF([.A306]&lt;[.$F$5];0;IF([.A306]=[.$F$5];1;IF([.A30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50" table:formula="of:=IF([.K307]&lt;=1;&quot;Rata &quot;&amp;[.A307];IF([.K307]=2;&quot;Riscatto&quot;;&quot;&quot;))">
            <text:p/>
          </table:table-cell>
          <table:table-cell table:style-name="ce57" table:formula="of:=IF([.K307]&lt;=1;[.$F$11];IF([.K307]=2;[.$C$7];&quot;&quot;))">
            <text:p/>
          </table:table-cell>
          <table:table-cell table:style-name="ce57" table:formula="of:=IF([.K307]&lt;=1;([.$F$11]-[.E307]);IF([.K307]=2;[.C307];&quot;&quot;))">
            <text:p/>
          </table:table-cell>
          <table:table-cell table:style-name="ce57" table:formula="of:=IF([.K307]=0;[.G307];IF([.K307]=1;([.G307]+[.J307]);IF([.K307]&gt;1;&quot;&quot;)))">
            <text:p/>
          </table:table-cell>
          <table:table-cell table:style-name="ce57" table:formula="of:=IF([.K307]&lt;=2;([.F306]-[.D307]);&quot;&quot;)">
            <text:p/>
          </table:table-cell>
          <table:table-cell table:style-name="ce3" table:formula="of:=IF([.K307]&lt;=1;(ROUND([.$C$13]/[.$F$9]*[.I306];2));&quot;&quot;)">
            <text:p/>
          </table:table-cell>
          <table:table-cell table:style-name="ce3" table:formula="of:=IF([.K307]&lt;=1;+[.$F$11]-[.G307];&quot;&quot;)">
            <text:p/>
          </table:table-cell>
          <table:table-cell table:style-name="ce3" table:formula="of:=IF([.K307]&lt;=1;+[.I306]-[.H307];&quot;&quot;)">
            <text:p/>
          </table:table-cell>
          <table:table-cell table:style-name="ce3" table:formula="of:=IF([.K307]=1;([.$C$7]-[.I307]);&quot;&quot;)">
            <text:p/>
          </table:table-cell>
          <table:table-cell table:formula="of:=IF([.A307]&lt;[.$F$5];0;IF([.A307]=[.$F$5];1;IF([.A30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50" table:formula="of:=IF([.K308]&lt;=1;&quot;Rata &quot;&amp;[.A308];IF([.K308]=2;&quot;Riscatto&quot;;&quot;&quot;))">
            <text:p/>
          </table:table-cell>
          <table:table-cell table:style-name="ce57" table:formula="of:=IF([.K308]&lt;=1;[.$F$11];IF([.K308]=2;[.$C$7];&quot;&quot;))">
            <text:p/>
          </table:table-cell>
          <table:table-cell table:style-name="ce57" table:formula="of:=IF([.K308]&lt;=1;([.$F$11]-[.E308]);IF([.K308]=2;[.C308];&quot;&quot;))">
            <text:p/>
          </table:table-cell>
          <table:table-cell table:style-name="ce57" table:formula="of:=IF([.K308]=0;[.G308];IF([.K308]=1;([.G308]+[.J308]);IF([.K308]&gt;1;&quot;&quot;)))">
            <text:p/>
          </table:table-cell>
          <table:table-cell table:style-name="ce57" table:formula="of:=IF([.K308]&lt;=2;([.F307]-[.D308]);&quot;&quot;)">
            <text:p/>
          </table:table-cell>
          <table:table-cell table:style-name="ce3" table:formula="of:=IF([.K308]&lt;=1;(ROUND([.$C$13]/[.$F$9]*[.I307];2));&quot;&quot;)">
            <text:p/>
          </table:table-cell>
          <table:table-cell table:style-name="ce3" table:formula="of:=IF([.K308]&lt;=1;+[.$F$11]-[.G308];&quot;&quot;)">
            <text:p/>
          </table:table-cell>
          <table:table-cell table:style-name="ce3" table:formula="of:=IF([.K308]&lt;=1;+[.I307]-[.H308];&quot;&quot;)">
            <text:p/>
          </table:table-cell>
          <table:table-cell table:style-name="ce3" table:formula="of:=IF([.K308]=1;([.$C$7]-[.I308]);&quot;&quot;)">
            <text:p/>
          </table:table-cell>
          <table:table-cell table:formula="of:=IF([.A308]&lt;[.$F$5];0;IF([.A308]=[.$F$5];1;IF([.A30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50" table:formula="of:=IF([.K309]&lt;=1;&quot;Rata &quot;&amp;[.A309];IF([.K309]=2;&quot;Riscatto&quot;;&quot;&quot;))">
            <text:p/>
          </table:table-cell>
          <table:table-cell table:style-name="ce57" table:formula="of:=IF([.K309]&lt;=1;[.$F$11];IF([.K309]=2;[.$C$7];&quot;&quot;))">
            <text:p/>
          </table:table-cell>
          <table:table-cell table:style-name="ce57" table:formula="of:=IF([.K309]&lt;=1;([.$F$11]-[.E309]);IF([.K309]=2;[.C309];&quot;&quot;))">
            <text:p/>
          </table:table-cell>
          <table:table-cell table:style-name="ce57" table:formula="of:=IF([.K309]=0;[.G309];IF([.K309]=1;([.G309]+[.J309]);IF([.K309]&gt;1;&quot;&quot;)))">
            <text:p/>
          </table:table-cell>
          <table:table-cell table:style-name="ce57" table:formula="of:=IF([.K309]&lt;=2;([.F308]-[.D309]);&quot;&quot;)">
            <text:p/>
          </table:table-cell>
          <table:table-cell table:style-name="ce3" table:formula="of:=IF([.K309]&lt;=1;(ROUND([.$C$13]/[.$F$9]*[.I308];2));&quot;&quot;)">
            <text:p/>
          </table:table-cell>
          <table:table-cell table:style-name="ce3" table:formula="of:=IF([.K309]&lt;=1;+[.$F$11]-[.G309];&quot;&quot;)">
            <text:p/>
          </table:table-cell>
          <table:table-cell table:style-name="ce3" table:formula="of:=IF([.K309]&lt;=1;+[.I308]-[.H309];&quot;&quot;)">
            <text:p/>
          </table:table-cell>
          <table:table-cell table:style-name="ce3" table:formula="of:=IF([.K309]=1;([.$C$7]-[.I309]);&quot;&quot;)">
            <text:p/>
          </table:table-cell>
          <table:table-cell table:formula="of:=IF([.A309]&lt;[.$F$5];0;IF([.A309]=[.$F$5];1;IF([.A30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50" table:formula="of:=IF([.K310]&lt;=1;&quot;Rata &quot;&amp;[.A310];IF([.K310]=2;&quot;Riscatto&quot;;&quot;&quot;))">
            <text:p/>
          </table:table-cell>
          <table:table-cell table:style-name="ce57" table:formula="of:=IF([.K310]&lt;=1;[.$F$11];IF([.K310]=2;[.$C$7];&quot;&quot;))">
            <text:p/>
          </table:table-cell>
          <table:table-cell table:style-name="ce57" table:formula="of:=IF([.K310]&lt;=1;([.$F$11]-[.E310]);IF([.K310]=2;[.C310];&quot;&quot;))">
            <text:p/>
          </table:table-cell>
          <table:table-cell table:style-name="ce57" table:formula="of:=IF([.K310]=0;[.G310];IF([.K310]=1;([.G310]+[.J310]);IF([.K310]&gt;1;&quot;&quot;)))">
            <text:p/>
          </table:table-cell>
          <table:table-cell table:style-name="ce57" table:formula="of:=IF([.K310]&lt;=2;([.F309]-[.D310]);&quot;&quot;)">
            <text:p/>
          </table:table-cell>
          <table:table-cell table:style-name="ce3" table:formula="of:=IF([.K310]&lt;=1;(ROUND([.$C$13]/[.$F$9]*[.I309];2));&quot;&quot;)">
            <text:p/>
          </table:table-cell>
          <table:table-cell table:style-name="ce3" table:formula="of:=IF([.K310]&lt;=1;+[.$F$11]-[.G310];&quot;&quot;)">
            <text:p/>
          </table:table-cell>
          <table:table-cell table:style-name="ce3" table:formula="of:=IF([.K310]&lt;=1;+[.I309]-[.H310];&quot;&quot;)">
            <text:p/>
          </table:table-cell>
          <table:table-cell table:style-name="ce3" table:formula="of:=IF([.K310]=1;([.$C$7]-[.I310]);&quot;&quot;)">
            <text:p/>
          </table:table-cell>
          <table:table-cell table:formula="of:=IF([.A310]&lt;[.$F$5];0;IF([.A310]=[.$F$5];1;IF([.A31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50" table:formula="of:=IF([.K311]&lt;=1;&quot;Rata &quot;&amp;[.A311];IF([.K311]=2;&quot;Riscatto&quot;;&quot;&quot;))">
            <text:p/>
          </table:table-cell>
          <table:table-cell table:style-name="ce57" table:formula="of:=IF([.K311]&lt;=1;[.$F$11];IF([.K311]=2;[.$C$7];&quot;&quot;))">
            <text:p/>
          </table:table-cell>
          <table:table-cell table:style-name="ce57" table:formula="of:=IF([.K311]&lt;=1;([.$F$11]-[.E311]);IF([.K311]=2;[.C311];&quot;&quot;))">
            <text:p/>
          </table:table-cell>
          <table:table-cell table:style-name="ce57" table:formula="of:=IF([.K311]=0;[.G311];IF([.K311]=1;([.G311]+[.J311]);IF([.K311]&gt;1;&quot;&quot;)))">
            <text:p/>
          </table:table-cell>
          <table:table-cell table:style-name="ce57" table:formula="of:=IF([.K311]&lt;=2;([.F310]-[.D311]);&quot;&quot;)">
            <text:p/>
          </table:table-cell>
          <table:table-cell table:style-name="ce3" table:formula="of:=IF([.K311]&lt;=1;(ROUND([.$C$13]/[.$F$9]*[.I310];2));&quot;&quot;)">
            <text:p/>
          </table:table-cell>
          <table:table-cell table:style-name="ce3" table:formula="of:=IF([.K311]&lt;=1;+[.$F$11]-[.G311];&quot;&quot;)">
            <text:p/>
          </table:table-cell>
          <table:table-cell table:style-name="ce3" table:formula="of:=IF([.K311]&lt;=1;+[.I310]-[.H311];&quot;&quot;)">
            <text:p/>
          </table:table-cell>
          <table:table-cell table:style-name="ce3" table:formula="of:=IF([.K311]=1;([.$C$7]-[.I311]);&quot;&quot;)">
            <text:p/>
          </table:table-cell>
          <table:table-cell table:formula="of:=IF([.A311]&lt;[.$F$5];0;IF([.A311]=[.$F$5];1;IF([.A31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50" table:formula="of:=IF([.K312]&lt;=1;&quot;Rata &quot;&amp;[.A312];IF([.K312]=2;&quot;Riscatto&quot;;&quot;&quot;))">
            <text:p/>
          </table:table-cell>
          <table:table-cell table:style-name="ce57" table:formula="of:=IF([.K312]&lt;=1;[.$F$11];IF([.K312]=2;[.$C$7];&quot;&quot;))">
            <text:p/>
          </table:table-cell>
          <table:table-cell table:style-name="ce57" table:formula="of:=IF([.K312]&lt;=1;([.$F$11]-[.E312]);IF([.K312]=2;[.C312];&quot;&quot;))">
            <text:p/>
          </table:table-cell>
          <table:table-cell table:style-name="ce57" table:formula="of:=IF([.K312]=0;[.G312];IF([.K312]=1;([.G312]+[.J312]);IF([.K312]&gt;1;&quot;&quot;)))">
            <text:p/>
          </table:table-cell>
          <table:table-cell table:style-name="ce57" table:formula="of:=IF([.K312]&lt;=2;([.F311]-[.D312]);&quot;&quot;)">
            <text:p/>
          </table:table-cell>
          <table:table-cell table:style-name="ce3" table:formula="of:=IF([.K312]&lt;=1;(ROUND([.$C$13]/[.$F$9]*[.I311];2));&quot;&quot;)">
            <text:p/>
          </table:table-cell>
          <table:table-cell table:style-name="ce3" table:formula="of:=IF([.K312]&lt;=1;+[.$F$11]-[.G312];&quot;&quot;)">
            <text:p/>
          </table:table-cell>
          <table:table-cell table:style-name="ce3" table:formula="of:=IF([.K312]&lt;=1;+[.I311]-[.H312];&quot;&quot;)">
            <text:p/>
          </table:table-cell>
          <table:table-cell table:style-name="ce3" table:formula="of:=IF([.K312]=1;([.$C$7]-[.I312]);&quot;&quot;)">
            <text:p/>
          </table:table-cell>
          <table:table-cell table:formula="of:=IF([.A312]&lt;[.$F$5];0;IF([.A312]=[.$F$5];1;IF([.A31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50" table:formula="of:=IF([.K313]&lt;=1;&quot;Rata &quot;&amp;[.A313];IF([.K313]=2;&quot;Riscatto&quot;;&quot;&quot;))">
            <text:p/>
          </table:table-cell>
          <table:table-cell table:style-name="ce57" table:formula="of:=IF([.K313]&lt;=1;[.$F$11];IF([.K313]=2;[.$C$7];&quot;&quot;))">
            <text:p/>
          </table:table-cell>
          <table:table-cell table:style-name="ce57" table:formula="of:=IF([.K313]&lt;=1;([.$F$11]-[.E313]);IF([.K313]=2;[.C313];&quot;&quot;))">
            <text:p/>
          </table:table-cell>
          <table:table-cell table:style-name="ce57" table:formula="of:=IF([.K313]=0;[.G313];IF([.K313]=1;([.G313]+[.J313]);IF([.K313]&gt;1;&quot;&quot;)))">
            <text:p/>
          </table:table-cell>
          <table:table-cell table:style-name="ce57" table:formula="of:=IF([.K313]&lt;=2;([.F312]-[.D313]);&quot;&quot;)">
            <text:p/>
          </table:table-cell>
          <table:table-cell table:style-name="ce3" table:formula="of:=IF([.K313]&lt;=1;(ROUND([.$C$13]/[.$F$9]*[.I312];2));&quot;&quot;)">
            <text:p/>
          </table:table-cell>
          <table:table-cell table:style-name="ce3" table:formula="of:=IF([.K313]&lt;=1;+[.$F$11]-[.G313];&quot;&quot;)">
            <text:p/>
          </table:table-cell>
          <table:table-cell table:style-name="ce3" table:formula="of:=IF([.K313]&lt;=1;+[.I312]-[.H313];&quot;&quot;)">
            <text:p/>
          </table:table-cell>
          <table:table-cell table:style-name="ce3" table:formula="of:=IF([.K313]=1;([.$C$7]-[.I313]);&quot;&quot;)">
            <text:p/>
          </table:table-cell>
          <table:table-cell table:formula="of:=IF([.A313]&lt;[.$F$5];0;IF([.A313]=[.$F$5];1;IF([.A31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50" table:formula="of:=IF([.K314]&lt;=1;&quot;Rata &quot;&amp;[.A314];IF([.K314]=2;&quot;Riscatto&quot;;&quot;&quot;))">
            <text:p/>
          </table:table-cell>
          <table:table-cell table:style-name="ce57" table:formula="of:=IF([.K314]&lt;=1;[.$F$11];IF([.K314]=2;[.$C$7];&quot;&quot;))">
            <text:p/>
          </table:table-cell>
          <table:table-cell table:style-name="ce57" table:formula="of:=IF([.K314]&lt;=1;([.$F$11]-[.E314]);IF([.K314]=2;[.C314];&quot;&quot;))">
            <text:p/>
          </table:table-cell>
          <table:table-cell table:style-name="ce57" table:formula="of:=IF([.K314]=0;[.G314];IF([.K314]=1;([.G314]+[.J314]);IF([.K314]&gt;1;&quot;&quot;)))">
            <text:p/>
          </table:table-cell>
          <table:table-cell table:style-name="ce57" table:formula="of:=IF([.K314]&lt;=2;([.F313]-[.D314]);&quot;&quot;)">
            <text:p/>
          </table:table-cell>
          <table:table-cell table:style-name="ce3" table:formula="of:=IF([.K314]&lt;=1;(ROUND([.$C$13]/[.$F$9]*[.I313];2));&quot;&quot;)">
            <text:p/>
          </table:table-cell>
          <table:table-cell table:style-name="ce3" table:formula="of:=IF([.K314]&lt;=1;+[.$F$11]-[.G314];&quot;&quot;)">
            <text:p/>
          </table:table-cell>
          <table:table-cell table:style-name="ce3" table:formula="of:=IF([.K314]&lt;=1;+[.I313]-[.H314];&quot;&quot;)">
            <text:p/>
          </table:table-cell>
          <table:table-cell table:style-name="ce3" table:formula="of:=IF([.K314]=1;([.$C$7]-[.I314]);&quot;&quot;)">
            <text:p/>
          </table:table-cell>
          <table:table-cell table:formula="of:=IF([.A314]&lt;[.$F$5];0;IF([.A314]=[.$F$5];1;IF([.A31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50" table:formula="of:=IF([.K315]&lt;=1;&quot;Rata &quot;&amp;[.A315];IF([.K315]=2;&quot;Riscatto&quot;;&quot;&quot;))">
            <text:p/>
          </table:table-cell>
          <table:table-cell table:style-name="ce57" table:formula="of:=IF([.K315]&lt;=1;[.$F$11];IF([.K315]=2;[.$C$7];&quot;&quot;))">
            <text:p/>
          </table:table-cell>
          <table:table-cell table:style-name="ce57" table:formula="of:=IF([.K315]&lt;=1;([.$F$11]-[.E315]);IF([.K315]=2;[.C315];&quot;&quot;))">
            <text:p/>
          </table:table-cell>
          <table:table-cell table:style-name="ce57" table:formula="of:=IF([.K315]=0;[.G315];IF([.K315]=1;([.G315]+[.J315]);IF([.K315]&gt;1;&quot;&quot;)))">
            <text:p/>
          </table:table-cell>
          <table:table-cell table:style-name="ce57" table:formula="of:=IF([.K315]&lt;=2;([.F314]-[.D315]);&quot;&quot;)">
            <text:p/>
          </table:table-cell>
          <table:table-cell table:style-name="ce3" table:formula="of:=IF([.K315]&lt;=1;(ROUND([.$C$13]/[.$F$9]*[.I314];2));&quot;&quot;)">
            <text:p/>
          </table:table-cell>
          <table:table-cell table:style-name="ce3" table:formula="of:=IF([.K315]&lt;=1;+[.$F$11]-[.G315];&quot;&quot;)">
            <text:p/>
          </table:table-cell>
          <table:table-cell table:style-name="ce3" table:formula="of:=IF([.K315]&lt;=1;+[.I314]-[.H315];&quot;&quot;)">
            <text:p/>
          </table:table-cell>
          <table:table-cell table:style-name="ce3" table:formula="of:=IF([.K315]=1;([.$C$7]-[.I315]);&quot;&quot;)">
            <text:p/>
          </table:table-cell>
          <table:table-cell table:formula="of:=IF([.A315]&lt;[.$F$5];0;IF([.A315]=[.$F$5];1;IF([.A31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50" table:formula="of:=IF([.K316]&lt;=1;&quot;Rata &quot;&amp;[.A316];IF([.K316]=2;&quot;Riscatto&quot;;&quot;&quot;))">
            <text:p/>
          </table:table-cell>
          <table:table-cell table:style-name="ce57" table:formula="of:=IF([.K316]&lt;=1;[.$F$11];IF([.K316]=2;[.$C$7];&quot;&quot;))">
            <text:p/>
          </table:table-cell>
          <table:table-cell table:style-name="ce57" table:formula="of:=IF([.K316]&lt;=1;([.$F$11]-[.E316]);IF([.K316]=2;[.C316];&quot;&quot;))">
            <text:p/>
          </table:table-cell>
          <table:table-cell table:style-name="ce57" table:formula="of:=IF([.K316]=0;[.G316];IF([.K316]=1;([.G316]+[.J316]);IF([.K316]&gt;1;&quot;&quot;)))">
            <text:p/>
          </table:table-cell>
          <table:table-cell table:style-name="ce57" table:formula="of:=IF([.K316]&lt;=2;([.F315]-[.D316]);&quot;&quot;)">
            <text:p/>
          </table:table-cell>
          <table:table-cell table:style-name="ce3" table:formula="of:=IF([.K316]&lt;=1;(ROUND([.$C$13]/[.$F$9]*[.I315];2));&quot;&quot;)">
            <text:p/>
          </table:table-cell>
          <table:table-cell table:style-name="ce3" table:formula="of:=IF([.K316]&lt;=1;+[.$F$11]-[.G316];&quot;&quot;)">
            <text:p/>
          </table:table-cell>
          <table:table-cell table:style-name="ce3" table:formula="of:=IF([.K316]&lt;=1;+[.I315]-[.H316];&quot;&quot;)">
            <text:p/>
          </table:table-cell>
          <table:table-cell table:style-name="ce3" table:formula="of:=IF([.K316]=1;([.$C$7]-[.I316]);&quot;&quot;)">
            <text:p/>
          </table:table-cell>
          <table:table-cell table:formula="of:=IF([.A316]&lt;[.$F$5];0;IF([.A316]=[.$F$5];1;IF([.A31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50" table:formula="of:=IF([.K317]&lt;=1;&quot;Rata &quot;&amp;[.A317];IF([.K317]=2;&quot;Riscatto&quot;;&quot;&quot;))">
            <text:p/>
          </table:table-cell>
          <table:table-cell table:style-name="ce57" table:formula="of:=IF([.K317]&lt;=1;[.$F$11];IF([.K317]=2;[.$C$7];&quot;&quot;))">
            <text:p/>
          </table:table-cell>
          <table:table-cell table:style-name="ce57" table:formula="of:=IF([.K317]&lt;=1;([.$F$11]-[.E317]);IF([.K317]=2;[.C317];&quot;&quot;))">
            <text:p/>
          </table:table-cell>
          <table:table-cell table:style-name="ce57" table:formula="of:=IF([.K317]=0;[.G317];IF([.K317]=1;([.G317]+[.J317]);IF([.K317]&gt;1;&quot;&quot;)))">
            <text:p/>
          </table:table-cell>
          <table:table-cell table:style-name="ce57" table:formula="of:=IF([.K317]&lt;=2;([.F316]-[.D317]);&quot;&quot;)">
            <text:p/>
          </table:table-cell>
          <table:table-cell table:style-name="ce3" table:formula="of:=IF([.K317]&lt;=1;(ROUND([.$C$13]/[.$F$9]*[.I316];2));&quot;&quot;)">
            <text:p/>
          </table:table-cell>
          <table:table-cell table:style-name="ce3" table:formula="of:=IF([.K317]&lt;=1;+[.$F$11]-[.G317];&quot;&quot;)">
            <text:p/>
          </table:table-cell>
          <table:table-cell table:style-name="ce3" table:formula="of:=IF([.K317]&lt;=1;+[.I316]-[.H317];&quot;&quot;)">
            <text:p/>
          </table:table-cell>
          <table:table-cell table:style-name="ce3" table:formula="of:=IF([.K317]=1;([.$C$7]-[.I317]);&quot;&quot;)">
            <text:p/>
          </table:table-cell>
          <table:table-cell table:formula="of:=IF([.A317]&lt;[.$F$5];0;IF([.A317]=[.$F$5];1;IF([.A31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50" table:formula="of:=IF([.K318]&lt;=1;&quot;Rata &quot;&amp;[.A318];IF([.K318]=2;&quot;Riscatto&quot;;&quot;&quot;))">
            <text:p/>
          </table:table-cell>
          <table:table-cell table:style-name="ce57" table:formula="of:=IF([.K318]&lt;=1;[.$F$11];IF([.K318]=2;[.$C$7];&quot;&quot;))">
            <text:p/>
          </table:table-cell>
          <table:table-cell table:style-name="ce57" table:formula="of:=IF([.K318]&lt;=1;([.$F$11]-[.E318]);IF([.K318]=2;[.C318];&quot;&quot;))">
            <text:p/>
          </table:table-cell>
          <table:table-cell table:style-name="ce57" table:formula="of:=IF([.K318]=0;[.G318];IF([.K318]=1;([.G318]+[.J318]);IF([.K318]&gt;1;&quot;&quot;)))">
            <text:p/>
          </table:table-cell>
          <table:table-cell table:style-name="ce57" table:formula="of:=IF([.K318]&lt;=2;([.F317]-[.D318]);&quot;&quot;)">
            <text:p/>
          </table:table-cell>
          <table:table-cell table:style-name="ce3" table:formula="of:=IF([.K318]&lt;=1;(ROUND([.$C$13]/[.$F$9]*[.I317];2));&quot;&quot;)">
            <text:p/>
          </table:table-cell>
          <table:table-cell table:style-name="ce3" table:formula="of:=IF([.K318]&lt;=1;+[.$F$11]-[.G318];&quot;&quot;)">
            <text:p/>
          </table:table-cell>
          <table:table-cell table:style-name="ce3" table:formula="of:=IF([.K318]&lt;=1;+[.I317]-[.H318];&quot;&quot;)">
            <text:p/>
          </table:table-cell>
          <table:table-cell table:style-name="ce3" table:formula="of:=IF([.K318]=1;([.$C$7]-[.I318]);&quot;&quot;)">
            <text:p/>
          </table:table-cell>
          <table:table-cell table:formula="of:=IF([.A318]&lt;[.$F$5];0;IF([.A318]=[.$F$5];1;IF([.A31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50" table:formula="of:=IF([.K319]&lt;=1;&quot;Rata &quot;&amp;[.A319];IF([.K319]=2;&quot;Riscatto&quot;;&quot;&quot;))">
            <text:p/>
          </table:table-cell>
          <table:table-cell table:style-name="ce57" table:formula="of:=IF([.K319]&lt;=1;[.$F$11];IF([.K319]=2;[.$C$7];&quot;&quot;))">
            <text:p/>
          </table:table-cell>
          <table:table-cell table:style-name="ce57" table:formula="of:=IF([.K319]&lt;=1;([.$F$11]-[.E319]);IF([.K319]=2;[.C319];&quot;&quot;))">
            <text:p/>
          </table:table-cell>
          <table:table-cell table:style-name="ce57" table:formula="of:=IF([.K319]=0;[.G319];IF([.K319]=1;([.G319]+[.J319]);IF([.K319]&gt;1;&quot;&quot;)))">
            <text:p/>
          </table:table-cell>
          <table:table-cell table:style-name="ce57" table:formula="of:=IF([.K319]&lt;=2;([.F318]-[.D319]);&quot;&quot;)">
            <text:p/>
          </table:table-cell>
          <table:table-cell table:style-name="ce3" table:formula="of:=IF([.K319]&lt;=1;(ROUND([.$C$13]/[.$F$9]*[.I318];2));&quot;&quot;)">
            <text:p/>
          </table:table-cell>
          <table:table-cell table:style-name="ce3" table:formula="of:=IF([.K319]&lt;=1;+[.$F$11]-[.G319];&quot;&quot;)">
            <text:p/>
          </table:table-cell>
          <table:table-cell table:style-name="ce3" table:formula="of:=IF([.K319]&lt;=1;+[.I318]-[.H319];&quot;&quot;)">
            <text:p/>
          </table:table-cell>
          <table:table-cell table:style-name="ce3" table:formula="of:=IF([.K319]=1;([.$C$7]-[.I319]);&quot;&quot;)">
            <text:p/>
          </table:table-cell>
          <table:table-cell table:formula="of:=IF([.A319]&lt;[.$F$5];0;IF([.A319]=[.$F$5];1;IF([.A31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50" table:formula="of:=IF([.K320]&lt;=1;&quot;Rata &quot;&amp;[.A320];IF([.K320]=2;&quot;Riscatto&quot;;&quot;&quot;))">
            <text:p/>
          </table:table-cell>
          <table:table-cell table:style-name="ce57" table:formula="of:=IF([.K320]&lt;=1;[.$F$11];IF([.K320]=2;[.$C$7];&quot;&quot;))">
            <text:p/>
          </table:table-cell>
          <table:table-cell table:style-name="ce57" table:formula="of:=IF([.K320]&lt;=1;([.$F$11]-[.E320]);IF([.K320]=2;[.C320];&quot;&quot;))">
            <text:p/>
          </table:table-cell>
          <table:table-cell table:style-name="ce57" table:formula="of:=IF([.K320]=0;[.G320];IF([.K320]=1;([.G320]+[.J320]);IF([.K320]&gt;1;&quot;&quot;)))">
            <text:p/>
          </table:table-cell>
          <table:table-cell table:style-name="ce57" table:formula="of:=IF([.K320]&lt;=2;([.F319]-[.D320]);&quot;&quot;)">
            <text:p/>
          </table:table-cell>
          <table:table-cell table:style-name="ce3" table:formula="of:=IF([.K320]&lt;=1;(ROUND([.$C$13]/[.$F$9]*[.I319];2));&quot;&quot;)">
            <text:p/>
          </table:table-cell>
          <table:table-cell table:style-name="ce3" table:formula="of:=IF([.K320]&lt;=1;+[.$F$11]-[.G320];&quot;&quot;)">
            <text:p/>
          </table:table-cell>
          <table:table-cell table:style-name="ce3" table:formula="of:=IF([.K320]&lt;=1;+[.I319]-[.H320];&quot;&quot;)">
            <text:p/>
          </table:table-cell>
          <table:table-cell table:style-name="ce3" table:formula="of:=IF([.K320]=1;([.$C$7]-[.I320]);&quot;&quot;)">
            <text:p/>
          </table:table-cell>
          <table:table-cell table:formula="of:=IF([.A320]&lt;[.$F$5];0;IF([.A320]=[.$F$5];1;IF([.A32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50" table:formula="of:=IF([.K321]&lt;=1;&quot;Rata &quot;&amp;[.A321];IF([.K321]=2;&quot;Riscatto&quot;;&quot;&quot;))">
            <text:p/>
          </table:table-cell>
          <table:table-cell table:style-name="ce57" table:formula="of:=IF([.K321]&lt;=1;[.$F$11];IF([.K321]=2;[.$C$7];&quot;&quot;))">
            <text:p/>
          </table:table-cell>
          <table:table-cell table:style-name="ce57" table:formula="of:=IF([.K321]&lt;=1;([.$F$11]-[.E321]);IF([.K321]=2;[.C321];&quot;&quot;))">
            <text:p/>
          </table:table-cell>
          <table:table-cell table:style-name="ce57" table:formula="of:=IF([.K321]=0;[.G321];IF([.K321]=1;([.G321]+[.J321]);IF([.K321]&gt;1;&quot;&quot;)))">
            <text:p/>
          </table:table-cell>
          <table:table-cell table:style-name="ce57" table:formula="of:=IF([.K321]&lt;=2;([.F320]-[.D321]);&quot;&quot;)">
            <text:p/>
          </table:table-cell>
          <table:table-cell table:style-name="ce3" table:formula="of:=IF([.K321]&lt;=1;(ROUND([.$C$13]/[.$F$9]*[.I320];2));&quot;&quot;)">
            <text:p/>
          </table:table-cell>
          <table:table-cell table:style-name="ce3" table:formula="of:=IF([.K321]&lt;=1;+[.$F$11]-[.G321];&quot;&quot;)">
            <text:p/>
          </table:table-cell>
          <table:table-cell table:style-name="ce3" table:formula="of:=IF([.K321]&lt;=1;+[.I320]-[.H321];&quot;&quot;)">
            <text:p/>
          </table:table-cell>
          <table:table-cell table:style-name="ce3" table:formula="of:=IF([.K321]=1;([.$C$7]-[.I321]);&quot;&quot;)">
            <text:p/>
          </table:table-cell>
          <table:table-cell table:formula="of:=IF([.A321]&lt;[.$F$5];0;IF([.A321]=[.$F$5];1;IF([.A32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50" table:formula="of:=IF([.K322]&lt;=1;&quot;Rata &quot;&amp;[.A322];IF([.K322]=2;&quot;Riscatto&quot;;&quot;&quot;))">
            <text:p/>
          </table:table-cell>
          <table:table-cell table:style-name="ce57" table:formula="of:=IF([.K322]&lt;=1;[.$F$11];IF([.K322]=2;[.$C$7];&quot;&quot;))">
            <text:p/>
          </table:table-cell>
          <table:table-cell table:style-name="ce57" table:formula="of:=IF([.K322]&lt;=1;([.$F$11]-[.E322]);IF([.K322]=2;[.C322];&quot;&quot;))">
            <text:p/>
          </table:table-cell>
          <table:table-cell table:style-name="ce57" table:formula="of:=IF([.K322]=0;[.G322];IF([.K322]=1;([.G322]+[.J322]);IF([.K322]&gt;1;&quot;&quot;)))">
            <text:p/>
          </table:table-cell>
          <table:table-cell table:style-name="ce57" table:formula="of:=IF([.K322]&lt;=2;([.F321]-[.D322]);&quot;&quot;)">
            <text:p/>
          </table:table-cell>
          <table:table-cell table:style-name="ce3" table:formula="of:=IF([.K322]&lt;=1;(ROUND([.$C$13]/[.$F$9]*[.I321];2));&quot;&quot;)">
            <text:p/>
          </table:table-cell>
          <table:table-cell table:style-name="ce3" table:formula="of:=IF([.K322]&lt;=1;+[.$F$11]-[.G322];&quot;&quot;)">
            <text:p/>
          </table:table-cell>
          <table:table-cell table:style-name="ce3" table:formula="of:=IF([.K322]&lt;=1;+[.I321]-[.H322];&quot;&quot;)">
            <text:p/>
          </table:table-cell>
          <table:table-cell table:style-name="ce3" table:formula="of:=IF([.K322]=1;([.$C$7]-[.I322]);&quot;&quot;)">
            <text:p/>
          </table:table-cell>
          <table:table-cell table:formula="of:=IF([.A322]&lt;[.$F$5];0;IF([.A322]=[.$F$5];1;IF([.A32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50" table:formula="of:=IF([.K323]&lt;=1;&quot;Rata &quot;&amp;[.A323];IF([.K323]=2;&quot;Riscatto&quot;;&quot;&quot;))">
            <text:p/>
          </table:table-cell>
          <table:table-cell table:style-name="ce57" table:formula="of:=IF([.K323]&lt;=1;[.$F$11];IF([.K323]=2;[.$C$7];&quot;&quot;))">
            <text:p/>
          </table:table-cell>
          <table:table-cell table:style-name="ce57" table:formula="of:=IF([.K323]&lt;=1;([.$F$11]-[.E323]);IF([.K323]=2;[.C323];&quot;&quot;))">
            <text:p/>
          </table:table-cell>
          <table:table-cell table:style-name="ce57" table:formula="of:=IF([.K323]=0;[.G323];IF([.K323]=1;([.G323]+[.J323]);IF([.K323]&gt;1;&quot;&quot;)))">
            <text:p/>
          </table:table-cell>
          <table:table-cell table:style-name="ce57" table:formula="of:=IF([.K323]&lt;=2;([.F322]-[.D323]);&quot;&quot;)">
            <text:p/>
          </table:table-cell>
          <table:table-cell table:style-name="ce3" table:formula="of:=IF([.K323]&lt;=1;(ROUND([.$C$13]/[.$F$9]*[.I322];2));&quot;&quot;)">
            <text:p/>
          </table:table-cell>
          <table:table-cell table:style-name="ce3" table:formula="of:=IF([.K323]&lt;=1;+[.$F$11]-[.G323];&quot;&quot;)">
            <text:p/>
          </table:table-cell>
          <table:table-cell table:style-name="ce3" table:formula="of:=IF([.K323]&lt;=1;+[.I322]-[.H323];&quot;&quot;)">
            <text:p/>
          </table:table-cell>
          <table:table-cell table:style-name="ce3" table:formula="of:=IF([.K323]=1;([.$C$7]-[.I323]);&quot;&quot;)">
            <text:p/>
          </table:table-cell>
          <table:table-cell table:formula="of:=IF([.A323]&lt;[.$F$5];0;IF([.A323]=[.$F$5];1;IF([.A32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50" table:formula="of:=IF([.K324]&lt;=1;&quot;Rata &quot;&amp;[.A324];IF([.K324]=2;&quot;Riscatto&quot;;&quot;&quot;))">
            <text:p/>
          </table:table-cell>
          <table:table-cell table:style-name="ce57" table:formula="of:=IF([.K324]&lt;=1;[.$F$11];IF([.K324]=2;[.$C$7];&quot;&quot;))">
            <text:p/>
          </table:table-cell>
          <table:table-cell table:style-name="ce57" table:formula="of:=IF([.K324]&lt;=1;([.$F$11]-[.E324]);IF([.K324]=2;[.C324];&quot;&quot;))">
            <text:p/>
          </table:table-cell>
          <table:table-cell table:style-name="ce57" table:formula="of:=IF([.K324]=0;[.G324];IF([.K324]=1;([.G324]+[.J324]);IF([.K324]&gt;1;&quot;&quot;)))">
            <text:p/>
          </table:table-cell>
          <table:table-cell table:style-name="ce57" table:formula="of:=IF([.K324]&lt;=2;([.F323]-[.D324]);&quot;&quot;)">
            <text:p/>
          </table:table-cell>
          <table:table-cell table:style-name="ce3" table:formula="of:=IF([.K324]&lt;=1;(ROUND([.$C$13]/[.$F$9]*[.I323];2));&quot;&quot;)">
            <text:p/>
          </table:table-cell>
          <table:table-cell table:style-name="ce3" table:formula="of:=IF([.K324]&lt;=1;+[.$F$11]-[.G324];&quot;&quot;)">
            <text:p/>
          </table:table-cell>
          <table:table-cell table:style-name="ce3" table:formula="of:=IF([.K324]&lt;=1;+[.I323]-[.H324];&quot;&quot;)">
            <text:p/>
          </table:table-cell>
          <table:table-cell table:style-name="ce3" table:formula="of:=IF([.K324]=1;([.$C$7]-[.I324]);&quot;&quot;)">
            <text:p/>
          </table:table-cell>
          <table:table-cell table:formula="of:=IF([.A324]&lt;[.$F$5];0;IF([.A324]=[.$F$5];1;IF([.A32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50" table:formula="of:=IF([.K325]&lt;=1;&quot;Rata &quot;&amp;[.A325];IF([.K325]=2;&quot;Riscatto&quot;;&quot;&quot;))">
            <text:p/>
          </table:table-cell>
          <table:table-cell table:style-name="ce57" table:formula="of:=IF([.K325]&lt;=1;[.$F$11];IF([.K325]=2;[.$C$7];&quot;&quot;))">
            <text:p/>
          </table:table-cell>
          <table:table-cell table:style-name="ce57" table:formula="of:=IF([.K325]&lt;=1;([.$F$11]-[.E325]);IF([.K325]=2;[.C325];&quot;&quot;))">
            <text:p/>
          </table:table-cell>
          <table:table-cell table:style-name="ce57" table:formula="of:=IF([.K325]=0;[.G325];IF([.K325]=1;([.G325]+[.J325]);IF([.K325]&gt;1;&quot;&quot;)))">
            <text:p/>
          </table:table-cell>
          <table:table-cell table:style-name="ce57" table:formula="of:=IF([.K325]&lt;=2;([.F324]-[.D325]);&quot;&quot;)">
            <text:p/>
          </table:table-cell>
          <table:table-cell table:style-name="ce3" table:formula="of:=IF([.K325]&lt;=1;(ROUND([.$C$13]/[.$F$9]*[.I324];2));&quot;&quot;)">
            <text:p/>
          </table:table-cell>
          <table:table-cell table:style-name="ce3" table:formula="of:=IF([.K325]&lt;=1;+[.$F$11]-[.G325];&quot;&quot;)">
            <text:p/>
          </table:table-cell>
          <table:table-cell table:style-name="ce3" table:formula="of:=IF([.K325]&lt;=1;+[.I324]-[.H325];&quot;&quot;)">
            <text:p/>
          </table:table-cell>
          <table:table-cell table:style-name="ce3" table:formula="of:=IF([.K325]=1;([.$C$7]-[.I325]);&quot;&quot;)">
            <text:p/>
          </table:table-cell>
          <table:table-cell table:formula="of:=IF([.A325]&lt;[.$F$5];0;IF([.A325]=[.$F$5];1;IF([.A32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50" table:formula="of:=IF([.K326]&lt;=1;&quot;Rata &quot;&amp;[.A326];IF([.K326]=2;&quot;Riscatto&quot;;&quot;&quot;))">
            <text:p/>
          </table:table-cell>
          <table:table-cell table:style-name="ce57" table:formula="of:=IF([.K326]&lt;=1;[.$F$11];IF([.K326]=2;[.$C$7];&quot;&quot;))">
            <text:p/>
          </table:table-cell>
          <table:table-cell table:style-name="ce57" table:formula="of:=IF([.K326]&lt;=1;([.$F$11]-[.E326]);IF([.K326]=2;[.C326];&quot;&quot;))">
            <text:p/>
          </table:table-cell>
          <table:table-cell table:style-name="ce57" table:formula="of:=IF([.K326]=0;[.G326];IF([.K326]=1;([.G326]+[.J326]);IF([.K326]&gt;1;&quot;&quot;)))">
            <text:p/>
          </table:table-cell>
          <table:table-cell table:style-name="ce57" table:formula="of:=IF([.K326]&lt;=2;([.F325]-[.D326]);&quot;&quot;)">
            <text:p/>
          </table:table-cell>
          <table:table-cell table:style-name="ce3" table:formula="of:=IF([.K326]&lt;=1;(ROUND([.$C$13]/[.$F$9]*[.I325];2));&quot;&quot;)">
            <text:p/>
          </table:table-cell>
          <table:table-cell table:style-name="ce3" table:formula="of:=IF([.K326]&lt;=1;+[.$F$11]-[.G326];&quot;&quot;)">
            <text:p/>
          </table:table-cell>
          <table:table-cell table:style-name="ce3" table:formula="of:=IF([.K326]&lt;=1;+[.I325]-[.H326];&quot;&quot;)">
            <text:p/>
          </table:table-cell>
          <table:table-cell table:style-name="ce3" table:formula="of:=IF([.K326]=1;([.$C$7]-[.I326]);&quot;&quot;)">
            <text:p/>
          </table:table-cell>
          <table:table-cell table:formula="of:=IF([.A326]&lt;[.$F$5];0;IF([.A326]=[.$F$5];1;IF([.A32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50" table:formula="of:=IF([.K327]&lt;=1;&quot;Rata &quot;&amp;[.A327];IF([.K327]=2;&quot;Riscatto&quot;;&quot;&quot;))">
            <text:p/>
          </table:table-cell>
          <table:table-cell table:style-name="ce57" table:formula="of:=IF([.K327]&lt;=1;[.$F$11];IF([.K327]=2;[.$C$7];&quot;&quot;))">
            <text:p/>
          </table:table-cell>
          <table:table-cell table:style-name="ce57" table:formula="of:=IF([.K327]&lt;=1;([.$F$11]-[.E327]);IF([.K327]=2;[.C327];&quot;&quot;))">
            <text:p/>
          </table:table-cell>
          <table:table-cell table:style-name="ce57" table:formula="of:=IF([.K327]=0;[.G327];IF([.K327]=1;([.G327]+[.J327]);IF([.K327]&gt;1;&quot;&quot;)))">
            <text:p/>
          </table:table-cell>
          <table:table-cell table:style-name="ce57" table:formula="of:=IF([.K327]&lt;=2;([.F326]-[.D327]);&quot;&quot;)">
            <text:p/>
          </table:table-cell>
          <table:table-cell table:style-name="ce3" table:formula="of:=IF([.K327]&lt;=1;(ROUND([.$C$13]/[.$F$9]*[.I326];2));&quot;&quot;)">
            <text:p/>
          </table:table-cell>
          <table:table-cell table:style-name="ce3" table:formula="of:=IF([.K327]&lt;=1;+[.$F$11]-[.G327];&quot;&quot;)">
            <text:p/>
          </table:table-cell>
          <table:table-cell table:style-name="ce3" table:formula="of:=IF([.K327]&lt;=1;+[.I326]-[.H327];&quot;&quot;)">
            <text:p/>
          </table:table-cell>
          <table:table-cell table:style-name="ce3" table:formula="of:=IF([.K327]=1;([.$C$7]-[.I327]);&quot;&quot;)">
            <text:p/>
          </table:table-cell>
          <table:table-cell table:formula="of:=IF([.A327]&lt;[.$F$5];0;IF([.A327]=[.$F$5];1;IF([.A32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50" table:formula="of:=IF([.K328]&lt;=1;&quot;Rata &quot;&amp;[.A328];IF([.K328]=2;&quot;Riscatto&quot;;&quot;&quot;))">
            <text:p/>
          </table:table-cell>
          <table:table-cell table:style-name="ce57" table:formula="of:=IF([.K328]&lt;=1;[.$F$11];IF([.K328]=2;[.$C$7];&quot;&quot;))">
            <text:p/>
          </table:table-cell>
          <table:table-cell table:style-name="ce57" table:formula="of:=IF([.K328]&lt;=1;([.$F$11]-[.E328]);IF([.K328]=2;[.C328];&quot;&quot;))">
            <text:p/>
          </table:table-cell>
          <table:table-cell table:style-name="ce57" table:formula="of:=IF([.K328]=0;[.G328];IF([.K328]=1;([.G328]+[.J328]);IF([.K328]&gt;1;&quot;&quot;)))">
            <text:p/>
          </table:table-cell>
          <table:table-cell table:style-name="ce57" table:formula="of:=IF([.K328]&lt;=2;([.F327]-[.D328]);&quot;&quot;)">
            <text:p/>
          </table:table-cell>
          <table:table-cell table:style-name="ce3" table:formula="of:=IF([.K328]&lt;=1;(ROUND([.$C$13]/[.$F$9]*[.I327];2));&quot;&quot;)">
            <text:p/>
          </table:table-cell>
          <table:table-cell table:style-name="ce3" table:formula="of:=IF([.K328]&lt;=1;+[.$F$11]-[.G328];&quot;&quot;)">
            <text:p/>
          </table:table-cell>
          <table:table-cell table:style-name="ce3" table:formula="of:=IF([.K328]&lt;=1;+[.I327]-[.H328];&quot;&quot;)">
            <text:p/>
          </table:table-cell>
          <table:table-cell table:style-name="ce3" table:formula="of:=IF([.K328]=1;([.$C$7]-[.I328]);&quot;&quot;)">
            <text:p/>
          </table:table-cell>
          <table:table-cell table:formula="of:=IF([.A328]&lt;[.$F$5];0;IF([.A328]=[.$F$5];1;IF([.A32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50" table:formula="of:=IF([.K329]&lt;=1;&quot;Rata &quot;&amp;[.A329];IF([.K329]=2;&quot;Riscatto&quot;;&quot;&quot;))">
            <text:p/>
          </table:table-cell>
          <table:table-cell table:style-name="ce57" table:formula="of:=IF([.K329]&lt;=1;[.$F$11];IF([.K329]=2;[.$C$7];&quot;&quot;))">
            <text:p/>
          </table:table-cell>
          <table:table-cell table:style-name="ce57" table:formula="of:=IF([.K329]&lt;=1;([.$F$11]-[.E329]);IF([.K329]=2;[.C329];&quot;&quot;))">
            <text:p/>
          </table:table-cell>
          <table:table-cell table:style-name="ce57" table:formula="of:=IF([.K329]=0;[.G329];IF([.K329]=1;([.G329]+[.J329]);IF([.K329]&gt;1;&quot;&quot;)))">
            <text:p/>
          </table:table-cell>
          <table:table-cell table:style-name="ce57" table:formula="of:=IF([.K329]&lt;=2;([.F328]-[.D329]);&quot;&quot;)">
            <text:p/>
          </table:table-cell>
          <table:table-cell table:style-name="ce3" table:formula="of:=IF([.K329]&lt;=1;(ROUND([.$C$13]/[.$F$9]*[.I328];2));&quot;&quot;)">
            <text:p/>
          </table:table-cell>
          <table:table-cell table:style-name="ce3" table:formula="of:=IF([.K329]&lt;=1;+[.$F$11]-[.G329];&quot;&quot;)">
            <text:p/>
          </table:table-cell>
          <table:table-cell table:style-name="ce3" table:formula="of:=IF([.K329]&lt;=1;+[.I328]-[.H329];&quot;&quot;)">
            <text:p/>
          </table:table-cell>
          <table:table-cell table:style-name="ce3" table:formula="of:=IF([.K329]=1;([.$C$7]-[.I329]);&quot;&quot;)">
            <text:p/>
          </table:table-cell>
          <table:table-cell table:formula="of:=IF([.A329]&lt;[.$F$5];0;IF([.A329]=[.$F$5];1;IF([.A32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50" table:formula="of:=IF([.K330]&lt;=1;&quot;Rata &quot;&amp;[.A330];IF([.K330]=2;&quot;Riscatto&quot;;&quot;&quot;))">
            <text:p/>
          </table:table-cell>
          <table:table-cell table:style-name="ce57" table:formula="of:=IF([.K330]&lt;=1;[.$F$11];IF([.K330]=2;[.$C$7];&quot;&quot;))">
            <text:p/>
          </table:table-cell>
          <table:table-cell table:style-name="ce57" table:formula="of:=IF([.K330]&lt;=1;([.$F$11]-[.E330]);IF([.K330]=2;[.C330];&quot;&quot;))">
            <text:p/>
          </table:table-cell>
          <table:table-cell table:style-name="ce57" table:formula="of:=IF([.K330]=0;[.G330];IF([.K330]=1;([.G330]+[.J330]);IF([.K330]&gt;1;&quot;&quot;)))">
            <text:p/>
          </table:table-cell>
          <table:table-cell table:style-name="ce57" table:formula="of:=IF([.K330]&lt;=2;([.F329]-[.D330]);&quot;&quot;)">
            <text:p/>
          </table:table-cell>
          <table:table-cell table:style-name="ce3" table:formula="of:=IF([.K330]&lt;=1;(ROUND([.$C$13]/[.$F$9]*[.I329];2));&quot;&quot;)">
            <text:p/>
          </table:table-cell>
          <table:table-cell table:style-name="ce3" table:formula="of:=IF([.K330]&lt;=1;+[.$F$11]-[.G330];&quot;&quot;)">
            <text:p/>
          </table:table-cell>
          <table:table-cell table:style-name="ce3" table:formula="of:=IF([.K330]&lt;=1;+[.I329]-[.H330];&quot;&quot;)">
            <text:p/>
          </table:table-cell>
          <table:table-cell table:style-name="ce3" table:formula="of:=IF([.K330]=1;([.$C$7]-[.I330]);&quot;&quot;)">
            <text:p/>
          </table:table-cell>
          <table:table-cell table:formula="of:=IF([.A330]&lt;[.$F$5];0;IF([.A330]=[.$F$5];1;IF([.A33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50" table:formula="of:=IF([.K331]&lt;=1;&quot;Rata &quot;&amp;[.A331];IF([.K331]=2;&quot;Riscatto&quot;;&quot;&quot;))">
            <text:p/>
          </table:table-cell>
          <table:table-cell table:style-name="ce57" table:formula="of:=IF([.K331]&lt;=1;[.$F$11];IF([.K331]=2;[.$C$7];&quot;&quot;))">
            <text:p/>
          </table:table-cell>
          <table:table-cell table:style-name="ce57" table:formula="of:=IF([.K331]&lt;=1;([.$F$11]-[.E331]);IF([.K331]=2;[.C331];&quot;&quot;))">
            <text:p/>
          </table:table-cell>
          <table:table-cell table:style-name="ce57" table:formula="of:=IF([.K331]=0;[.G331];IF([.K331]=1;([.G331]+[.J331]);IF([.K331]&gt;1;&quot;&quot;)))">
            <text:p/>
          </table:table-cell>
          <table:table-cell table:style-name="ce57" table:formula="of:=IF([.K331]&lt;=2;([.F330]-[.D331]);&quot;&quot;)">
            <text:p/>
          </table:table-cell>
          <table:table-cell table:style-name="ce3" table:formula="of:=IF([.K331]&lt;=1;(ROUND([.$C$13]/[.$F$9]*[.I330];2));&quot;&quot;)">
            <text:p/>
          </table:table-cell>
          <table:table-cell table:style-name="ce3" table:formula="of:=IF([.K331]&lt;=1;+[.$F$11]-[.G331];&quot;&quot;)">
            <text:p/>
          </table:table-cell>
          <table:table-cell table:style-name="ce3" table:formula="of:=IF([.K331]&lt;=1;+[.I330]-[.H331];&quot;&quot;)">
            <text:p/>
          </table:table-cell>
          <table:table-cell table:style-name="ce3" table:formula="of:=IF([.K331]=1;([.$C$7]-[.I331]);&quot;&quot;)">
            <text:p/>
          </table:table-cell>
          <table:table-cell table:formula="of:=IF([.A331]&lt;[.$F$5];0;IF([.A331]=[.$F$5];1;IF([.A33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50" table:formula="of:=IF([.K332]&lt;=1;&quot;Rata &quot;&amp;[.A332];IF([.K332]=2;&quot;Riscatto&quot;;&quot;&quot;))">
            <text:p/>
          </table:table-cell>
          <table:table-cell table:style-name="ce57" table:formula="of:=IF([.K332]&lt;=1;[.$F$11];IF([.K332]=2;[.$C$7];&quot;&quot;))">
            <text:p/>
          </table:table-cell>
          <table:table-cell table:style-name="ce57" table:formula="of:=IF([.K332]&lt;=1;([.$F$11]-[.E332]);IF([.K332]=2;[.C332];&quot;&quot;))">
            <text:p/>
          </table:table-cell>
          <table:table-cell table:style-name="ce57" table:formula="of:=IF([.K332]=0;[.G332];IF([.K332]=1;([.G332]+[.J332]);IF([.K332]&gt;1;&quot;&quot;)))">
            <text:p/>
          </table:table-cell>
          <table:table-cell table:style-name="ce57" table:formula="of:=IF([.K332]&lt;=2;([.F331]-[.D332]);&quot;&quot;)">
            <text:p/>
          </table:table-cell>
          <table:table-cell table:style-name="ce3" table:formula="of:=IF([.K332]&lt;=1;(ROUND([.$C$13]/[.$F$9]*[.I331];2));&quot;&quot;)">
            <text:p/>
          </table:table-cell>
          <table:table-cell table:style-name="ce3" table:formula="of:=IF([.K332]&lt;=1;+[.$F$11]-[.G332];&quot;&quot;)">
            <text:p/>
          </table:table-cell>
          <table:table-cell table:style-name="ce3" table:formula="of:=IF([.K332]&lt;=1;+[.I331]-[.H332];&quot;&quot;)">
            <text:p/>
          </table:table-cell>
          <table:table-cell table:style-name="ce3" table:formula="of:=IF([.K332]=1;([.$C$7]-[.I332]);&quot;&quot;)">
            <text:p/>
          </table:table-cell>
          <table:table-cell table:formula="of:=IF([.A332]&lt;[.$F$5];0;IF([.A332]=[.$F$5];1;IF([.A33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50" table:formula="of:=IF([.K333]&lt;=1;&quot;Rata &quot;&amp;[.A333];IF([.K333]=2;&quot;Riscatto&quot;;&quot;&quot;))">
            <text:p/>
          </table:table-cell>
          <table:table-cell table:style-name="ce57" table:formula="of:=IF([.K333]&lt;=1;[.$F$11];IF([.K333]=2;[.$C$7];&quot;&quot;))">
            <text:p/>
          </table:table-cell>
          <table:table-cell table:style-name="ce57" table:formula="of:=IF([.K333]&lt;=1;([.$F$11]-[.E333]);IF([.K333]=2;[.C333];&quot;&quot;))">
            <text:p/>
          </table:table-cell>
          <table:table-cell table:style-name="ce57" table:formula="of:=IF([.K333]=0;[.G333];IF([.K333]=1;([.G333]+[.J333]);IF([.K333]&gt;1;&quot;&quot;)))">
            <text:p/>
          </table:table-cell>
          <table:table-cell table:style-name="ce57" table:formula="of:=IF([.K333]&lt;=2;([.F332]-[.D333]);&quot;&quot;)">
            <text:p/>
          </table:table-cell>
          <table:table-cell table:style-name="ce3" table:formula="of:=IF([.K333]&lt;=1;(ROUND([.$C$13]/[.$F$9]*[.I332];2));&quot;&quot;)">
            <text:p/>
          </table:table-cell>
          <table:table-cell table:style-name="ce3" table:formula="of:=IF([.K333]&lt;=1;+[.$F$11]-[.G333];&quot;&quot;)">
            <text:p/>
          </table:table-cell>
          <table:table-cell table:style-name="ce3" table:formula="of:=IF([.K333]&lt;=1;+[.I332]-[.H333];&quot;&quot;)">
            <text:p/>
          </table:table-cell>
          <table:table-cell table:style-name="ce3" table:formula="of:=IF([.K333]=1;([.$C$7]-[.I333]);&quot;&quot;)">
            <text:p/>
          </table:table-cell>
          <table:table-cell table:formula="of:=IF([.A333]&lt;[.$F$5];0;IF([.A333]=[.$F$5];1;IF([.A33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50" table:formula="of:=IF([.K334]&lt;=1;&quot;Rata &quot;&amp;[.A334];IF([.K334]=2;&quot;Riscatto&quot;;&quot;&quot;))">
            <text:p/>
          </table:table-cell>
          <table:table-cell table:style-name="ce57" table:formula="of:=IF([.K334]&lt;=1;[.$F$11];IF([.K334]=2;[.$C$7];&quot;&quot;))">
            <text:p/>
          </table:table-cell>
          <table:table-cell table:style-name="ce57" table:formula="of:=IF([.K334]&lt;=1;([.$F$11]-[.E334]);IF([.K334]=2;[.C334];&quot;&quot;))">
            <text:p/>
          </table:table-cell>
          <table:table-cell table:style-name="ce57" table:formula="of:=IF([.K334]=0;[.G334];IF([.K334]=1;([.G334]+[.J334]);IF([.K334]&gt;1;&quot;&quot;)))">
            <text:p/>
          </table:table-cell>
          <table:table-cell table:style-name="ce57" table:formula="of:=IF([.K334]&lt;=2;([.F333]-[.D334]);&quot;&quot;)">
            <text:p/>
          </table:table-cell>
          <table:table-cell table:style-name="ce3" table:formula="of:=IF([.K334]&lt;=1;(ROUND([.$C$13]/[.$F$9]*[.I333];2));&quot;&quot;)">
            <text:p/>
          </table:table-cell>
          <table:table-cell table:style-name="ce3" table:formula="of:=IF([.K334]&lt;=1;+[.$F$11]-[.G334];&quot;&quot;)">
            <text:p/>
          </table:table-cell>
          <table:table-cell table:style-name="ce3" table:formula="of:=IF([.K334]&lt;=1;+[.I333]-[.H334];&quot;&quot;)">
            <text:p/>
          </table:table-cell>
          <table:table-cell table:style-name="ce3" table:formula="of:=IF([.K334]=1;([.$C$7]-[.I334]);&quot;&quot;)">
            <text:p/>
          </table:table-cell>
          <table:table-cell table:formula="of:=IF([.A334]&lt;[.$F$5];0;IF([.A334]=[.$F$5];1;IF([.A33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50" table:formula="of:=IF([.K335]&lt;=1;&quot;Rata &quot;&amp;[.A335];IF([.K335]=2;&quot;Riscatto&quot;;&quot;&quot;))">
            <text:p/>
          </table:table-cell>
          <table:table-cell table:style-name="ce57" table:formula="of:=IF([.K335]&lt;=1;[.$F$11];IF([.K335]=2;[.$C$7];&quot;&quot;))">
            <text:p/>
          </table:table-cell>
          <table:table-cell table:style-name="ce57" table:formula="of:=IF([.K335]&lt;=1;([.$F$11]-[.E335]);IF([.K335]=2;[.C335];&quot;&quot;))">
            <text:p/>
          </table:table-cell>
          <table:table-cell table:style-name="ce57" table:formula="of:=IF([.K335]=0;[.G335];IF([.K335]=1;([.G335]+[.J335]);IF([.K335]&gt;1;&quot;&quot;)))">
            <text:p/>
          </table:table-cell>
          <table:table-cell table:style-name="ce57" table:formula="of:=IF([.K335]&lt;=2;([.F334]-[.D335]);&quot;&quot;)">
            <text:p/>
          </table:table-cell>
          <table:table-cell table:style-name="ce3" table:formula="of:=IF([.K335]&lt;=1;(ROUND([.$C$13]/[.$F$9]*[.I334];2));&quot;&quot;)">
            <text:p/>
          </table:table-cell>
          <table:table-cell table:style-name="ce3" table:formula="of:=IF([.K335]&lt;=1;+[.$F$11]-[.G335];&quot;&quot;)">
            <text:p/>
          </table:table-cell>
          <table:table-cell table:style-name="ce3" table:formula="of:=IF([.K335]&lt;=1;+[.I334]-[.H335];&quot;&quot;)">
            <text:p/>
          </table:table-cell>
          <table:table-cell table:style-name="ce3" table:formula="of:=IF([.K335]=1;([.$C$7]-[.I335]);&quot;&quot;)">
            <text:p/>
          </table:table-cell>
          <table:table-cell table:formula="of:=IF([.A335]&lt;[.$F$5];0;IF([.A335]=[.$F$5];1;IF([.A33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50" table:formula="of:=IF([.K336]&lt;=1;&quot;Rata &quot;&amp;[.A336];IF([.K336]=2;&quot;Riscatto&quot;;&quot;&quot;))">
            <text:p/>
          </table:table-cell>
          <table:table-cell table:style-name="ce57" table:formula="of:=IF([.K336]&lt;=1;[.$F$11];IF([.K336]=2;[.$C$7];&quot;&quot;))">
            <text:p/>
          </table:table-cell>
          <table:table-cell table:style-name="ce57" table:formula="of:=IF([.K336]&lt;=1;([.$F$11]-[.E336]);IF([.K336]=2;[.C336];&quot;&quot;))">
            <text:p/>
          </table:table-cell>
          <table:table-cell table:style-name="ce57" table:formula="of:=IF([.K336]=0;[.G336];IF([.K336]=1;([.G336]+[.J336]);IF([.K336]&gt;1;&quot;&quot;)))">
            <text:p/>
          </table:table-cell>
          <table:table-cell table:style-name="ce57" table:formula="of:=IF([.K336]&lt;=2;([.F335]-[.D336]);&quot;&quot;)">
            <text:p/>
          </table:table-cell>
          <table:table-cell table:style-name="ce3" table:formula="of:=IF([.K336]&lt;=1;(ROUND([.$C$13]/[.$F$9]*[.I335];2));&quot;&quot;)">
            <text:p/>
          </table:table-cell>
          <table:table-cell table:style-name="ce3" table:formula="of:=IF([.K336]&lt;=1;+[.$F$11]-[.G336];&quot;&quot;)">
            <text:p/>
          </table:table-cell>
          <table:table-cell table:style-name="ce3" table:formula="of:=IF([.K336]&lt;=1;+[.I335]-[.H336];&quot;&quot;)">
            <text:p/>
          </table:table-cell>
          <table:table-cell table:style-name="ce3" table:formula="of:=IF([.K336]=1;([.$C$7]-[.I336]);&quot;&quot;)">
            <text:p/>
          </table:table-cell>
          <table:table-cell table:formula="of:=IF([.A336]&lt;[.$F$5];0;IF([.A336]=[.$F$5];1;IF([.A33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50" table:formula="of:=IF([.K337]&lt;=1;&quot;Rata &quot;&amp;[.A337];IF([.K337]=2;&quot;Riscatto&quot;;&quot;&quot;))">
            <text:p/>
          </table:table-cell>
          <table:table-cell table:style-name="ce57" table:formula="of:=IF([.K337]&lt;=1;[.$F$11];IF([.K337]=2;[.$C$7];&quot;&quot;))">
            <text:p/>
          </table:table-cell>
          <table:table-cell table:style-name="ce57" table:formula="of:=IF([.K337]&lt;=1;([.$F$11]-[.E337]);IF([.K337]=2;[.C337];&quot;&quot;))">
            <text:p/>
          </table:table-cell>
          <table:table-cell table:style-name="ce57" table:formula="of:=IF([.K337]=0;[.G337];IF([.K337]=1;([.G337]+[.J337]);IF([.K337]&gt;1;&quot;&quot;)))">
            <text:p/>
          </table:table-cell>
          <table:table-cell table:style-name="ce57" table:formula="of:=IF([.K337]&lt;=2;([.F336]-[.D337]);&quot;&quot;)">
            <text:p/>
          </table:table-cell>
          <table:table-cell table:style-name="ce3" table:formula="of:=IF([.K337]&lt;=1;(ROUND([.$C$13]/[.$F$9]*[.I336];2));&quot;&quot;)">
            <text:p/>
          </table:table-cell>
          <table:table-cell table:style-name="ce3" table:formula="of:=IF([.K337]&lt;=1;+[.$F$11]-[.G337];&quot;&quot;)">
            <text:p/>
          </table:table-cell>
          <table:table-cell table:style-name="ce3" table:formula="of:=IF([.K337]&lt;=1;+[.I336]-[.H337];&quot;&quot;)">
            <text:p/>
          </table:table-cell>
          <table:table-cell table:style-name="ce3" table:formula="of:=IF([.K337]=1;([.$C$7]-[.I337]);&quot;&quot;)">
            <text:p/>
          </table:table-cell>
          <table:table-cell table:formula="of:=IF([.A337]&lt;[.$F$5];0;IF([.A337]=[.$F$5];1;IF([.A33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50" table:formula="of:=IF([.K338]&lt;=1;&quot;Rata &quot;&amp;[.A338];IF([.K338]=2;&quot;Riscatto&quot;;&quot;&quot;))">
            <text:p/>
          </table:table-cell>
          <table:table-cell table:style-name="ce57" table:formula="of:=IF([.K338]&lt;=1;[.$F$11];IF([.K338]=2;[.$C$7];&quot;&quot;))">
            <text:p/>
          </table:table-cell>
          <table:table-cell table:style-name="ce57" table:formula="of:=IF([.K338]&lt;=1;([.$F$11]-[.E338]);IF([.K338]=2;[.C338];&quot;&quot;))">
            <text:p/>
          </table:table-cell>
          <table:table-cell table:style-name="ce57" table:formula="of:=IF([.K338]=0;[.G338];IF([.K338]=1;([.G338]+[.J338]);IF([.K338]&gt;1;&quot;&quot;)))">
            <text:p/>
          </table:table-cell>
          <table:table-cell table:style-name="ce57" table:formula="of:=IF([.K338]&lt;=2;([.F337]-[.D338]);&quot;&quot;)">
            <text:p/>
          </table:table-cell>
          <table:table-cell table:style-name="ce3" table:formula="of:=IF([.K338]&lt;=1;(ROUND([.$C$13]/[.$F$9]*[.I337];2));&quot;&quot;)">
            <text:p/>
          </table:table-cell>
          <table:table-cell table:style-name="ce3" table:formula="of:=IF([.K338]&lt;=1;+[.$F$11]-[.G338];&quot;&quot;)">
            <text:p/>
          </table:table-cell>
          <table:table-cell table:style-name="ce3" table:formula="of:=IF([.K338]&lt;=1;+[.I337]-[.H338];&quot;&quot;)">
            <text:p/>
          </table:table-cell>
          <table:table-cell table:style-name="ce3" table:formula="of:=IF([.K338]=1;([.$C$7]-[.I338]);&quot;&quot;)">
            <text:p/>
          </table:table-cell>
          <table:table-cell table:formula="of:=IF([.A338]&lt;[.$F$5];0;IF([.A338]=[.$F$5];1;IF([.A33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50" table:formula="of:=IF([.K339]&lt;=1;&quot;Rata &quot;&amp;[.A339];IF([.K339]=2;&quot;Riscatto&quot;;&quot;&quot;))">
            <text:p/>
          </table:table-cell>
          <table:table-cell table:style-name="ce57" table:formula="of:=IF([.K339]&lt;=1;[.$F$11];IF([.K339]=2;[.$C$7];&quot;&quot;))">
            <text:p/>
          </table:table-cell>
          <table:table-cell table:style-name="ce57" table:formula="of:=IF([.K339]&lt;=1;([.$F$11]-[.E339]);IF([.K339]=2;[.C339];&quot;&quot;))">
            <text:p/>
          </table:table-cell>
          <table:table-cell table:style-name="ce57" table:formula="of:=IF([.K339]=0;[.G339];IF([.K339]=1;([.G339]+[.J339]);IF([.K339]&gt;1;&quot;&quot;)))">
            <text:p/>
          </table:table-cell>
          <table:table-cell table:style-name="ce57" table:formula="of:=IF([.K339]&lt;=2;([.F338]-[.D339]);&quot;&quot;)">
            <text:p/>
          </table:table-cell>
          <table:table-cell table:style-name="ce3" table:formula="of:=IF([.K339]&lt;=1;(ROUND([.$C$13]/[.$F$9]*[.I338];2));&quot;&quot;)">
            <text:p/>
          </table:table-cell>
          <table:table-cell table:style-name="ce3" table:formula="of:=IF([.K339]&lt;=1;+[.$F$11]-[.G339];&quot;&quot;)">
            <text:p/>
          </table:table-cell>
          <table:table-cell table:style-name="ce3" table:formula="of:=IF([.K339]&lt;=1;+[.I338]-[.H339];&quot;&quot;)">
            <text:p/>
          </table:table-cell>
          <table:table-cell table:style-name="ce3" table:formula="of:=IF([.K339]=1;([.$C$7]-[.I339]);&quot;&quot;)">
            <text:p/>
          </table:table-cell>
          <table:table-cell table:formula="of:=IF([.A339]&lt;[.$F$5];0;IF([.A339]=[.$F$5];1;IF([.A33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50" table:formula="of:=IF([.K340]&lt;=1;&quot;Rata &quot;&amp;[.A340];IF([.K340]=2;&quot;Riscatto&quot;;&quot;&quot;))">
            <text:p/>
          </table:table-cell>
          <table:table-cell table:style-name="ce57" table:formula="of:=IF([.K340]&lt;=1;[.$F$11];IF([.K340]=2;[.$C$7];&quot;&quot;))">
            <text:p/>
          </table:table-cell>
          <table:table-cell table:style-name="ce57" table:formula="of:=IF([.K340]&lt;=1;([.$F$11]-[.E340]);IF([.K340]=2;[.C340];&quot;&quot;))">
            <text:p/>
          </table:table-cell>
          <table:table-cell table:style-name="ce57" table:formula="of:=IF([.K340]=0;[.G340];IF([.K340]=1;([.G340]+[.J340]);IF([.K340]&gt;1;&quot;&quot;)))">
            <text:p/>
          </table:table-cell>
          <table:table-cell table:style-name="ce57" table:formula="of:=IF([.K340]&lt;=2;([.F339]-[.D340]);&quot;&quot;)">
            <text:p/>
          </table:table-cell>
          <table:table-cell table:style-name="ce3" table:formula="of:=IF([.K340]&lt;=1;(ROUND([.$C$13]/[.$F$9]*[.I339];2));&quot;&quot;)">
            <text:p/>
          </table:table-cell>
          <table:table-cell table:style-name="ce3" table:formula="of:=IF([.K340]&lt;=1;+[.$F$11]-[.G340];&quot;&quot;)">
            <text:p/>
          </table:table-cell>
          <table:table-cell table:style-name="ce3" table:formula="of:=IF([.K340]&lt;=1;+[.I339]-[.H340];&quot;&quot;)">
            <text:p/>
          </table:table-cell>
          <table:table-cell table:style-name="ce3" table:formula="of:=IF([.K340]=1;([.$C$7]-[.I340]);&quot;&quot;)">
            <text:p/>
          </table:table-cell>
          <table:table-cell table:formula="of:=IF([.A340]&lt;[.$F$5];0;IF([.A340]=[.$F$5];1;IF([.A34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50" table:formula="of:=IF([.K341]&lt;=1;&quot;Rata &quot;&amp;[.A341];IF([.K341]=2;&quot;Riscatto&quot;;&quot;&quot;))">
            <text:p/>
          </table:table-cell>
          <table:table-cell table:style-name="ce57" table:formula="of:=IF([.K341]&lt;=1;[.$F$11];IF([.K341]=2;[.$C$7];&quot;&quot;))">
            <text:p/>
          </table:table-cell>
          <table:table-cell table:style-name="ce57" table:formula="of:=IF([.K341]&lt;=1;([.$F$11]-[.E341]);IF([.K341]=2;[.C341];&quot;&quot;))">
            <text:p/>
          </table:table-cell>
          <table:table-cell table:style-name="ce57" table:formula="of:=IF([.K341]=0;[.G341];IF([.K341]=1;([.G341]+[.J341]);IF([.K341]&gt;1;&quot;&quot;)))">
            <text:p/>
          </table:table-cell>
          <table:table-cell table:style-name="ce57" table:formula="of:=IF([.K341]&lt;=2;([.F340]-[.D341]);&quot;&quot;)">
            <text:p/>
          </table:table-cell>
          <table:table-cell table:style-name="ce3" table:formula="of:=IF([.K341]&lt;=1;(ROUND([.$C$13]/[.$F$9]*[.I340];2));&quot;&quot;)">
            <text:p/>
          </table:table-cell>
          <table:table-cell table:style-name="ce3" table:formula="of:=IF([.K341]&lt;=1;+[.$F$11]-[.G341];&quot;&quot;)">
            <text:p/>
          </table:table-cell>
          <table:table-cell table:style-name="ce3" table:formula="of:=IF([.K341]&lt;=1;+[.I340]-[.H341];&quot;&quot;)">
            <text:p/>
          </table:table-cell>
          <table:table-cell table:style-name="ce3" table:formula="of:=IF([.K341]=1;([.$C$7]-[.I341]);&quot;&quot;)">
            <text:p/>
          </table:table-cell>
          <table:table-cell table:formula="of:=IF([.A341]&lt;[.$F$5];0;IF([.A341]=[.$F$5];1;IF([.A34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50" table:formula="of:=IF([.K342]&lt;=1;&quot;Rata &quot;&amp;[.A342];IF([.K342]=2;&quot;Riscatto&quot;;&quot;&quot;))">
            <text:p/>
          </table:table-cell>
          <table:table-cell table:style-name="ce57" table:formula="of:=IF([.K342]&lt;=1;[.$F$11];IF([.K342]=2;[.$C$7];&quot;&quot;))">
            <text:p/>
          </table:table-cell>
          <table:table-cell table:style-name="ce57" table:formula="of:=IF([.K342]&lt;=1;([.$F$11]-[.E342]);IF([.K342]=2;[.C342];&quot;&quot;))">
            <text:p/>
          </table:table-cell>
          <table:table-cell table:style-name="ce57" table:formula="of:=IF([.K342]=0;[.G342];IF([.K342]=1;([.G342]+[.J342]);IF([.K342]&gt;1;&quot;&quot;)))">
            <text:p/>
          </table:table-cell>
          <table:table-cell table:style-name="ce57" table:formula="of:=IF([.K342]&lt;=2;([.F341]-[.D342]);&quot;&quot;)">
            <text:p/>
          </table:table-cell>
          <table:table-cell table:style-name="ce3" table:formula="of:=IF([.K342]&lt;=1;(ROUND([.$C$13]/[.$F$9]*[.I341];2));&quot;&quot;)">
            <text:p/>
          </table:table-cell>
          <table:table-cell table:style-name="ce3" table:formula="of:=IF([.K342]&lt;=1;+[.$F$11]-[.G342];&quot;&quot;)">
            <text:p/>
          </table:table-cell>
          <table:table-cell table:style-name="ce3" table:formula="of:=IF([.K342]&lt;=1;+[.I341]-[.H342];&quot;&quot;)">
            <text:p/>
          </table:table-cell>
          <table:table-cell table:style-name="ce3" table:formula="of:=IF([.K342]=1;([.$C$7]-[.I342]);&quot;&quot;)">
            <text:p/>
          </table:table-cell>
          <table:table-cell table:formula="of:=IF([.A342]&lt;[.$F$5];0;IF([.A342]=[.$F$5];1;IF([.A34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50" table:formula="of:=IF([.K343]&lt;=1;&quot;Rata &quot;&amp;[.A343];IF([.K343]=2;&quot;Riscatto&quot;;&quot;&quot;))">
            <text:p/>
          </table:table-cell>
          <table:table-cell table:style-name="ce57" table:formula="of:=IF([.K343]&lt;=1;[.$F$11];IF([.K343]=2;[.$C$7];&quot;&quot;))">
            <text:p/>
          </table:table-cell>
          <table:table-cell table:style-name="ce57" table:formula="of:=IF([.K343]&lt;=1;([.$F$11]-[.E343]);IF([.K343]=2;[.C343];&quot;&quot;))">
            <text:p/>
          </table:table-cell>
          <table:table-cell table:style-name="ce57" table:formula="of:=IF([.K343]=0;[.G343];IF([.K343]=1;([.G343]+[.J343]);IF([.K343]&gt;1;&quot;&quot;)))">
            <text:p/>
          </table:table-cell>
          <table:table-cell table:style-name="ce57" table:formula="of:=IF([.K343]&lt;=2;([.F342]-[.D343]);&quot;&quot;)">
            <text:p/>
          </table:table-cell>
          <table:table-cell table:style-name="ce3" table:formula="of:=IF([.K343]&lt;=1;(ROUND([.$C$13]/[.$F$9]*[.I342];2));&quot;&quot;)">
            <text:p/>
          </table:table-cell>
          <table:table-cell table:style-name="ce3" table:formula="of:=IF([.K343]&lt;=1;+[.$F$11]-[.G343];&quot;&quot;)">
            <text:p/>
          </table:table-cell>
          <table:table-cell table:style-name="ce3" table:formula="of:=IF([.K343]&lt;=1;+[.I342]-[.H343];&quot;&quot;)">
            <text:p/>
          </table:table-cell>
          <table:table-cell table:style-name="ce3" table:formula="of:=IF([.K343]=1;([.$C$7]-[.I343]);&quot;&quot;)">
            <text:p/>
          </table:table-cell>
          <table:table-cell table:formula="of:=IF([.A343]&lt;[.$F$5];0;IF([.A343]=[.$F$5];1;IF([.A34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50" table:formula="of:=IF([.K344]&lt;=1;&quot;Rata &quot;&amp;[.A344];IF([.K344]=2;&quot;Riscatto&quot;;&quot;&quot;))">
            <text:p/>
          </table:table-cell>
          <table:table-cell table:style-name="ce57" table:formula="of:=IF([.K344]&lt;=1;[.$F$11];IF([.K344]=2;[.$C$7];&quot;&quot;))">
            <text:p/>
          </table:table-cell>
          <table:table-cell table:style-name="ce57" table:formula="of:=IF([.K344]&lt;=1;([.$F$11]-[.E344]);IF([.K344]=2;[.C344];&quot;&quot;))">
            <text:p/>
          </table:table-cell>
          <table:table-cell table:style-name="ce57" table:formula="of:=IF([.K344]=0;[.G344];IF([.K344]=1;([.G344]+[.J344]);IF([.K344]&gt;1;&quot;&quot;)))">
            <text:p/>
          </table:table-cell>
          <table:table-cell table:style-name="ce57" table:formula="of:=IF([.K344]&lt;=2;([.F343]-[.D344]);&quot;&quot;)">
            <text:p/>
          </table:table-cell>
          <table:table-cell table:style-name="ce3" table:formula="of:=IF([.K344]&lt;=1;(ROUND([.$C$13]/[.$F$9]*[.I343];2));&quot;&quot;)">
            <text:p/>
          </table:table-cell>
          <table:table-cell table:style-name="ce3" table:formula="of:=IF([.K344]&lt;=1;+[.$F$11]-[.G344];&quot;&quot;)">
            <text:p/>
          </table:table-cell>
          <table:table-cell table:style-name="ce3" table:formula="of:=IF([.K344]&lt;=1;+[.I343]-[.H344];&quot;&quot;)">
            <text:p/>
          </table:table-cell>
          <table:table-cell table:style-name="ce3" table:formula="of:=IF([.K344]=1;([.$C$7]-[.I344]);&quot;&quot;)">
            <text:p/>
          </table:table-cell>
          <table:table-cell table:formula="of:=IF([.A344]&lt;[.$F$5];0;IF([.A344]=[.$F$5];1;IF([.A34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50" table:formula="of:=IF([.K345]&lt;=1;&quot;Rata &quot;&amp;[.A345];IF([.K345]=2;&quot;Riscatto&quot;;&quot;&quot;))">
            <text:p/>
          </table:table-cell>
          <table:table-cell table:style-name="ce57" table:formula="of:=IF([.K345]&lt;=1;[.$F$11];IF([.K345]=2;[.$C$7];&quot;&quot;))">
            <text:p/>
          </table:table-cell>
          <table:table-cell table:style-name="ce57" table:formula="of:=IF([.K345]&lt;=1;([.$F$11]-[.E345]);IF([.K345]=2;[.C345];&quot;&quot;))">
            <text:p/>
          </table:table-cell>
          <table:table-cell table:style-name="ce57" table:formula="of:=IF([.K345]=0;[.G345];IF([.K345]=1;([.G345]+[.J345]);IF([.K345]&gt;1;&quot;&quot;)))">
            <text:p/>
          </table:table-cell>
          <table:table-cell table:style-name="ce57" table:formula="of:=IF([.K345]&lt;=2;([.F344]-[.D345]);&quot;&quot;)">
            <text:p/>
          </table:table-cell>
          <table:table-cell table:style-name="ce3" table:formula="of:=IF([.K345]&lt;=1;(ROUND([.$C$13]/[.$F$9]*[.I344];2));&quot;&quot;)">
            <text:p/>
          </table:table-cell>
          <table:table-cell table:style-name="ce3" table:formula="of:=IF([.K345]&lt;=1;+[.$F$11]-[.G345];&quot;&quot;)">
            <text:p/>
          </table:table-cell>
          <table:table-cell table:style-name="ce3" table:formula="of:=IF([.K345]&lt;=1;+[.I344]-[.H345];&quot;&quot;)">
            <text:p/>
          </table:table-cell>
          <table:table-cell table:style-name="ce3" table:formula="of:=IF([.K345]=1;([.$C$7]-[.I345]);&quot;&quot;)">
            <text:p/>
          </table:table-cell>
          <table:table-cell table:formula="of:=IF([.A345]&lt;[.$F$5];0;IF([.A345]=[.$F$5];1;IF([.A34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50" table:formula="of:=IF([.K346]&lt;=1;&quot;Rata &quot;&amp;[.A346];IF([.K346]=2;&quot;Riscatto&quot;;&quot;&quot;))">
            <text:p/>
          </table:table-cell>
          <table:table-cell table:style-name="ce57" table:formula="of:=IF([.K346]&lt;=1;[.$F$11];IF([.K346]=2;[.$C$7];&quot;&quot;))">
            <text:p/>
          </table:table-cell>
          <table:table-cell table:style-name="ce57" table:formula="of:=IF([.K346]&lt;=1;([.$F$11]-[.E346]);IF([.K346]=2;[.C346];&quot;&quot;))">
            <text:p/>
          </table:table-cell>
          <table:table-cell table:style-name="ce57" table:formula="of:=IF([.K346]=0;[.G346];IF([.K346]=1;([.G346]+[.J346]);IF([.K346]&gt;1;&quot;&quot;)))">
            <text:p/>
          </table:table-cell>
          <table:table-cell table:style-name="ce57" table:formula="of:=IF([.K346]&lt;=2;([.F345]-[.D346]);&quot;&quot;)">
            <text:p/>
          </table:table-cell>
          <table:table-cell table:style-name="ce3" table:formula="of:=IF([.K346]&lt;=1;(ROUND([.$C$13]/[.$F$9]*[.I345];2));&quot;&quot;)">
            <text:p/>
          </table:table-cell>
          <table:table-cell table:style-name="ce3" table:formula="of:=IF([.K346]&lt;=1;+[.$F$11]-[.G346];&quot;&quot;)">
            <text:p/>
          </table:table-cell>
          <table:table-cell table:style-name="ce3" table:formula="of:=IF([.K346]&lt;=1;+[.I345]-[.H346];&quot;&quot;)">
            <text:p/>
          </table:table-cell>
          <table:table-cell table:style-name="ce3" table:formula="of:=IF([.K346]=1;([.$C$7]-[.I346]);&quot;&quot;)">
            <text:p/>
          </table:table-cell>
          <table:table-cell table:formula="of:=IF([.A346]&lt;[.$F$5];0;IF([.A346]=[.$F$5];1;IF([.A34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50" table:formula="of:=IF([.K347]&lt;=1;&quot;Rata &quot;&amp;[.A347];IF([.K347]=2;&quot;Riscatto&quot;;&quot;&quot;))">
            <text:p/>
          </table:table-cell>
          <table:table-cell table:style-name="ce57" table:formula="of:=IF([.K347]&lt;=1;[.$F$11];IF([.K347]=2;[.$C$7];&quot;&quot;))">
            <text:p/>
          </table:table-cell>
          <table:table-cell table:style-name="ce57" table:formula="of:=IF([.K347]&lt;=1;([.$F$11]-[.E347]);IF([.K347]=2;[.C347];&quot;&quot;))">
            <text:p/>
          </table:table-cell>
          <table:table-cell table:style-name="ce57" table:formula="of:=IF([.K347]=0;[.G347];IF([.K347]=1;([.G347]+[.J347]);IF([.K347]&gt;1;&quot;&quot;)))">
            <text:p/>
          </table:table-cell>
          <table:table-cell table:style-name="ce57" table:formula="of:=IF([.K347]&lt;=2;([.F346]-[.D347]);&quot;&quot;)">
            <text:p/>
          </table:table-cell>
          <table:table-cell table:style-name="ce3" table:formula="of:=IF([.K347]&lt;=1;(ROUND([.$C$13]/[.$F$9]*[.I346];2));&quot;&quot;)">
            <text:p/>
          </table:table-cell>
          <table:table-cell table:style-name="ce3" table:formula="of:=IF([.K347]&lt;=1;+[.$F$11]-[.G347];&quot;&quot;)">
            <text:p/>
          </table:table-cell>
          <table:table-cell table:style-name="ce3" table:formula="of:=IF([.K347]&lt;=1;+[.I346]-[.H347];&quot;&quot;)">
            <text:p/>
          </table:table-cell>
          <table:table-cell table:style-name="ce3" table:formula="of:=IF([.K347]=1;([.$C$7]-[.I347]);&quot;&quot;)">
            <text:p/>
          </table:table-cell>
          <table:table-cell table:formula="of:=IF([.A347]&lt;[.$F$5];0;IF([.A347]=[.$F$5];1;IF([.A34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50" table:formula="of:=IF([.K348]&lt;=1;&quot;Rata &quot;&amp;[.A348];IF([.K348]=2;&quot;Riscatto&quot;;&quot;&quot;))">
            <text:p/>
          </table:table-cell>
          <table:table-cell table:style-name="ce57" table:formula="of:=IF([.K348]&lt;=1;[.$F$11];IF([.K348]=2;[.$C$7];&quot;&quot;))">
            <text:p/>
          </table:table-cell>
          <table:table-cell table:style-name="ce57" table:formula="of:=IF([.K348]&lt;=1;([.$F$11]-[.E348]);IF([.K348]=2;[.C348];&quot;&quot;))">
            <text:p/>
          </table:table-cell>
          <table:table-cell table:style-name="ce57" table:formula="of:=IF([.K348]=0;[.G348];IF([.K348]=1;([.G348]+[.J348]);IF([.K348]&gt;1;&quot;&quot;)))">
            <text:p/>
          </table:table-cell>
          <table:table-cell table:style-name="ce57" table:formula="of:=IF([.K348]&lt;=2;([.F347]-[.D348]);&quot;&quot;)">
            <text:p/>
          </table:table-cell>
          <table:table-cell table:style-name="ce3" table:formula="of:=IF([.K348]&lt;=1;(ROUND([.$C$13]/[.$F$9]*[.I347];2));&quot;&quot;)">
            <text:p/>
          </table:table-cell>
          <table:table-cell table:style-name="ce3" table:formula="of:=IF([.K348]&lt;=1;+[.$F$11]-[.G348];&quot;&quot;)">
            <text:p/>
          </table:table-cell>
          <table:table-cell table:style-name="ce3" table:formula="of:=IF([.K348]&lt;=1;+[.I347]-[.H348];&quot;&quot;)">
            <text:p/>
          </table:table-cell>
          <table:table-cell table:style-name="ce3" table:formula="of:=IF([.K348]=1;([.$C$7]-[.I348]);&quot;&quot;)">
            <text:p/>
          </table:table-cell>
          <table:table-cell table:formula="of:=IF([.A348]&lt;[.$F$5];0;IF([.A348]=[.$F$5];1;IF([.A34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50" table:formula="of:=IF([.K349]&lt;=1;&quot;Rata &quot;&amp;[.A349];IF([.K349]=2;&quot;Riscatto&quot;;&quot;&quot;))">
            <text:p/>
          </table:table-cell>
          <table:table-cell table:style-name="ce57" table:formula="of:=IF([.K349]&lt;=1;[.$F$11];IF([.K349]=2;[.$C$7];&quot;&quot;))">
            <text:p/>
          </table:table-cell>
          <table:table-cell table:style-name="ce57" table:formula="of:=IF([.K349]&lt;=1;([.$F$11]-[.E349]);IF([.K349]=2;[.C349];&quot;&quot;))">
            <text:p/>
          </table:table-cell>
          <table:table-cell table:style-name="ce57" table:formula="of:=IF([.K349]=0;[.G349];IF([.K349]=1;([.G349]+[.J349]);IF([.K349]&gt;1;&quot;&quot;)))">
            <text:p/>
          </table:table-cell>
          <table:table-cell table:style-name="ce57" table:formula="of:=IF([.K349]&lt;=2;([.F348]-[.D349]);&quot;&quot;)">
            <text:p/>
          </table:table-cell>
          <table:table-cell table:style-name="ce3" table:formula="of:=IF([.K349]&lt;=1;(ROUND([.$C$13]/[.$F$9]*[.I348];2));&quot;&quot;)">
            <text:p/>
          </table:table-cell>
          <table:table-cell table:style-name="ce3" table:formula="of:=IF([.K349]&lt;=1;+[.$F$11]-[.G349];&quot;&quot;)">
            <text:p/>
          </table:table-cell>
          <table:table-cell table:style-name="ce3" table:formula="of:=IF([.K349]&lt;=1;+[.I348]-[.H349];&quot;&quot;)">
            <text:p/>
          </table:table-cell>
          <table:table-cell table:style-name="ce3" table:formula="of:=IF([.K349]=1;([.$C$7]-[.I349]);&quot;&quot;)">
            <text:p/>
          </table:table-cell>
          <table:table-cell table:formula="of:=IF([.A349]&lt;[.$F$5];0;IF([.A349]=[.$F$5];1;IF([.A34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50" table:formula="of:=IF([.K350]&lt;=1;&quot;Rata &quot;&amp;[.A350];IF([.K350]=2;&quot;Riscatto&quot;;&quot;&quot;))">
            <text:p/>
          </table:table-cell>
          <table:table-cell table:style-name="ce57" table:formula="of:=IF([.K350]&lt;=1;[.$F$11];IF([.K350]=2;[.$C$7];&quot;&quot;))">
            <text:p/>
          </table:table-cell>
          <table:table-cell table:style-name="ce57" table:formula="of:=IF([.K350]&lt;=1;([.$F$11]-[.E350]);IF([.K350]=2;[.C350];&quot;&quot;))">
            <text:p/>
          </table:table-cell>
          <table:table-cell table:style-name="ce57" table:formula="of:=IF([.K350]=0;[.G350];IF([.K350]=1;([.G350]+[.J350]);IF([.K350]&gt;1;&quot;&quot;)))">
            <text:p/>
          </table:table-cell>
          <table:table-cell table:style-name="ce57" table:formula="of:=IF([.K350]&lt;=2;([.F349]-[.D350]);&quot;&quot;)">
            <text:p/>
          </table:table-cell>
          <table:table-cell table:style-name="ce3" table:formula="of:=IF([.K350]&lt;=1;(ROUND([.$C$13]/[.$F$9]*[.I349];2));&quot;&quot;)">
            <text:p/>
          </table:table-cell>
          <table:table-cell table:style-name="ce3" table:formula="of:=IF([.K350]&lt;=1;+[.$F$11]-[.G350];&quot;&quot;)">
            <text:p/>
          </table:table-cell>
          <table:table-cell table:style-name="ce3" table:formula="of:=IF([.K350]&lt;=1;+[.I349]-[.H350];&quot;&quot;)">
            <text:p/>
          </table:table-cell>
          <table:table-cell table:style-name="ce3" table:formula="of:=IF([.K350]=1;([.$C$7]-[.I350]);&quot;&quot;)">
            <text:p/>
          </table:table-cell>
          <table:table-cell table:formula="of:=IF([.A350]&lt;[.$F$5];0;IF([.A350]=[.$F$5];1;IF([.A35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50" table:formula="of:=IF([.K351]&lt;=1;&quot;Rata &quot;&amp;[.A351];IF([.K351]=2;&quot;Riscatto&quot;;&quot;&quot;))">
            <text:p/>
          </table:table-cell>
          <table:table-cell table:style-name="ce57" table:formula="of:=IF([.K351]&lt;=1;[.$F$11];IF([.K351]=2;[.$C$7];&quot;&quot;))">
            <text:p/>
          </table:table-cell>
          <table:table-cell table:style-name="ce57" table:formula="of:=IF([.K351]&lt;=1;([.$F$11]-[.E351]);IF([.K351]=2;[.C351];&quot;&quot;))">
            <text:p/>
          </table:table-cell>
          <table:table-cell table:style-name="ce57" table:formula="of:=IF([.K351]=0;[.G351];IF([.K351]=1;([.G351]+[.J351]);IF([.K351]&gt;1;&quot;&quot;)))">
            <text:p/>
          </table:table-cell>
          <table:table-cell table:style-name="ce57" table:formula="of:=IF([.K351]&lt;=2;([.F350]-[.D351]);&quot;&quot;)">
            <text:p/>
          </table:table-cell>
          <table:table-cell table:style-name="ce3" table:formula="of:=IF([.K351]&lt;=1;(ROUND([.$C$13]/[.$F$9]*[.I350];2));&quot;&quot;)">
            <text:p/>
          </table:table-cell>
          <table:table-cell table:style-name="ce3" table:formula="of:=IF([.K351]&lt;=1;+[.$F$11]-[.G351];&quot;&quot;)">
            <text:p/>
          </table:table-cell>
          <table:table-cell table:style-name="ce3" table:formula="of:=IF([.K351]&lt;=1;+[.I350]-[.H351];&quot;&quot;)">
            <text:p/>
          </table:table-cell>
          <table:table-cell table:style-name="ce3" table:formula="of:=IF([.K351]=1;([.$C$7]-[.I351]);&quot;&quot;)">
            <text:p/>
          </table:table-cell>
          <table:table-cell table:formula="of:=IF([.A351]&lt;[.$F$5];0;IF([.A351]=[.$F$5];1;IF([.A35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50" table:formula="of:=IF([.K352]&lt;=1;&quot;Rata &quot;&amp;[.A352];IF([.K352]=2;&quot;Riscatto&quot;;&quot;&quot;))">
            <text:p/>
          </table:table-cell>
          <table:table-cell table:style-name="ce57" table:formula="of:=IF([.K352]&lt;=1;[.$F$11];IF([.K352]=2;[.$C$7];&quot;&quot;))">
            <text:p/>
          </table:table-cell>
          <table:table-cell table:style-name="ce57" table:formula="of:=IF([.K352]&lt;=1;([.$F$11]-[.E352]);IF([.K352]=2;[.C352];&quot;&quot;))">
            <text:p/>
          </table:table-cell>
          <table:table-cell table:style-name="ce57" table:formula="of:=IF([.K352]=0;[.G352];IF([.K352]=1;([.G352]+[.J352]);IF([.K352]&gt;1;&quot;&quot;)))">
            <text:p/>
          </table:table-cell>
          <table:table-cell table:style-name="ce57" table:formula="of:=IF([.K352]&lt;=2;([.F351]-[.D352]);&quot;&quot;)">
            <text:p/>
          </table:table-cell>
          <table:table-cell table:style-name="ce3" table:formula="of:=IF([.K352]&lt;=1;(ROUND([.$C$13]/[.$F$9]*[.I351];2));&quot;&quot;)">
            <text:p/>
          </table:table-cell>
          <table:table-cell table:style-name="ce3" table:formula="of:=IF([.K352]&lt;=1;+[.$F$11]-[.G352];&quot;&quot;)">
            <text:p/>
          </table:table-cell>
          <table:table-cell table:style-name="ce3" table:formula="of:=IF([.K352]&lt;=1;+[.I351]-[.H352];&quot;&quot;)">
            <text:p/>
          </table:table-cell>
          <table:table-cell table:style-name="ce3" table:formula="of:=IF([.K352]=1;([.$C$7]-[.I352]);&quot;&quot;)">
            <text:p/>
          </table:table-cell>
          <table:table-cell table:formula="of:=IF([.A352]&lt;[.$F$5];0;IF([.A352]=[.$F$5];1;IF([.A35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50" table:formula="of:=IF([.K353]&lt;=1;&quot;Rata &quot;&amp;[.A353];IF([.K353]=2;&quot;Riscatto&quot;;&quot;&quot;))">
            <text:p/>
          </table:table-cell>
          <table:table-cell table:style-name="ce57" table:formula="of:=IF([.K353]&lt;=1;[.$F$11];IF([.K353]=2;[.$C$7];&quot;&quot;))">
            <text:p/>
          </table:table-cell>
          <table:table-cell table:style-name="ce57" table:formula="of:=IF([.K353]&lt;=1;([.$F$11]-[.E353]);IF([.K353]=2;[.C353];&quot;&quot;))">
            <text:p/>
          </table:table-cell>
          <table:table-cell table:style-name="ce57" table:formula="of:=IF([.K353]=0;[.G353];IF([.K353]=1;([.G353]+[.J353]);IF([.K353]&gt;1;&quot;&quot;)))">
            <text:p/>
          </table:table-cell>
          <table:table-cell table:style-name="ce57" table:formula="of:=IF([.K353]&lt;=2;([.F352]-[.D353]);&quot;&quot;)">
            <text:p/>
          </table:table-cell>
          <table:table-cell table:style-name="ce3" table:formula="of:=IF([.K353]&lt;=1;(ROUND([.$C$13]/[.$F$9]*[.I352];2));&quot;&quot;)">
            <text:p/>
          </table:table-cell>
          <table:table-cell table:style-name="ce3" table:formula="of:=IF([.K353]&lt;=1;+[.$F$11]-[.G353];&quot;&quot;)">
            <text:p/>
          </table:table-cell>
          <table:table-cell table:style-name="ce3" table:formula="of:=IF([.K353]&lt;=1;+[.I352]-[.H353];&quot;&quot;)">
            <text:p/>
          </table:table-cell>
          <table:table-cell table:style-name="ce3" table:formula="of:=IF([.K353]=1;([.$C$7]-[.I353]);&quot;&quot;)">
            <text:p/>
          </table:table-cell>
          <table:table-cell table:formula="of:=IF([.A353]&lt;[.$F$5];0;IF([.A353]=[.$F$5];1;IF([.A35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50" table:formula="of:=IF([.K354]&lt;=1;&quot;Rata &quot;&amp;[.A354];IF([.K354]=2;&quot;Riscatto&quot;;&quot;&quot;))">
            <text:p/>
          </table:table-cell>
          <table:table-cell table:style-name="ce57" table:formula="of:=IF([.K354]&lt;=1;[.$F$11];IF([.K354]=2;[.$C$7];&quot;&quot;))">
            <text:p/>
          </table:table-cell>
          <table:table-cell table:style-name="ce57" table:formula="of:=IF([.K354]&lt;=1;([.$F$11]-[.E354]);IF([.K354]=2;[.C354];&quot;&quot;))">
            <text:p/>
          </table:table-cell>
          <table:table-cell table:style-name="ce57" table:formula="of:=IF([.K354]=0;[.G354];IF([.K354]=1;([.G354]+[.J354]);IF([.K354]&gt;1;&quot;&quot;)))">
            <text:p/>
          </table:table-cell>
          <table:table-cell table:style-name="ce57" table:formula="of:=IF([.K354]&lt;=2;([.F353]-[.D354]);&quot;&quot;)">
            <text:p/>
          </table:table-cell>
          <table:table-cell table:style-name="ce3" table:formula="of:=IF([.K354]&lt;=1;(ROUND([.$C$13]/[.$F$9]*[.I353];2));&quot;&quot;)">
            <text:p/>
          </table:table-cell>
          <table:table-cell table:style-name="ce3" table:formula="of:=IF([.K354]&lt;=1;+[.$F$11]-[.G354];&quot;&quot;)">
            <text:p/>
          </table:table-cell>
          <table:table-cell table:style-name="ce3" table:formula="of:=IF([.K354]&lt;=1;+[.I353]-[.H354];&quot;&quot;)">
            <text:p/>
          </table:table-cell>
          <table:table-cell table:style-name="ce3" table:formula="of:=IF([.K354]=1;([.$C$7]-[.I354]);&quot;&quot;)">
            <text:p/>
          </table:table-cell>
          <table:table-cell table:formula="of:=IF([.A354]&lt;[.$F$5];0;IF([.A354]=[.$F$5];1;IF([.A35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50" table:formula="of:=IF([.K355]&lt;=1;&quot;Rata &quot;&amp;[.A355];IF([.K355]=2;&quot;Riscatto&quot;;&quot;&quot;))">
            <text:p/>
          </table:table-cell>
          <table:table-cell table:style-name="ce57" table:formula="of:=IF([.K355]&lt;=1;[.$F$11];IF([.K355]=2;[.$C$7];&quot;&quot;))">
            <text:p/>
          </table:table-cell>
          <table:table-cell table:style-name="ce57" table:formula="of:=IF([.K355]&lt;=1;([.$F$11]-[.E355]);IF([.K355]=2;[.C355];&quot;&quot;))">
            <text:p/>
          </table:table-cell>
          <table:table-cell table:style-name="ce57" table:formula="of:=IF([.K355]=0;[.G355];IF([.K355]=1;([.G355]+[.J355]);IF([.K355]&gt;1;&quot;&quot;)))">
            <text:p/>
          </table:table-cell>
          <table:table-cell table:style-name="ce57" table:formula="of:=IF([.K355]&lt;=2;([.F354]-[.D355]);&quot;&quot;)">
            <text:p/>
          </table:table-cell>
          <table:table-cell table:style-name="ce3" table:formula="of:=IF([.K355]&lt;=1;(ROUND([.$C$13]/[.$F$9]*[.I354];2));&quot;&quot;)">
            <text:p/>
          </table:table-cell>
          <table:table-cell table:style-name="ce3" table:formula="of:=IF([.K355]&lt;=1;+[.$F$11]-[.G355];&quot;&quot;)">
            <text:p/>
          </table:table-cell>
          <table:table-cell table:style-name="ce3" table:formula="of:=IF([.K355]&lt;=1;+[.I354]-[.H355];&quot;&quot;)">
            <text:p/>
          </table:table-cell>
          <table:table-cell table:style-name="ce3" table:formula="of:=IF([.K355]=1;([.$C$7]-[.I355]);&quot;&quot;)">
            <text:p/>
          </table:table-cell>
          <table:table-cell table:formula="of:=IF([.A355]&lt;[.$F$5];0;IF([.A355]=[.$F$5];1;IF([.A35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50" table:formula="of:=IF([.K356]&lt;=1;&quot;Rata &quot;&amp;[.A356];IF([.K356]=2;&quot;Riscatto&quot;;&quot;&quot;))">
            <text:p/>
          </table:table-cell>
          <table:table-cell table:style-name="ce57" table:formula="of:=IF([.K356]&lt;=1;[.$F$11];IF([.K356]=2;[.$C$7];&quot;&quot;))">
            <text:p/>
          </table:table-cell>
          <table:table-cell table:style-name="ce57" table:formula="of:=IF([.K356]&lt;=1;([.$F$11]-[.E356]);IF([.K356]=2;[.C356];&quot;&quot;))">
            <text:p/>
          </table:table-cell>
          <table:table-cell table:style-name="ce57" table:formula="of:=IF([.K356]=0;[.G356];IF([.K356]=1;([.G356]+[.J356]);IF([.K356]&gt;1;&quot;&quot;)))">
            <text:p/>
          </table:table-cell>
          <table:table-cell table:style-name="ce57" table:formula="of:=IF([.K356]&lt;=2;([.F355]-[.D356]);&quot;&quot;)">
            <text:p/>
          </table:table-cell>
          <table:table-cell table:style-name="ce3" table:formula="of:=IF([.K356]&lt;=1;(ROUND([.$C$13]/[.$F$9]*[.I355];2));&quot;&quot;)">
            <text:p/>
          </table:table-cell>
          <table:table-cell table:style-name="ce3" table:formula="of:=IF([.K356]&lt;=1;+[.$F$11]-[.G356];&quot;&quot;)">
            <text:p/>
          </table:table-cell>
          <table:table-cell table:style-name="ce3" table:formula="of:=IF([.K356]&lt;=1;+[.I355]-[.H356];&quot;&quot;)">
            <text:p/>
          </table:table-cell>
          <table:table-cell table:style-name="ce3" table:formula="of:=IF([.K356]=1;([.$C$7]-[.I356]);&quot;&quot;)">
            <text:p/>
          </table:table-cell>
          <table:table-cell table:formula="of:=IF([.A356]&lt;[.$F$5];0;IF([.A356]=[.$F$5];1;IF([.A35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50" table:formula="of:=IF([.K357]&lt;=1;&quot;Rata &quot;&amp;[.A357];IF([.K357]=2;&quot;Riscatto&quot;;&quot;&quot;))">
            <text:p/>
          </table:table-cell>
          <table:table-cell table:style-name="ce57" table:formula="of:=IF([.K357]&lt;=1;[.$F$11];IF([.K357]=2;[.$C$7];&quot;&quot;))">
            <text:p/>
          </table:table-cell>
          <table:table-cell table:style-name="ce57" table:formula="of:=IF([.K357]&lt;=1;([.$F$11]-[.E357]);IF([.K357]=2;[.C357];&quot;&quot;))">
            <text:p/>
          </table:table-cell>
          <table:table-cell table:style-name="ce57" table:formula="of:=IF([.K357]=0;[.G357];IF([.K357]=1;([.G357]+[.J357]);IF([.K357]&gt;1;&quot;&quot;)))">
            <text:p/>
          </table:table-cell>
          <table:table-cell table:style-name="ce57" table:formula="of:=IF([.K357]&lt;=2;([.F356]-[.D357]);&quot;&quot;)">
            <text:p/>
          </table:table-cell>
          <table:table-cell table:style-name="ce3" table:formula="of:=IF([.K357]&lt;=1;(ROUND([.$C$13]/[.$F$9]*[.I356];2));&quot;&quot;)">
            <text:p/>
          </table:table-cell>
          <table:table-cell table:style-name="ce3" table:formula="of:=IF([.K357]&lt;=1;+[.$F$11]-[.G357];&quot;&quot;)">
            <text:p/>
          </table:table-cell>
          <table:table-cell table:style-name="ce3" table:formula="of:=IF([.K357]&lt;=1;+[.I356]-[.H357];&quot;&quot;)">
            <text:p/>
          </table:table-cell>
          <table:table-cell table:style-name="ce3" table:formula="of:=IF([.K357]=1;([.$C$7]-[.I357]);&quot;&quot;)">
            <text:p/>
          </table:table-cell>
          <table:table-cell table:formula="of:=IF([.A357]&lt;[.$F$5];0;IF([.A357]=[.$F$5];1;IF([.A35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50" table:formula="of:=IF([.K358]&lt;=1;&quot;Rata &quot;&amp;[.A358];IF([.K358]=2;&quot;Riscatto&quot;;&quot;&quot;))">
            <text:p/>
          </table:table-cell>
          <table:table-cell table:style-name="ce57" table:formula="of:=IF([.K358]&lt;=1;[.$F$11];IF([.K358]=2;[.$C$7];&quot;&quot;))">
            <text:p/>
          </table:table-cell>
          <table:table-cell table:style-name="ce57" table:formula="of:=IF([.K358]&lt;=1;([.$F$11]-[.E358]);IF([.K358]=2;[.C358];&quot;&quot;))">
            <text:p/>
          </table:table-cell>
          <table:table-cell table:style-name="ce57" table:formula="of:=IF([.K358]=0;[.G358];IF([.K358]=1;([.G358]+[.J358]);IF([.K358]&gt;1;&quot;&quot;)))">
            <text:p/>
          </table:table-cell>
          <table:table-cell table:style-name="ce57" table:formula="of:=IF([.K358]&lt;=2;([.F357]-[.D358]);&quot;&quot;)">
            <text:p/>
          </table:table-cell>
          <table:table-cell table:style-name="ce3" table:formula="of:=IF([.K358]&lt;=1;(ROUND([.$C$13]/[.$F$9]*[.I357];2));&quot;&quot;)">
            <text:p/>
          </table:table-cell>
          <table:table-cell table:style-name="ce3" table:formula="of:=IF([.K358]&lt;=1;+[.$F$11]-[.G358];&quot;&quot;)">
            <text:p/>
          </table:table-cell>
          <table:table-cell table:style-name="ce3" table:formula="of:=IF([.K358]&lt;=1;+[.I357]-[.H358];&quot;&quot;)">
            <text:p/>
          </table:table-cell>
          <table:table-cell table:style-name="ce3" table:formula="of:=IF([.K358]=1;([.$C$7]-[.I358]);&quot;&quot;)">
            <text:p/>
          </table:table-cell>
          <table:table-cell table:formula="of:=IF([.A358]&lt;[.$F$5];0;IF([.A358]=[.$F$5];1;IF([.A35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50" table:formula="of:=IF([.K359]&lt;=1;&quot;Rata &quot;&amp;[.A359];IF([.K359]=2;&quot;Riscatto&quot;;&quot;&quot;))">
            <text:p/>
          </table:table-cell>
          <table:table-cell table:style-name="ce57" table:formula="of:=IF([.K359]&lt;=1;[.$F$11];IF([.K359]=2;[.$C$7];&quot;&quot;))">
            <text:p/>
          </table:table-cell>
          <table:table-cell table:style-name="ce57" table:formula="of:=IF([.K359]&lt;=1;([.$F$11]-[.E359]);IF([.K359]=2;[.C359];&quot;&quot;))">
            <text:p/>
          </table:table-cell>
          <table:table-cell table:style-name="ce57" table:formula="of:=IF([.K359]=0;[.G359];IF([.K359]=1;([.G359]+[.J359]);IF([.K359]&gt;1;&quot;&quot;)))">
            <text:p/>
          </table:table-cell>
          <table:table-cell table:style-name="ce57" table:formula="of:=IF([.K359]&lt;=2;([.F358]-[.D359]);&quot;&quot;)">
            <text:p/>
          </table:table-cell>
          <table:table-cell table:style-name="ce3" table:formula="of:=IF([.K359]&lt;=1;(ROUND([.$C$13]/[.$F$9]*[.I358];2));&quot;&quot;)">
            <text:p/>
          </table:table-cell>
          <table:table-cell table:style-name="ce3" table:formula="of:=IF([.K359]&lt;=1;+[.$F$11]-[.G359];&quot;&quot;)">
            <text:p/>
          </table:table-cell>
          <table:table-cell table:style-name="ce3" table:formula="of:=IF([.K359]&lt;=1;+[.I358]-[.H359];&quot;&quot;)">
            <text:p/>
          </table:table-cell>
          <table:table-cell table:style-name="ce3" table:formula="of:=IF([.K359]=1;([.$C$7]-[.I359]);&quot;&quot;)">
            <text:p/>
          </table:table-cell>
          <table:table-cell table:formula="of:=IF([.A359]&lt;[.$F$5];0;IF([.A359]=[.$F$5];1;IF([.A35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50" table:formula="of:=IF([.K360]&lt;=1;&quot;Rata &quot;&amp;[.A360];IF([.K360]=2;&quot;Riscatto&quot;;&quot;&quot;))">
            <text:p/>
          </table:table-cell>
          <table:table-cell table:style-name="ce57" table:formula="of:=IF([.K360]&lt;=1;[.$F$11];IF([.K360]=2;[.$C$7];&quot;&quot;))">
            <text:p/>
          </table:table-cell>
          <table:table-cell table:style-name="ce57" table:formula="of:=IF([.K360]&lt;=1;([.$F$11]-[.E360]);IF([.K360]=2;[.C360];&quot;&quot;))">
            <text:p/>
          </table:table-cell>
          <table:table-cell table:style-name="ce57" table:formula="of:=IF([.K360]=0;[.G360];IF([.K360]=1;([.G360]+[.J360]);IF([.K360]&gt;1;&quot;&quot;)))">
            <text:p/>
          </table:table-cell>
          <table:table-cell table:style-name="ce57" table:formula="of:=IF([.K360]&lt;=2;([.F359]-[.D360]);&quot;&quot;)">
            <text:p/>
          </table:table-cell>
          <table:table-cell table:style-name="ce3" table:formula="of:=IF([.K360]&lt;=1;(ROUND([.$C$13]/[.$F$9]*[.I359];2));&quot;&quot;)">
            <text:p/>
          </table:table-cell>
          <table:table-cell table:style-name="ce3" table:formula="of:=IF([.K360]&lt;=1;+[.$F$11]-[.G360];&quot;&quot;)">
            <text:p/>
          </table:table-cell>
          <table:table-cell table:style-name="ce3" table:formula="of:=IF([.K360]&lt;=1;+[.I359]-[.H360];&quot;&quot;)">
            <text:p/>
          </table:table-cell>
          <table:table-cell table:style-name="ce3" table:formula="of:=IF([.K360]=1;([.$C$7]-[.I360]);&quot;&quot;)">
            <text:p/>
          </table:table-cell>
          <table:table-cell table:formula="of:=IF([.A360]&lt;[.$F$5];0;IF([.A360]=[.$F$5];1;IF([.A36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50" table:formula="of:=IF([.K361]&lt;=1;&quot;Rata &quot;&amp;[.A361];IF([.K361]=2;&quot;Riscatto&quot;;&quot;&quot;))">
            <text:p/>
          </table:table-cell>
          <table:table-cell table:style-name="ce57" table:formula="of:=IF([.K361]&lt;=1;[.$F$11];IF([.K361]=2;[.$C$7];&quot;&quot;))">
            <text:p/>
          </table:table-cell>
          <table:table-cell table:style-name="ce57" table:formula="of:=IF([.K361]&lt;=1;([.$F$11]-[.E361]);IF([.K361]=2;[.C361];&quot;&quot;))">
            <text:p/>
          </table:table-cell>
          <table:table-cell table:style-name="ce57" table:formula="of:=IF([.K361]=0;[.G361];IF([.K361]=1;([.G361]+[.J361]);IF([.K361]&gt;1;&quot;&quot;)))">
            <text:p/>
          </table:table-cell>
          <table:table-cell table:style-name="ce57" table:formula="of:=IF([.K361]&lt;=2;([.F360]-[.D361]);&quot;&quot;)">
            <text:p/>
          </table:table-cell>
          <table:table-cell table:style-name="ce3" table:formula="of:=IF([.K361]&lt;=1;(ROUND([.$C$13]/[.$F$9]*[.I360];2));&quot;&quot;)">
            <text:p/>
          </table:table-cell>
          <table:table-cell table:style-name="ce3" table:formula="of:=IF([.K361]&lt;=1;+[.$F$11]-[.G361];&quot;&quot;)">
            <text:p/>
          </table:table-cell>
          <table:table-cell table:style-name="ce3" table:formula="of:=IF([.K361]&lt;=1;+[.I360]-[.H361];&quot;&quot;)">
            <text:p/>
          </table:table-cell>
          <table:table-cell table:style-name="ce3" table:formula="of:=IF([.K361]=1;([.$C$7]-[.I361]);&quot;&quot;)">
            <text:p/>
          </table:table-cell>
          <table:table-cell table:formula="of:=IF([.A361]&lt;[.$F$5];0;IF([.A361]=[.$F$5];1;IF([.A36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50" table:formula="of:=IF([.K362]&lt;=1;&quot;Rata &quot;&amp;[.A362];IF([.K362]=2;&quot;Riscatto&quot;;&quot;&quot;))">
            <text:p/>
          </table:table-cell>
          <table:table-cell table:style-name="ce57" table:formula="of:=IF([.K362]&lt;=1;[.$F$11];IF([.K362]=2;[.$C$7];&quot;&quot;))">
            <text:p/>
          </table:table-cell>
          <table:table-cell table:style-name="ce57" table:formula="of:=IF([.K362]&lt;=1;([.$F$11]-[.E362]);IF([.K362]=2;[.C362];&quot;&quot;))">
            <text:p/>
          </table:table-cell>
          <table:table-cell table:style-name="ce57" table:formula="of:=IF([.K362]=0;[.G362];IF([.K362]=1;([.G362]+[.J362]);IF([.K362]&gt;1;&quot;&quot;)))">
            <text:p/>
          </table:table-cell>
          <table:table-cell table:style-name="ce57" table:formula="of:=IF([.K362]&lt;=2;([.F361]-[.D362]);&quot;&quot;)">
            <text:p/>
          </table:table-cell>
          <table:table-cell table:style-name="ce3" table:formula="of:=IF([.K362]&lt;=1;(ROUND([.$C$13]/[.$F$9]*[.I361];2));&quot;&quot;)">
            <text:p/>
          </table:table-cell>
          <table:table-cell table:style-name="ce3" table:formula="of:=IF([.K362]&lt;=1;+[.$F$11]-[.G362];&quot;&quot;)">
            <text:p/>
          </table:table-cell>
          <table:table-cell table:style-name="ce3" table:formula="of:=IF([.K362]&lt;=1;+[.I361]-[.H362];&quot;&quot;)">
            <text:p/>
          </table:table-cell>
          <table:table-cell table:style-name="ce3" table:formula="of:=IF([.K362]=1;([.$C$7]-[.I362]);&quot;&quot;)">
            <text:p/>
          </table:table-cell>
          <table:table-cell table:formula="of:=IF([.A362]&lt;[.$F$5];0;IF([.A362]=[.$F$5];1;IF([.A36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50" table:formula="of:=IF([.K363]&lt;=1;&quot;Rata &quot;&amp;[.A363];IF([.K363]=2;&quot;Riscatto&quot;;&quot;&quot;))">
            <text:p/>
          </table:table-cell>
          <table:table-cell table:style-name="ce57" table:formula="of:=IF([.K363]&lt;=1;[.$F$11];IF([.K363]=2;[.$C$7];&quot;&quot;))">
            <text:p/>
          </table:table-cell>
          <table:table-cell table:style-name="ce57" table:formula="of:=IF([.K363]&lt;=1;([.$F$11]-[.E363]);IF([.K363]=2;[.C363];&quot;&quot;))">
            <text:p/>
          </table:table-cell>
          <table:table-cell table:style-name="ce57" table:formula="of:=IF([.K363]=0;[.G363];IF([.K363]=1;([.G363]+[.J363]);IF([.K363]&gt;1;&quot;&quot;)))">
            <text:p/>
          </table:table-cell>
          <table:table-cell table:style-name="ce57" table:formula="of:=IF([.K363]&lt;=2;([.F362]-[.D363]);&quot;&quot;)">
            <text:p/>
          </table:table-cell>
          <table:table-cell table:style-name="ce3" table:formula="of:=IF([.K363]&lt;=1;(ROUND([.$C$13]/[.$F$9]*[.I362];2));&quot;&quot;)">
            <text:p/>
          </table:table-cell>
          <table:table-cell table:style-name="ce3" table:formula="of:=IF([.K363]&lt;=1;+[.$F$11]-[.G363];&quot;&quot;)">
            <text:p/>
          </table:table-cell>
          <table:table-cell table:style-name="ce3" table:formula="of:=IF([.K363]&lt;=1;+[.I362]-[.H363];&quot;&quot;)">
            <text:p/>
          </table:table-cell>
          <table:table-cell table:style-name="ce3" table:formula="of:=IF([.K363]=1;([.$C$7]-[.I363]);&quot;&quot;)">
            <text:p/>
          </table:table-cell>
          <table:table-cell table:formula="of:=IF([.A363]&lt;[.$F$5];0;IF([.A363]=[.$F$5];1;IF([.A36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50" table:formula="of:=IF([.K364]&lt;=1;&quot;Rata &quot;&amp;[.A364];IF([.K364]=2;&quot;Riscatto&quot;;&quot;&quot;))">
            <text:p/>
          </table:table-cell>
          <table:table-cell table:style-name="ce57" table:formula="of:=IF([.K364]&lt;=1;[.$F$11];IF([.K364]=2;[.$C$7];&quot;&quot;))">
            <text:p/>
          </table:table-cell>
          <table:table-cell table:style-name="ce57" table:formula="of:=IF([.K364]&lt;=1;([.$F$11]-[.E364]);IF([.K364]=2;[.C364];&quot;&quot;))">
            <text:p/>
          </table:table-cell>
          <table:table-cell table:style-name="ce57" table:formula="of:=IF([.K364]=0;[.G364];IF([.K364]=1;([.G364]+[.J364]);IF([.K364]&gt;1;&quot;&quot;)))">
            <text:p/>
          </table:table-cell>
          <table:table-cell table:style-name="ce57" table:formula="of:=IF([.K364]&lt;=2;([.F363]-[.D364]);&quot;&quot;)">
            <text:p/>
          </table:table-cell>
          <table:table-cell table:style-name="ce3" table:formula="of:=IF([.K364]&lt;=1;(ROUND([.$C$13]/[.$F$9]*[.I363];2));&quot;&quot;)">
            <text:p/>
          </table:table-cell>
          <table:table-cell table:style-name="ce3" table:formula="of:=IF([.K364]&lt;=1;+[.$F$11]-[.G364];&quot;&quot;)">
            <text:p/>
          </table:table-cell>
          <table:table-cell table:style-name="ce3" table:formula="of:=IF([.K364]&lt;=1;+[.I363]-[.H364];&quot;&quot;)">
            <text:p/>
          </table:table-cell>
          <table:table-cell table:style-name="ce3" table:formula="of:=IF([.K364]=1;([.$C$7]-[.I364]);&quot;&quot;)">
            <text:p/>
          </table:table-cell>
          <table:table-cell table:formula="of:=IF([.A364]&lt;[.$F$5];0;IF([.A364]=[.$F$5];1;IF([.A36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50" table:formula="of:=IF([.K365]&lt;=1;&quot;Rata &quot;&amp;[.A365];IF([.K365]=2;&quot;Riscatto&quot;;&quot;&quot;))">
            <text:p/>
          </table:table-cell>
          <table:table-cell table:style-name="ce57" table:formula="of:=IF([.K365]&lt;=1;[.$F$11];IF([.K365]=2;[.$C$7];&quot;&quot;))">
            <text:p/>
          </table:table-cell>
          <table:table-cell table:style-name="ce57" table:formula="of:=IF([.K365]&lt;=1;([.$F$11]-[.E365]);IF([.K365]=2;[.C365];&quot;&quot;))">
            <text:p/>
          </table:table-cell>
          <table:table-cell table:style-name="ce57" table:formula="of:=IF([.K365]=0;[.G365];IF([.K365]=1;([.G365]+[.J365]);IF([.K365]&gt;1;&quot;&quot;)))">
            <text:p/>
          </table:table-cell>
          <table:table-cell table:style-name="ce57" table:formula="of:=IF([.K365]&lt;=2;([.F364]-[.D365]);&quot;&quot;)">
            <text:p/>
          </table:table-cell>
          <table:table-cell table:style-name="ce3" table:formula="of:=IF([.K365]&lt;=1;(ROUND([.$C$13]/[.$F$9]*[.I364];2));&quot;&quot;)">
            <text:p/>
          </table:table-cell>
          <table:table-cell table:style-name="ce3" table:formula="of:=IF([.K365]&lt;=1;+[.$F$11]-[.G365];&quot;&quot;)">
            <text:p/>
          </table:table-cell>
          <table:table-cell table:style-name="ce3" table:formula="of:=IF([.K365]&lt;=1;+[.I364]-[.H365];&quot;&quot;)">
            <text:p/>
          </table:table-cell>
          <table:table-cell table:style-name="ce3" table:formula="of:=IF([.K365]=1;([.$C$7]-[.I365]);&quot;&quot;)">
            <text:p/>
          </table:table-cell>
          <table:table-cell table:formula="of:=IF([.A365]&lt;[.$F$5];0;IF([.A365]=[.$F$5];1;IF([.A36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50" table:formula="of:=IF([.K366]&lt;=1;&quot;Rata &quot;&amp;[.A366];IF([.K366]=2;&quot;Riscatto&quot;;&quot;&quot;))">
            <text:p/>
          </table:table-cell>
          <table:table-cell table:style-name="ce57" table:formula="of:=IF([.K366]&lt;=1;[.$F$11];IF([.K366]=2;[.$C$7];&quot;&quot;))">
            <text:p/>
          </table:table-cell>
          <table:table-cell table:style-name="ce57" table:formula="of:=IF([.K366]&lt;=1;([.$F$11]-[.E366]);IF([.K366]=2;[.C366];&quot;&quot;))">
            <text:p/>
          </table:table-cell>
          <table:table-cell table:style-name="ce57" table:formula="of:=IF([.K366]=0;[.G366];IF([.K366]=1;([.G366]+[.J366]);IF([.K366]&gt;1;&quot;&quot;)))">
            <text:p/>
          </table:table-cell>
          <table:table-cell table:style-name="ce57" table:formula="of:=IF([.K366]&lt;=2;([.F365]-[.D366]);&quot;&quot;)">
            <text:p/>
          </table:table-cell>
          <table:table-cell table:style-name="ce3" table:formula="of:=IF([.K366]&lt;=1;(ROUND([.$C$13]/[.$F$9]*[.I365];2));&quot;&quot;)">
            <text:p/>
          </table:table-cell>
          <table:table-cell table:style-name="ce3" table:formula="of:=IF([.K366]&lt;=1;+[.$F$11]-[.G366];&quot;&quot;)">
            <text:p/>
          </table:table-cell>
          <table:table-cell table:style-name="ce3" table:formula="of:=IF([.K366]&lt;=1;+[.I365]-[.H366];&quot;&quot;)">
            <text:p/>
          </table:table-cell>
          <table:table-cell table:style-name="ce3" table:formula="of:=IF([.K366]=1;([.$C$7]-[.I366]);&quot;&quot;)">
            <text:p/>
          </table:table-cell>
          <table:table-cell table:formula="of:=IF([.A366]&lt;[.$F$5];0;IF([.A366]=[.$F$5];1;IF([.A36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50" table:formula="of:=IF([.K367]&lt;=1;&quot;Rata &quot;&amp;[.A367];IF([.K367]=2;&quot;Riscatto&quot;;&quot;&quot;))">
            <text:p/>
          </table:table-cell>
          <table:table-cell table:style-name="ce57" table:formula="of:=IF([.K367]&lt;=1;[.$F$11];IF([.K367]=2;[.$C$7];&quot;&quot;))">
            <text:p/>
          </table:table-cell>
          <table:table-cell table:style-name="ce57" table:formula="of:=IF([.K367]&lt;=1;([.$F$11]-[.E367]);IF([.K367]=2;[.C367];&quot;&quot;))">
            <text:p/>
          </table:table-cell>
          <table:table-cell table:style-name="ce57" table:formula="of:=IF([.K367]=0;[.G367];IF([.K367]=1;([.G367]+[.J367]);IF([.K367]&gt;1;&quot;&quot;)))">
            <text:p/>
          </table:table-cell>
          <table:table-cell table:style-name="ce57" table:formula="of:=IF([.K367]&lt;=2;([.F366]-[.D367]);&quot;&quot;)">
            <text:p/>
          </table:table-cell>
          <table:table-cell table:style-name="ce3" table:formula="of:=IF([.K367]&lt;=1;(ROUND([.$C$13]/[.$F$9]*[.I366];2));&quot;&quot;)">
            <text:p/>
          </table:table-cell>
          <table:table-cell table:style-name="ce3" table:formula="of:=IF([.K367]&lt;=1;+[.$F$11]-[.G367];&quot;&quot;)">
            <text:p/>
          </table:table-cell>
          <table:table-cell table:style-name="ce3" table:formula="of:=IF([.K367]&lt;=1;+[.I366]-[.H367];&quot;&quot;)">
            <text:p/>
          </table:table-cell>
          <table:table-cell table:style-name="ce3" table:formula="of:=IF([.K367]=1;([.$C$7]-[.I367]);&quot;&quot;)">
            <text:p/>
          </table:table-cell>
          <table:table-cell table:formula="of:=IF([.A367]&lt;[.$F$5];0;IF([.A367]=[.$F$5];1;IF([.A36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50" table:formula="of:=IF([.K368]&lt;=1;&quot;Rata &quot;&amp;[.A368];IF([.K368]=2;&quot;Riscatto&quot;;&quot;&quot;))">
            <text:p/>
          </table:table-cell>
          <table:table-cell table:style-name="ce57" table:formula="of:=IF([.K368]&lt;=1;[.$F$11];IF([.K368]=2;[.$C$7];&quot;&quot;))">
            <text:p/>
          </table:table-cell>
          <table:table-cell table:style-name="ce57" table:formula="of:=IF([.K368]&lt;=1;([.$F$11]-[.E368]);IF([.K368]=2;[.C368];&quot;&quot;))">
            <text:p/>
          </table:table-cell>
          <table:table-cell table:style-name="ce57" table:formula="of:=IF([.K368]=0;[.G368];IF([.K368]=1;([.G368]+[.J368]);IF([.K368]&gt;1;&quot;&quot;)))">
            <text:p/>
          </table:table-cell>
          <table:table-cell table:style-name="ce57" table:formula="of:=IF([.K368]&lt;=2;([.F367]-[.D368]);&quot;&quot;)">
            <text:p/>
          </table:table-cell>
          <table:table-cell table:style-name="ce3" table:formula="of:=IF([.K368]&lt;=1;(ROUND([.$C$13]/[.$F$9]*[.I367];2));&quot;&quot;)">
            <text:p/>
          </table:table-cell>
          <table:table-cell table:style-name="ce3" table:formula="of:=IF([.K368]&lt;=1;+[.$F$11]-[.G368];&quot;&quot;)">
            <text:p/>
          </table:table-cell>
          <table:table-cell table:style-name="ce3" table:formula="of:=IF([.K368]&lt;=1;+[.I367]-[.H368];&quot;&quot;)">
            <text:p/>
          </table:table-cell>
          <table:table-cell table:style-name="ce3" table:formula="of:=IF([.K368]=1;([.$C$7]-[.I368]);&quot;&quot;)">
            <text:p/>
          </table:table-cell>
          <table:table-cell table:formula="of:=IF([.A368]&lt;[.$F$5];0;IF([.A368]=[.$F$5];1;IF([.A368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50" table:formula="of:=IF([.K369]&lt;=1;&quot;Rata &quot;&amp;[.A369];IF([.K369]=2;&quot;Riscatto&quot;;&quot;&quot;))">
            <text:p/>
          </table:table-cell>
          <table:table-cell table:style-name="ce57" table:formula="of:=IF([.K369]&lt;=1;[.$F$11];IF([.K369]=2;[.$C$7];&quot;&quot;))">
            <text:p/>
          </table:table-cell>
          <table:table-cell table:style-name="ce57" table:formula="of:=IF([.K369]&lt;=1;([.$F$11]-[.E369]);IF([.K369]=2;[.C369];&quot;&quot;))">
            <text:p/>
          </table:table-cell>
          <table:table-cell table:style-name="ce57" table:formula="of:=IF([.K369]=0;[.G369];IF([.K369]=1;([.G369]+[.J369]);IF([.K369]&gt;1;&quot;&quot;)))">
            <text:p/>
          </table:table-cell>
          <table:table-cell table:style-name="ce57" table:formula="of:=IF([.K369]&lt;=2;([.F368]-[.D369]);&quot;&quot;)">
            <text:p/>
          </table:table-cell>
          <table:table-cell table:style-name="ce3" table:formula="of:=IF([.K369]&lt;=1;(ROUND([.$C$13]/[.$F$9]*[.I368];2));&quot;&quot;)">
            <text:p/>
          </table:table-cell>
          <table:table-cell table:style-name="ce3" table:formula="of:=IF([.K369]&lt;=1;+[.$F$11]-[.G369];&quot;&quot;)">
            <text:p/>
          </table:table-cell>
          <table:table-cell table:style-name="ce3" table:formula="of:=IF([.K369]&lt;=1;+[.I368]-[.H369];&quot;&quot;)">
            <text:p/>
          </table:table-cell>
          <table:table-cell table:style-name="ce3" table:formula="of:=IF([.K369]=1;([.$C$7]-[.I369]);&quot;&quot;)">
            <text:p/>
          </table:table-cell>
          <table:table-cell table:formula="of:=IF([.A369]&lt;[.$F$5];0;IF([.A369]=[.$F$5];1;IF([.A369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50" table:formula="of:=IF([.K370]&lt;=1;&quot;Rata &quot;&amp;[.A370];IF([.K370]=2;&quot;Riscatto&quot;;&quot;&quot;))">
            <text:p/>
          </table:table-cell>
          <table:table-cell table:style-name="ce57" table:formula="of:=IF([.K370]&lt;=1;[.$F$11];IF([.K370]=2;[.$C$7];&quot;&quot;))">
            <text:p/>
          </table:table-cell>
          <table:table-cell table:style-name="ce57" table:formula="of:=IF([.K370]&lt;=1;([.$F$11]-[.E370]);IF([.K370]=2;[.C370];&quot;&quot;))">
            <text:p/>
          </table:table-cell>
          <table:table-cell table:style-name="ce57" table:formula="of:=IF([.K370]=0;[.G370];IF([.K370]=1;([.G370]+[.J370]);IF([.K370]&gt;1;&quot;&quot;)))">
            <text:p/>
          </table:table-cell>
          <table:table-cell table:style-name="ce57" table:formula="of:=IF([.K370]&lt;=2;([.F369]-[.D370]);&quot;&quot;)">
            <text:p/>
          </table:table-cell>
          <table:table-cell table:style-name="ce3" table:formula="of:=IF([.K370]&lt;=1;(ROUND([.$C$13]/[.$F$9]*[.I369];2));&quot;&quot;)">
            <text:p/>
          </table:table-cell>
          <table:table-cell table:style-name="ce3" table:formula="of:=IF([.K370]&lt;=1;+[.$F$11]-[.G370];&quot;&quot;)">
            <text:p/>
          </table:table-cell>
          <table:table-cell table:style-name="ce3" table:formula="of:=IF([.K370]&lt;=1;+[.I369]-[.H370];&quot;&quot;)">
            <text:p/>
          </table:table-cell>
          <table:table-cell table:style-name="ce3" table:formula="of:=IF([.K370]=1;([.$C$7]-[.I370]);&quot;&quot;)">
            <text:p/>
          </table:table-cell>
          <table:table-cell table:formula="of:=IF([.A370]&lt;[.$F$5];0;IF([.A370]=[.$F$5];1;IF([.A370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50" table:formula="of:=IF([.K371]&lt;=1;&quot;Rata &quot;&amp;[.A371];IF([.K371]=2;&quot;Riscatto&quot;;&quot;&quot;))">
            <text:p/>
          </table:table-cell>
          <table:table-cell table:style-name="ce57" table:formula="of:=IF([.K371]&lt;=1;[.$F$11];IF([.K371]=2;[.$C$7];&quot;&quot;))">
            <text:p/>
          </table:table-cell>
          <table:table-cell table:style-name="ce57" table:formula="of:=IF([.K371]&lt;=1;([.$F$11]-[.E371]);IF([.K371]=2;[.C371];&quot;&quot;))">
            <text:p/>
          </table:table-cell>
          <table:table-cell table:style-name="ce57" table:formula="of:=IF([.K371]=0;[.G371];IF([.K371]=1;([.G371]+[.J371]);IF([.K371]&gt;1;&quot;&quot;)))">
            <text:p/>
          </table:table-cell>
          <table:table-cell table:style-name="ce57" table:formula="of:=IF([.K371]&lt;=2;([.F370]-[.D371]);&quot;&quot;)">
            <text:p/>
          </table:table-cell>
          <table:table-cell table:style-name="ce3" table:formula="of:=IF([.K371]&lt;=1;(ROUND([.$C$13]/[.$F$9]*[.I370];2));&quot;&quot;)">
            <text:p/>
          </table:table-cell>
          <table:table-cell table:style-name="ce3" table:formula="of:=IF([.K371]&lt;=1;+[.$F$11]-[.G371];&quot;&quot;)">
            <text:p/>
          </table:table-cell>
          <table:table-cell table:style-name="ce3" table:formula="of:=IF([.K371]&lt;=1;+[.I370]-[.H371];&quot;&quot;)">
            <text:p/>
          </table:table-cell>
          <table:table-cell table:style-name="ce3" table:formula="of:=IF([.K371]=1;([.$C$7]-[.I371]);&quot;&quot;)">
            <text:p/>
          </table:table-cell>
          <table:table-cell table:formula="of:=IF([.A371]&lt;[.$F$5];0;IF([.A371]=[.$F$5];1;IF([.A371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50" table:formula="of:=IF([.K372]&lt;=1;&quot;Rata &quot;&amp;[.A372];IF([.K372]=2;&quot;Riscatto&quot;;&quot;&quot;))">
            <text:p/>
          </table:table-cell>
          <table:table-cell table:style-name="ce57" table:formula="of:=IF([.K372]&lt;=1;[.$F$11];IF([.K372]=2;[.$C$7];&quot;&quot;))">
            <text:p/>
          </table:table-cell>
          <table:table-cell table:style-name="ce57" table:formula="of:=IF([.K372]&lt;=1;([.$F$11]-[.E372]);IF([.K372]=2;[.C372];&quot;&quot;))">
            <text:p/>
          </table:table-cell>
          <table:table-cell table:style-name="ce57" table:formula="of:=IF([.K372]=0;[.G372];IF([.K372]=1;([.G372]+[.J372]);IF([.K372]&gt;1;&quot;&quot;)))">
            <text:p/>
          </table:table-cell>
          <table:table-cell table:style-name="ce57" table:formula="of:=IF([.K372]&lt;=2;([.F371]-[.D372]);&quot;&quot;)">
            <text:p/>
          </table:table-cell>
          <table:table-cell table:style-name="ce3" table:formula="of:=IF([.K372]&lt;=1;(ROUND([.$C$13]/[.$F$9]*[.I371];2));&quot;&quot;)">
            <text:p/>
          </table:table-cell>
          <table:table-cell table:style-name="ce3" table:formula="of:=IF([.K372]&lt;=1;+[.$F$11]-[.G372];&quot;&quot;)">
            <text:p/>
          </table:table-cell>
          <table:table-cell table:style-name="ce3" table:formula="of:=IF([.K372]&lt;=1;+[.I371]-[.H372];&quot;&quot;)">
            <text:p/>
          </table:table-cell>
          <table:table-cell table:style-name="ce3" table:formula="of:=IF([.K372]=1;([.$C$7]-[.I372]);&quot;&quot;)">
            <text:p/>
          </table:table-cell>
          <table:table-cell table:formula="of:=IF([.A372]&lt;[.$F$5];0;IF([.A372]=[.$F$5];1;IF([.A372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50" table:formula="of:=IF([.K373]&lt;=1;&quot;Rata &quot;&amp;[.A373];IF([.K373]=2;&quot;Riscatto&quot;;&quot;&quot;))">
            <text:p/>
          </table:table-cell>
          <table:table-cell table:style-name="ce57" table:formula="of:=IF([.K373]&lt;=1;[.$F$11];IF([.K373]=2;[.$C$7];&quot;&quot;))">
            <text:p/>
          </table:table-cell>
          <table:table-cell table:style-name="ce57" table:formula="of:=IF([.K373]&lt;=1;([.$F$11]-[.E373]);IF([.K373]=2;[.C373];&quot;&quot;))">
            <text:p/>
          </table:table-cell>
          <table:table-cell table:style-name="ce57" table:formula="of:=IF([.K373]=0;[.G373];IF([.K373]=1;([.G373]+[.J373]);IF([.K373]&gt;1;&quot;&quot;)))">
            <text:p/>
          </table:table-cell>
          <table:table-cell table:style-name="ce57" table:formula="of:=IF([.K373]&lt;=2;([.F372]-[.D373]);&quot;&quot;)">
            <text:p/>
          </table:table-cell>
          <table:table-cell table:style-name="ce3" table:formula="of:=IF([.K373]&lt;=1;(ROUND([.$C$13]/[.$F$9]*[.I372];2));&quot;&quot;)">
            <text:p/>
          </table:table-cell>
          <table:table-cell table:style-name="ce3" table:formula="of:=IF([.K373]&lt;=1;+[.$F$11]-[.G373];&quot;&quot;)">
            <text:p/>
          </table:table-cell>
          <table:table-cell table:style-name="ce3" table:formula="of:=IF([.K373]&lt;=1;+[.I372]-[.H373];&quot;&quot;)">
            <text:p/>
          </table:table-cell>
          <table:table-cell table:style-name="ce3" table:formula="of:=IF([.K373]=1;([.$C$7]-[.I373]);&quot;&quot;)">
            <text:p/>
          </table:table-cell>
          <table:table-cell table:formula="of:=IF([.A373]&lt;[.$F$5];0;IF([.A373]=[.$F$5];1;IF([.A373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50" table:formula="of:=IF([.K374]&lt;=1;&quot;Rata &quot;&amp;[.A374];IF([.K374]=2;&quot;Riscatto&quot;;&quot;&quot;))">
            <text:p/>
          </table:table-cell>
          <table:table-cell table:style-name="ce57" table:formula="of:=IF([.K374]&lt;=1;[.$F$11];IF([.K374]=2;[.$C$7];&quot;&quot;))">
            <text:p/>
          </table:table-cell>
          <table:table-cell table:style-name="ce57" table:formula="of:=IF([.K374]&lt;=1;([.$F$11]-[.E374]);IF([.K374]=2;[.C374];&quot;&quot;))">
            <text:p/>
          </table:table-cell>
          <table:table-cell table:style-name="ce57" table:formula="of:=IF([.K374]=0;[.G374];IF([.K374]=1;([.G374]+[.J374]);IF([.K374]&gt;1;&quot;&quot;)))">
            <text:p/>
          </table:table-cell>
          <table:table-cell table:style-name="ce57" table:formula="of:=IF([.K374]&lt;=2;([.F373]-[.D374]);&quot;&quot;)">
            <text:p/>
          </table:table-cell>
          <table:table-cell table:style-name="ce3" table:formula="of:=IF([.K374]&lt;=1;(ROUND([.$C$13]/[.$F$9]*[.I373];2));&quot;&quot;)">
            <text:p/>
          </table:table-cell>
          <table:table-cell table:style-name="ce3" table:formula="of:=IF([.K374]&lt;=1;+[.$F$11]-[.G374];&quot;&quot;)">
            <text:p/>
          </table:table-cell>
          <table:table-cell table:style-name="ce3" table:formula="of:=IF([.K374]&lt;=1;+[.I373]-[.H374];&quot;&quot;)">
            <text:p/>
          </table:table-cell>
          <table:table-cell table:style-name="ce3" table:formula="of:=IF([.K374]=1;([.$C$7]-[.I374]);&quot;&quot;)">
            <text:p/>
          </table:table-cell>
          <table:table-cell table:formula="of:=IF([.A374]&lt;[.$F$5];0;IF([.A374]=[.$F$5];1;IF([.A374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50" table:formula="of:=IF([.K375]&lt;=1;&quot;Rata &quot;&amp;[.A375];IF([.K375]=2;&quot;Riscatto&quot;;&quot;&quot;))">
            <text:p/>
          </table:table-cell>
          <table:table-cell table:style-name="ce57" table:formula="of:=IF([.K375]&lt;=1;[.$F$11];IF([.K375]=2;[.$C$7];&quot;&quot;))">
            <text:p/>
          </table:table-cell>
          <table:table-cell table:style-name="ce57" table:formula="of:=IF([.K375]&lt;=1;([.$F$11]-[.E375]);IF([.K375]=2;[.C375];&quot;&quot;))">
            <text:p/>
          </table:table-cell>
          <table:table-cell table:style-name="ce57" table:formula="of:=IF([.K375]=0;[.G375];IF([.K375]=1;([.G375]+[.J375]);IF([.K375]&gt;1;&quot;&quot;)))">
            <text:p/>
          </table:table-cell>
          <table:table-cell table:style-name="ce57" table:formula="of:=IF([.K375]&lt;=2;([.F374]-[.D375]);&quot;&quot;)">
            <text:p/>
          </table:table-cell>
          <table:table-cell table:style-name="ce3" table:formula="of:=IF([.K375]&lt;=1;(ROUND([.$C$13]/[.$F$9]*[.I374];2));&quot;&quot;)">
            <text:p/>
          </table:table-cell>
          <table:table-cell table:style-name="ce3" table:formula="of:=IF([.K375]&lt;=1;+[.$F$11]-[.G375];&quot;&quot;)">
            <text:p/>
          </table:table-cell>
          <table:table-cell table:style-name="ce3" table:formula="of:=IF([.K375]&lt;=1;+[.I374]-[.H375];&quot;&quot;)">
            <text:p/>
          </table:table-cell>
          <table:table-cell table:style-name="ce3" table:formula="of:=IF([.K375]=1;([.$C$7]-[.I375]);&quot;&quot;)">
            <text:p/>
          </table:table-cell>
          <table:table-cell table:formula="of:=IF([.A375]&lt;[.$F$5];0;IF([.A375]=[.$F$5];1;IF([.A375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50" table:formula="of:=IF([.K376]&lt;=1;&quot;Rata &quot;&amp;[.A376];IF([.K376]=2;&quot;Riscatto&quot;;&quot;&quot;))">
            <text:p/>
          </table:table-cell>
          <table:table-cell table:style-name="ce57" table:formula="of:=IF([.K376]&lt;=1;[.$F$11];IF([.K376]=2;[.$C$7];&quot;&quot;))">
            <text:p/>
          </table:table-cell>
          <table:table-cell table:style-name="ce57" table:formula="of:=IF([.K376]&lt;=1;([.$F$11]-[.E376]);IF([.K376]=2;[.C376];&quot;&quot;))">
            <text:p/>
          </table:table-cell>
          <table:table-cell table:style-name="ce57" table:formula="of:=IF([.K376]=0;[.G376];IF([.K376]=1;([.G376]+[.J376]);IF([.K376]&gt;1;&quot;&quot;)))">
            <text:p/>
          </table:table-cell>
          <table:table-cell table:style-name="ce57" table:formula="of:=IF([.K376]&lt;=2;([.F375]-[.D376]);&quot;&quot;)">
            <text:p/>
          </table:table-cell>
          <table:table-cell table:style-name="ce3" table:formula="of:=IF([.K376]&lt;=1;(ROUND([.$C$13]/[.$F$9]*[.I375];2));&quot;&quot;)">
            <text:p/>
          </table:table-cell>
          <table:table-cell table:style-name="ce3" table:formula="of:=IF([.K376]&lt;=1;+[.$F$11]-[.G376];&quot;&quot;)">
            <text:p/>
          </table:table-cell>
          <table:table-cell table:style-name="ce3" table:formula="of:=IF([.K376]&lt;=1;+[.I375]-[.H376];&quot;&quot;)">
            <text:p/>
          </table:table-cell>
          <table:table-cell table:style-name="ce3" table:formula="of:=IF([.K376]=1;([.$C$7]-[.I376]);&quot;&quot;)">
            <text:p/>
          </table:table-cell>
          <table:table-cell table:formula="of:=IF([.A376]&lt;[.$F$5];0;IF([.A376]=[.$F$5];1;IF([.A376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50" table:formula="of:=IF([.K377]&lt;=1;&quot;Rata &quot;&amp;[.A377];IF([.K377]=2;&quot;Riscatto&quot;;&quot;&quot;))">
            <text:p/>
          </table:table-cell>
          <table:table-cell table:style-name="ce57" table:formula="of:=IF([.K377]&lt;=1;[.$F$11];IF([.K377]=2;[.$C$7];&quot;&quot;))">
            <text:p/>
          </table:table-cell>
          <table:table-cell table:style-name="ce57" table:formula="of:=IF([.K377]&lt;=1;([.$F$11]-[.E377]);IF([.K377]=2;[.C377];&quot;&quot;))">
            <text:p/>
          </table:table-cell>
          <table:table-cell table:style-name="ce57" table:formula="of:=IF([.K377]=0;[.G377];IF([.K377]=1;([.G377]+[.J377]);IF([.K377]&gt;1;&quot;&quot;)))">
            <text:p/>
          </table:table-cell>
          <table:table-cell table:style-name="ce57" table:formula="of:=IF([.K377]&lt;=2;([.F376]-[.D377]);&quot;&quot;)">
            <text:p/>
          </table:table-cell>
          <table:table-cell table:style-name="ce3" table:formula="of:=IF([.K377]&lt;=1;(ROUND([.$C$13]/[.$F$9]*[.I376];2));&quot;&quot;)">
            <text:p/>
          </table:table-cell>
          <table:table-cell table:style-name="ce3" table:formula="of:=IF([.K377]&lt;=1;+[.$F$11]-[.G377];&quot;&quot;)">
            <text:p/>
          </table:table-cell>
          <table:table-cell table:style-name="ce3" table:formula="of:=IF([.K377]&lt;=1;+[.I376]-[.H377];&quot;&quot;)">
            <text:p/>
          </table:table-cell>
          <table:table-cell table:style-name="ce3" table:formula="of:=IF([.K377]=1;([.$C$7]-[.I377]);&quot;&quot;)">
            <text:p/>
          </table:table-cell>
          <table:table-cell table:formula="of:=IF([.A377]&lt;[.$F$5];0;IF([.A377]=[.$F$5];1;IF([.A377]=([.$F$5]+1);2;3))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51" table:number-columns-repeated="5"/>
          <table:table-cell table:number-columns-repeated="1018"/>
        </table:table-row>
        <table:table-row table:style-name="ro1" table:visibility="collapse" table:number-rows-repeated="104819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6P0"/>
    </number:currency-style>
    <number:number-style style:name="N147">
      <number:number number:decimal-places="1" loext:min-decimal-places="1" number:min-integer-digits="1"/>
    </number:number-style>
    <number:percentage-style style:name="N148">
      <number:number number:decimal-places="3" loext:min-decimal-places="3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8:14:35.60950114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0T11:53:18.581000000</meta:creation-date>
    <dc:date>2020-07-21T18:16:20.594586437</dc:date>
    <meta:editing-duration>PT4H15M1S</meta:editing-duration>
    <meta:editing-cycles>26</meta:editing-cycles>
    <meta:generator>LibreOffice/6.4.4.2$Linux_X86_64 LibreOffice_project/3d775be2011f3886db32dfd395a6a6d1ca2630ff</meta:generator>
    <dc:creator>Giovanni Giannetti</dc:creator>
    <meta:document-statistic meta:table-count="2" meta:cell-count="4046" meta:object-count="0"/>
  </office:meta>
</office:document-meta>
</file>